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tyle="italic" style:font-style-asian="italic" style:font-style-complex="italic"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tyle="italic" style:font-style-asian="italic" style:font-style-complex="italic"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PLAUKUOTSPRAGIŲ FITOSANITARINIO TIKRINIMO IR FITOSANITARIJOS PRIEMONIŲ NAUDOJIMO TVARKOS APRAŠO PATVIRTINIMO</text:p>
      <text:p text:style-name="P6"/>
      <text:p text:style-name="P7">2013 m. vasario 14 d. Nr. 3D-123</text:p>
      <text:p text:style-name="P8">Vilnius</text:p>
      <text:p text:style-name="P9"/>
      <text:p text:style-name="P10"><text:span text:style-name="T11">Vadovaudamasis 2012 m. gegužės 16 d. Komisijos įgyvendinimo sprendimu 2012/270/ES dėl neatidėliotinų priemonių, kad į Sąjungą nebūtų įvežti ir neišplistų<text:s/></text:span><text:span text:style-name="T12">Epitrix cucumeris</text:span><text:span text:style-name="T13"><text:s/>(Harris),<text:s/></text:span><text:span text:style-name="T14">Epitrix similaris</text:span><text:span text:style-name="T15"><text:s/>(Gentner),<text:s/></text:span><text:span text:style-name="T16">Epitrix subcrinita</text:span><text:span text:style-name="T17"><text:s/>(Lec.) ir<text:s/></text:span><text:span text:style-name="T18">Epitrix tuberis</text:span><text:span text:style-name="T19"><text:s/></text:span><text:span text:style-name="T20">(Gentner) (OL 2012 L 132, p. 18):</text:span></text:p>
      <text:p text:style-name="P21"><text:span text:style-name="T22">1</text:span><text:span text:style-name="T23">. T v i r t i n u Plaukuotspragių fitosanitarinio tikrinimo ir fitosanitarijos priemonių naudojimo tvarkos aprašą (pridedama).</text:span></text:p>
      <text:p text:style-name="P24"><text:span text:style-name="T25">2</text:span><text:span text:style-name="T26">. N u s t a t a u, kad šis įsakymas galioja iki 2014 m. rugsėjo 30 d.</text:span></text:p>
      <text:p text:style-name="P27"/>
      <text:p text:style-name="P28"><text:span text:style-name="T29">Žemės ūkio m</text:span><text:span text:style-name="T30">inistras<text:s/></text:span><text:span text:style-name="T31"><text:tab/>Vigilijus Jukna</text:span></text:p>
      <text:p text:style-name="P32"/>
      <text:p text:style-name="P33"><text:span text:style-name="T34">_________________</text:span></text:p>
      <text:p text:style-name="P35"/>
      <text:p text:style-name="P36"><text:span text:style-name="T37">PATVIRTINTA</text:span></text:p>
      <text:p text:style-name="P38"><text:span text:style-name="T39">Lietuvos Respublikos žemės ūkio ministro 2013 m. vasario 14 d. įsakymu Nr. 3D-123</text:span></text:p>
      <text:p text:style-name="P40"/>
      <text:p text:style-name="P41"><text:span text:style-name="T42">plaukuotspragių FITOSANITARINIO TIKRINIMO ir Fitosanitarijos priemonių naudojimo tvarkos aprašas</text:span></text:p>
      <text:p text:style-name="P43"/>
      <text:p text:style-name="P44"><text:span text:style-name="T45">I</text:span><text:span text:style-name="T46">.<text:s/></text:span><text:span text:style-name="T47">Bend</text:span><text:span text:style-name="T48">rosios NUOSTATOS</text:span></text:p>
      <text:p text:style-name="P49"/>
      <text:p text:style-name="P50"><text:span text:style-name="T51">1</text:span><text:span text:style-name="T52">. Plaukuotspragių fitosanitarinio tikrinimo ir fitosanitarijos priemonių naudojimo tvarkos aprašas (toliau – tvarkos aprašas) parengtas įgyvendinant 2012 m. gegužės 16 d. Komisijos įgyvendinimo sprendimą 2012/270/ES dėl neatidėliotinų priemonių, kad į Sąju</text:span><text:span text:style-name="T53">ngą nebūtų įvežti ir neišplistų<text:s/></text:span><text:span text:style-name="T54">Epitrix cucumeris</text:span><text:span text:style-name="T55"><text:s/>(Harris),<text:s/></text:span><text:span text:style-name="T56">Epitrix similaris</text:span><text:span text:style-name="T57"><text:s/>(Gentner),<text:s/></text:span><text:span text:style-name="T58">Epitrix subcrinita</text:span><text:span text:style-name="T59"><text:s/>(Lec.) ir<text:s/></text:span><text:span text:style-name="T60">Epitrix tuberis</text:span><text:span text:style-name="T61"><text:s/>(Gentner) (OL 2012 L 132, p. 18).</text:span></text:p>
      <text:p text:style-name="P62"><text:span text:style-name="T63">2</text:span><text:span text:style-name="T64">. Tvarkos aprašo tikslas – nustatyti fitosanitarijos priemonių, siekiant aptikti pl</text:span><text:span text:style-name="T65">aukuotsprages, kontroliuoti plaukuotspragių paplitimą Lietuvos Respublikoje, sustabdyti jų plitimą ir jas sunaikinti, naudojimo tvarką.</text:span></text:p>
      <text:p text:style-name="P66"><text:span text:style-name="T67">3</text:span><text:span text:style-name="T68">. Tvarkos aprašu nustatomi Valstybinės augalininkystės tarnybos prie Žemės ūkio ministerijos (toliau – Tarnyba) ir<text:s/></text:span><text:span text:style-name="T69">fizinių ar juridinių asmenų veiksmai, kurie yra būtini vykdant plaukuotspragių fitosanitarinį tikrinimą ir naudojant Tarnybos pareigūnų nustatytas fitosanitarijos priemones.</text:span></text:p>
      <text:p text:style-name="P70"><text:span text:style-name="T71">4</text:span><text:span text:style-name="T72">. Tvarkos apraše vartojamos sąvokos:</text:span></text:p>
      <text:p text:style-name="P73"><text:span text:style-name="T74">Plaukuotspragių apsauginė zona</text:span><text:span text:style-name="T75"><text:s/>– ne mažesniu kaip 100 m spinduliu aplink plaukuotspragių židinį esanti teritorija. Jei į šią juostą patenka dalis lauko, besiribojančio su užkrėstu lauku, apsaugine zona laikomas visas laukas.</text:span></text:p>
      <text:p text:style-name="P76"><text:span text:style-name="T77">Plaukuotspragių karantino teritorija</text:span><text:span text:style-name="T78"><text:s/>– plaukuotspragių židinį</text:span><text:span text:style-name="T79"><text:s/>ir jų apsauginę zoną apimanti teritorija, kurioje naudojamos šiame tvarkos apraše nustatytos fitosanitarijos priemonės. Plaukuotspragių karantino teritorija laikomos ir kelios geografiškai arti viena kitos esančios apsauginės zonos, įskaitant plotą tarp j</text:span><text:span text:style-name="T80">ų, taip pat iš dalies sutampančios apsauginės zonos.</text:span></text:p>
      <text:soft-page-break/>
      <text:p text:style-name="P81"><text:span text:style-name="T82">Plaukuotspragių židinys –<text:s/></text:span><text:span text:style-name="T83">laukas (-ai), kuriame (-iuose) atliekant fitosanitarinį tikrinimą aptikta bulvinių plaukuotspragių<text:s/></text:span><text:span text:style-name="T84">Epitrix cucumeris</text:span><text:span text:style-name="T85">, retaplaukių plaukuotspragių<text:s/></text:span><text:span text:style-name="T86">Epitrix similaris</text:span><text:span text:style-name="T87">, ilgaplaukių<text:s/></text:span><text:span text:style-name="T88">plaukuotspragių<text:s/></text:span><text:span text:style-name="T89">Epitrix subcrinita<text:s/></text:span><text:span text:style-name="T90">ar gumbinių plaukuotspragių<text:s/></text:span><text:span text:style-name="T91">Epitrix tuberis,</text:span><text:span text:style-name="T92"><text:s/>taip pat laukas (-ai), kuriame (-iuose) išauginti plaukuotspragėmis užsikrėtę bulvių gumbai.</text:span></text:p>
      <text:p text:style-name="P93"><text:span text:style-name="T94">5</text:span><text:span text:style-name="T95">. Kitos tvarkos apraše vartojamos sąvokos atitinka Lietuvos Respublikos fitosa</text:span><text:span text:style-name="T96">nitarijos įstatyme (Žin., 1999, Nr.<text:s/></text:span><text:a xlink:href="https://www.e-tar.lt/portal/lt/legalAct/TAR.6A3C7C36CD07" office:target-frame-name="_blank" xlink:show="new"><text:span text:style-name="T97">113-3285</text:span></text:a><text:span text:style-name="T98">;<text:s/></text:span><text:span text:style-name="T99">2010, Nr. 12-559</text:span><text:span text:style-name="T100">) vartojamas sąvokas.</text:span></text:p>
      <text:p text:style-name="P101"/>
      <text:p text:style-name="P102"><text:span text:style-name="T103">II</text:span><text:span text:style-name="T104">.<text:s/></text:span><text:span text:style-name="T105">BULVIŲ GUMBŲ ĮVEŽIMO IŠ NE EUROPOS SĄJUNGOS VALSTYBIŲ NARIŲ IR NE EUROPOS<text:s/></text:span><text:span text:style-name="T106">EKONOMINĖS ERDVĖS VALSTYBIŲ REIKALAVIMAI</text:span></text:p>
      <text:p text:style-name="P107"/>
      <text:p text:style-name="P108"><text:span text:style-name="T109">6</text:span><text:span text:style-name="T110">. Draudžiama į Lietuvos Respubliką įvežti ir platinti plaukuotsprages.</text:span></text:p>
      <text:p text:style-name="P111"><text:span text:style-name="T112">7</text:span><text:span text:style-name="T113">. Į Lietuvos Respubliką leidžiama įvežti sėklinių ir maistinių bulvių (</text:span><text:span text:style-name="T114">Solanum tuberosum</text:span><text:span text:style-name="T115">) gumbus (toliau – bulvių gumbai), kurių kilm</text:span><text:span text:style-name="T116">ės šalis yra ne Europos Sąjungos valstybė narė ar ne Europos ekonominės erdvės valstybė, kurioje (-iose) plaukuotspragės yra nustatytos, jei:</text:span></text:p>
      <text:p text:style-name="P117"><text:span text:style-name="T118">7.1</text:span><text:span text:style-name="T119">. fiziniai ar juridiniai asmenys bulvių gumbus įveža iš šalių, kurios nėra išvardytos Augalų, augalinių produ</text:span><text:span text:style-name="T120">ktų ir kitų objektų, kuriuos draudžiama įvežti į visas Europos Sąjungos valstybes nares ir Lietuvos Respubliką, bei augalų, augalinių produktų ir kitų objektų, kuriuos draudžiama įvežti į tam tikras saugomas zonas, sąrašo, patvirtinto Lietuvos Respublikos<text:s/></text:span><text:span text:style-name="T121">žemės ūkio ministro 2003 m. birželio 30 d. įsakymu Nr. 3D-264 (Žin., 2003, Nr. 81-3712; 2009, Nr.<text:s/></text:span><text:a xlink:href="https://www.e-tar.lt/portal/lt/legalAct/TAR.FA1EFE3A4C5C" office:target-frame-name="_blank" xlink:show="new"><text:span text:style-name="T122">34-1319</text:span></text:a><text:span text:style-name="T123">), 3 priede;</text:span></text:p>
      <text:p text:style-name="P124"><text:span text:style-name="T125">7.2</text:span><text:span text:style-name="T126">. fiziniai ar juridiniai asmenys turi išvežančiosios</text:span><text:span text:style-name="T127"><text:s/>šalies oficialios augalų apsaugos institucijos išduotą fitosanitarinį sertifikatą. Fitosanitarinio sertifikato grafoje „Papildoma informacija“ turi būti nurodyta, kad:</text:span></text:p>
      <text:p text:style-name="P128"><text:span text:style-name="T129">7.2.1</text:span><text:span text:style-name="T130">. bulvių gumbai išauginti teritorijoje, kurioje išvežančiosios šalies oficiali a</text:span><text:span text:style-name="T131">ugalų apsaugos institucija, vadovaudamasi tarptautiniais fitosanitarijos priemonių standartais, nenustatė plaukuotspragių. Grafoje „kilmės vieta“ turi būti nurodytas teritorijos pavadinimas arba</text:span></text:p>
      <text:p text:style-name="P132"><text:span text:style-name="T133">7.2.2</text:span><text:span text:style-name="T134">. siekiant pašalinti plaukuotsprages ir užtikrinti,<text:s/></text:span><text:span text:style-name="T135">kad nėra plaukuotspragių paplitimo pavojaus, bulvių gumbai nuplauti, nuvalyti ar apdoroti kitu lygiaverčiu būdu taip, kad dirvožemio likučiai sudarytų ne daugiau kaip 0,1 proc.;</text:span></text:p>
      <text:p text:style-name="P136"><text:span text:style-name="T137">7.2.3</text:span><text:span text:style-name="T138">. išvežančiosios šalies oficialios augalų apsaugos institucijos fitos</text:span><text:span text:style-name="T139">anitarinio tikrinimo, atlikto prieš pat bulvių gumbų išvežimą, metu nustatyta, kad bulvių gumbai yra neužkrėsti plaukuotspragėmis ir neturi jokių plaukuotspragių požymių ir dirvožemio likučiai sudaro ne daugiau kaip 0,1 proc.;</text:span></text:p>
      <text:p text:style-name="P140"><text:span text:style-name="T141">7.2.4</text:span><text:span text:style-name="T142">. pakuotė, kurioje b</text:span><text:span text:style-name="T143">ulvių gumbai įvežami į Lietuvos Respubliką, yra švari.</text:span></text:p>
      <text:p text:style-name="P144"><text:span text:style-name="T145">8</text:span><text:span text:style-name="T146">. Įvežamų į Lietuvos Respubliką iš ne Europos Sąjungos valstybių narių ir ne Europos ekonominės erdvės valstybių bulvių gumbų fitosanitarinį tikrinimą, siekiant nustatyti atitiktį tvarkos apra</text:span><text:span text:style-name="T147">šo 7 punkto reikalavimams, Tarnybos pareigūnai atlieka pasienio kontrolės punkto fitosanitarijos poste arba patvirtintoje tikrinimo vietoje, kaip nurodyta Įvežamų į Lietuvos Respubliką ir Europos Sąjungą bei vežamų per ją tranzitu augalų, augalinių produkt</text:span><text:span text:style-name="T148">ų ir kitų objektų fitosanitarinio tikrinimo taisyklėse, patvirtintose Lietuvos Respublikos žemės ūkio ministro ir Lietuvos Respublikos finansų ministro 2005 m. kovo 25 d. įsakymu Nr. 3D-171/1K-080 (Žin., 2005, Nr.<text:s/></text:span><text:a xlink:href="https://www.e-tar.lt/portal/lt/legalAct/TAR.0591AB885E87" office:target-frame-name="_blank" xlink:show="new"><text:span text:style-name="T149">44-1433</text:span></text:a><text:span text:style-name="T150">; 2010, Nr.<text:s/></text:span><text:a xlink:href="https://www.e-tar.lt/portal/lt/legalAct/TAR.191C74C996FB" office:target-frame-name="_blank" xlink:show="new"><text:span text:style-name="T151">79-4089</text:span></text:a><text:span text:style-name="T152">).</text:span></text:p>
      <text:p text:style-name="P153"/>
      <text:p text:style-name="P154"><text:span text:style-name="T155">III</text:span><text:span text:style-name="T156">.<text:s/></text:span><text:span text:style-name="T157">PLAUKUOTSPRAGIŲ FITOSANITARINIS TIKRINIMAS</text:span></text:p>
      <text:p text:style-name="P158"/>
      <text:p text:style-name="P159"><text:span text:style-name="T160">9</text:span><text:span text:style-name="T161">. Tarnybos pareigūnai atlieka kasmetinį<text:s/></text:span><text:span text:style-name="T162">sandėliuojamų bulvių gumbų ir bulvių, auginamų laukuose, fitosanitarinį tikrinimą, siekdami nustatyti užkrėtimą plaukuotspragėmis.</text:span></text:p>
      <text:p text:style-name="P163"><text:span text:style-name="T164">10</text:span><text:span text:style-name="T165">. Vykdydamas fitosanitarinį tikrinimą Tarnybos pareigūnas:</text:span></text:p>
      <text:p text:style-name="P166"><text:span text:style-name="T167">10.1</text:span><text:span text:style-name="T168">. vizualiai apžiūri bulvių lapus ir gumbus;</text:span></text:p>
      <text:p text:style-name="P169"><text:span text:style-name="T170">10.2</text:span><text:span text:style-name="T171">.<text:s/></text:span><text:span text:style-name="T172">vykdo kasmetinę plaukuotspragių paplitimo stebėseną gaudyklėmis;</text:span></text:p>
      <text:p text:style-name="P173"><text:span text:style-name="T174">10.3</text:span><text:span text:style-name="T175">. įtardami užsikrėtimą plaukuotspragėmis, paima ėminį ir išsiunčia jį laboratorinei ekspertizei pagal tarnybos direktoriaus patvirtintą metodiką.</text:span></text:p>
      <text:p text:style-name="P176"><text:span text:style-name="T177">11</text:span><text:span text:style-name="T178">. Fitosanitarinių tikrinimų r</text:span><text:span text:style-name="T179">ezultatai įregistruojami ir saugomi Tarnybos kompiuterinėje duomenų bazėje. Patikrintų laukų ribų koordinatės nustatomos GPS imtuvu ir pažymimos žemėlapyje „Akis“ (kompiuterinė programa, skirta darbui su skaitmeniniais žemėlapiais).</text:span></text:p>
      <text:p text:style-name="P180"><text:span text:style-name="T181">12</text:span><text:span text:style-name="T182">. Fiziniai ar jur</text:span><text:span text:style-name="T183">idiniai asmenys, įtariantys ar nustatę, kad bulvių gumbai užkrėsti plaukuotspragėmis, privalo nedelsdami pranešti Tarnybai.</text:span></text:p>
      <text:p text:style-name="P184"/>
      <text:p text:style-name="P185"><text:span text:style-name="T186">IV</text:span><text:span text:style-name="T187">.<text:s/></text:span><text:span text:style-name="T188">FITOSANITARIJOS PRIEMONĖS PLAUKUOTSPRAGIŲ PLITIMUI KONTROLIUOTI</text:span></text:p>
      <text:p text:style-name="P189"/>
      <text:p text:style-name="P190"><text:span text:style-name="T191">13</text:span><text:span text:style-name="T192">. Gavę laboratorinės ekspertizės rezultatus,<text:s/></text:span><text:span text:style-name="T193">įrodančius užsikrėtimą plaukuotspragėmis, Tarnybos pareigūnai nustato plaukuotspragių karantino teritoriją.</text:span></text:p>
      <text:p text:style-name="P194"><text:span text:style-name="T195">14</text:span><text:span text:style-name="T196">. Nustatę plaukuotspragių karantino teritoriją, Tarnybos pareigūnai privalo:</text:span></text:p>
      <text:p text:style-name="P197"><text:span text:style-name="T198">14.1</text:span><text:span text:style-name="T199">. informuoti fizinį ar juridinį asmenį apie fitosanitarinio</text:span><text:span text:style-name="T200"><text:s/>tikrinimo rezultatus ir nurodyti privalomus atlikti veiksmus;</text:span></text:p>
      <text:p text:style-name="P201"><text:span text:style-name="T202">14.2</text:span><text:span text:style-name="T203">. atlikti fitosanitarinį tikrinimą arčiausiai plaukuotspragių karantino teritorijos esančių laukų, kuriuose auginamos bulvės;</text:span></text:p>
      <text:p text:style-name="P204"><text:span text:style-name="T205">14.3</text:span><text:span text:style-name="T206">. programa „Akis“ žemėlapyje grafiškai pavaizduoja<text:s/></text:span><text:span text:style-name="T207">tikslią plaukuotspragių karantino teritoriją. Tuo atveju, jei Tarnybos pareigūnai, atlikę fitosanitarinį tikrinimą, nustato pluokuotsprages už plaukuotspragių karantino teritorijos, atitinkamai turi patikslinti ir pakeisti plaukuotspragių židinio ir jų aps</text:span><text:span text:style-name="T208">auginės zonos ribas, o žemėlapyje jas pažymėti skirtingomis spalvomis;</text:span></text:p>
      <text:p text:style-name="P209"><text:span text:style-name="T210">14.4</text:span><text:span text:style-name="T211">. nustatyti plaukuotspragėmis užkrėstų bulvių gumbų atsekamumą, išsiaiškinti bulvių gumbų judėjimą plaukuotspragių karantino teritorijoje, iš plaukuotspragių karantino teritorij</text:span><text:span text:style-name="T212">os ar į ją.</text:span></text:p>
      <text:p text:style-name="P213"><text:span text:style-name="T214">15</text:span><text:span text:style-name="T215">. Tarnyba, nustatydama plaukuotspragių karantino teritoriją, privalo vadovautis moksliniais principais ir atsižvelgti į:</text:span></text:p>
      <text:p text:style-name="P216"><text:span text:style-name="T217">15.1</text:span><text:span text:style-name="T218">. plaukuotspragių biologiją;</text:span></text:p>
      <text:p text:style-name="P219"><text:span text:style-name="T220">15.2</text:span><text:span text:style-name="T221">. bulvių gumbų užsikrėtimo plaukuotspragėmis mastą;</text:span></text:p>
      <text:p text:style-name="P222"><text:span text:style-name="T223">15.3</text:span><text:span text:style-name="T224">. plaukuotsp</text:span><text:span text:style-name="T225">ragių augalų šeimininkų pasiskirstymą, fitosanitarinio tikrinimo rezultatus, rodančius užsikrėtimą plaukuotspragėmis;</text:span></text:p>
      <text:p text:style-name="P226"><text:span text:style-name="T227">15.4</text:span><text:span text:style-name="T228">. plaukuotspragių galimybę savaime išplisti.</text:span></text:p>
      <text:p text:style-name="P229"/>
      <text:p text:style-name="P230"><text:span text:style-name="T231">V</text:span><text:span text:style-name="T232">.<text:s/></text:span><text:span text:style-name="T233">FITOSANITARIJOS PRIEMONĖS PLAUKUOTSPRAGĖMS NAIKINTI</text:span></text:p>
      <text:p text:style-name="P234"/>
      <text:p text:style-name="P235"><text:span text:style-name="T236">16</text:span><text:span text:style-name="T237">. Tarnybos par</text:span><text:span text:style-name="T238">eigūnai, nustatę plaukuotspragių karantino teritoriją, naudoja fitosanitarijos priemones:</text:span></text:p>
      <text:p text:style-name="P239"><text:span text:style-name="T240">16.1</text:span><text:span text:style-name="T241">. dvejus metus uždraudžia sodinti bulvių gumbus;</text:span></text:p>
      <text:p text:style-name="P242"><text:span text:style-name="T243">16.2</text:span><text:span text:style-name="T244">. įpareigoja fizinius ar juridinius asmenis sunaikinti savaime išaugusius bulvių augalus ir gumbus;</text:span></text:p>
      <text:p text:style-name="P245"><text:span text:style-name="T246">1</text:span><text:span text:style-name="T247">6.3</text:span><text:span text:style-name="T248">. įpareigoja fizinius ar juridinius asmenis 1,5 m juostą aplink plaukuotspragių židinį nupurkšti registruotais augalų apsaugos produktais: herbicidu (pvz., rekomenduotina veiklioji medžiaga – glifosatas 360 g/l) ir insekticidu (pvz., rekomenduotina ve</text:span><text:span text:style-name="T249">iklioji medžiaga – abamektinas 18 g/l);</text:span></text:p>
      <text:p text:style-name="P250"><text:span text:style-name="T251">16.4</text:span><text:span text:style-name="T252">. įpareigoja fizinius ar juridinius asmenis techniką, transporto priemones, konteinerius, saugyklas arba jų dalis ir kitus objektus, turėjusius sąlytį su plaukuotspragėmis užkrėstomis bulvėmis, išvalyti ir de</text:span><text:span text:style-name="T253">zinfekuoti šių objektų valymo ir dezinfekavimo metodais, užtikrinant, kad plaukuotspragės neišplis, ir prižiūrint Tarnybos pareigūnui;</text:span></text:p>
      <text:p text:style-name="P254"><text:span text:style-name="T255">16.5</text:span><text:span text:style-name="T256">. įpareigoja fizinius ar juridinius asmenis bulvių gumbus nuplauti, nuvalyti ar<text:s/></text:span><text:soft-page-break/><text:span text:style-name="T257">apdoroti kitu lygiaverčiu būdu ta</text:span><text:span text:style-name="T258">ip, kad dirvožemio likučiai sudarytų ne daugiau kaip 0,1 proc.;</text:span></text:p>
      <text:p text:style-name="P259"><text:span text:style-name="T260">16.6</text:span><text:span text:style-name="T261">. atlieka bulvių gumbų, išvežamų iš plaukuotspragių karantino teritorijos, fitosanitarinę stebėseną.</text:span></text:p>
      <text:p text:style-name="P262"><text:span text:style-name="T263">17</text:span><text:span text:style-name="T264">. Tarnybos pareigūnai dvejus kalendorinius metus nuo plaukuotspragių karant</text:span><text:span text:style-name="T265">ino teritorijos nustatymo privalo atlikti plaukuotspragių fitosanitarinį tikrinimą Tarnybos direktoriaus nustatyta tvarka. Jei per šį laikotarpį plaukuotspragių karantino teritorijoje plaukuotspragių židinių nenustatoma, laikoma, kad jos plaukuotspragių ka</text:span><text:span text:style-name="T266">rantino teritorijoje yra sunaikintos ir tvarkos aprašo 16 punkte nurodytos fitosanitarijos priemonės nebetaikomos.</text:span></text:p>
      <text:p text:style-name="P267"/>
      <text:p text:style-name="P268"><text:span text:style-name="T269">VI</text:span><text:span text:style-name="T270">.<text:s/></text:span><text:span text:style-name="T271">BULVIŲ GUMBŲ VEŽIMO PER LIETUVOS RESPUBLIKOS TERITORIJĄ IR JŲ REALIZAVIMO REIKALAVIMAI</text:span></text:p>
      <text:p text:style-name="P272"/>
      <text:p text:style-name="P273"><text:span text:style-name="T274">18</text:span><text:span text:style-name="T275">. Fiziniams ar juridiniams asmenims<text:s/></text:span><text:span text:style-name="T276">leidžiama bulvių gumbus, kilusius iš ES valstybių narių ir Europos ekonominės erdvės plaukuotspragių karantino teritorijos, vežti per Lietuvos Respublikos teritoriją ir realizuoti, jei prie bulvių gumbų pakuotės yra pridėtas augalo pasas ir bulvių gumbai a</text:span><text:span text:style-name="T277">titinka šiuos reikalavimus:</text:span></text:p>
      <text:p text:style-name="P278"><text:span text:style-name="T279">18.1</text:span><text:span text:style-name="T280">. yra išauginti fitosanitariniame registre įregistruotoje auginimo vietoje, arba bulvių gumbų augintojai yra registruoti fitosanitariniame registre, arba bulvių gumbai iki išvežimo sandėliuoti fitosanitariniame registre įr</text:span><text:span text:style-name="T281">egistruotame sandėlyje ar paskirstymo punkte;</text:span></text:p>
      <text:p text:style-name="P282"><text:span text:style-name="T283">18.2</text:span><text:span text:style-name="T284">. yra nuplauti ar nuvalyti, kad žemių likučių būtų ne daugiau kaip 0,1 proc., ar apdoroti kitu būdu, siekiant pašalinti plaukuotsprages ir užtikrinant, kad nėra plaukuotspragių paplitimo pavojaus;</text:span></text:p>
      <text:p text:style-name="P285"><text:span text:style-name="T286">18.</text:span><text:span text:style-name="T287">3</text:span><text:span text:style-name="T288">. pakuotė, kurioje vežami bulvių gumbai, yra švari.</text:span></text:p>
      <text:p text:style-name="P289"><text:span text:style-name="T290">19</text:span><text:span text:style-name="T291">. Per Lietuvos Respublikos teritoriją leidžiama vežti bulvių gumbus, kilusius ne iš Europos Sąjungos valstybių narių ir ne Europos ekonominės erdvės valstybių, kuriose nustatytos plaukuotspragė</text:span><text:span text:style-name="T292">s, ir realizuoti, tik jei prie bulvių gumbų pakuotės yra pridėtas augalo pasas.</text:span></text:p>
      <text:p text:style-name="P293"/>
      <text:p text:style-name="P294"><text:span text:style-name="T295">VII</text:span><text:span text:style-name="T296">.<text:s/></text:span><text:span text:style-name="T297">INFORMACIJOS PATEIKIMAS EUROPOS KOMISIJAI IR KITOMS VALSTYBĖMS NARĖMS</text:span></text:p>
      <text:p text:style-name="P298"/>
      <text:p text:style-name="P299"><text:span text:style-name="T300">20</text:span><text:span text:style-name="T301">. Praėjusių kalendorinių metų plaukuotspragių fitosanitarinių tikrinimų rezultatus Tarn</text:span><text:span text:style-name="T302">yba raštu kiekvienais metais iki balandžio 30 dienos pateikia Europos Komisijai ir kitoms valstybėms narėms.</text:span></text:p>
      <text:p text:style-name="P303"><text:span text:style-name="T304">21</text:span><text:span text:style-name="T305">. Tarnybos pareigūnai, nustatę plaukuotspragių karantino teritorijas, nedelsdami privalo pateikti Europos Komisijai ir kitoms valstybėms narė</text:span><text:span text:style-name="T306">ms plaukuotspragių karantino teritorijų sąrašą, įskaitant ir informaciją apie jų ribas, taip pat žemėlapius, kuriuose pažymėta plaukuotspragių karantino teritorijų vieta, ir nurodyti fitosanitarijos priemones, naudotas plaukuotspragių karantino teritorijos</text:span><text:span text:style-name="T307">e.</text:span></text:p>
      <text:p text:style-name="P308"><text:span text:style-name="T309">22</text:span><text:span text:style-name="T310">. Apie panaikintas plaukuotspragių karantino teritorijas Tarnyba informuoja Europos Komisiją ir kitas valstybes nares.</text:span></text:p>
      <text:p text:style-name="P311"/>
      <text:p text:style-name="P312"><text:span text:style-name="T313">VIII</text:span><text:span text:style-name="T314">.<text:s/></text:span><text:span text:style-name="T315">BAIGIAMOSIOS NUOSTATOS</text:span></text:p>
      <text:p text:style-name="P316"/>
      <text:p text:style-name="P317"><text:span text:style-name="T318">23</text:span><text:span text:style-name="T319">. Fiziniai ir juridiniai asmenys, pažeidę tvarkos aprašo reikalavimus, atsako teisės<text:s/></text:span><text:span text:style-name="T320">aktų nustatyta tvarka.</text:span></text:p>
      <text:p text:style-name="P321"/>
      <text:p text:style-name="P322"><text:span text:style-name="T3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5-06-25T20:54:00Z</meta:creation-date>
    <dc:date>2015-06-25T20:54:00Z</dc:date>
    <meta:template xlink:href="Normal" xlink:type="simple"/>
    <meta:editing-cycles>2</meta:editing-cycles>
    <meta:editing-duration>PT0S</meta:editing-duration>
    <meta:document-statistic meta:page-count="4" meta:paragraph-count="88" meta:word-count="1529" meta:character-count="12710" meta:row-count="352" meta:non-whitespace-character-count="11269"/>
  </office:meta>
</office:document-meta>
</file>