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text-properties fo:font-style="italic" style:font-style-asian="italic" fo:color="#000000"/>
    </style:style>
    <style:style style:name="P32" style:parent-style-name="Normal" style:family="paragraph">
      <style:paragraph-properties fo:text-indent="0.4916in"/>
    </style:style>
    <style:style style:name="T33" style:parent-style-name="DefaultParagraphFont" style:family="text">
      <style:text-properties fo:font-style="italic" style:font-style-asian="italic" fo:color="#000000"/>
    </style:style>
    <style:style style:name="P34" style:parent-style-name="Normal" style:family="paragraph">
      <style:paragraph-properties>
        <style:tab-stops>
          <style:tab-stop style:type="right" style:position="6.0625in"/>
        </style:tab-stops>
      </style:paragraph-properties>
      <style:text-properties fo:text-transform="uppercase"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YRIAUSYBĖS IR UZBEKISTANO RESPUBLIKOS VYRIAUSYBĖS SUSITARIMO DĖL TRANSPORTO IR KITŲ PASLAUGŲ TEIKIMO VEŽANT UZBEKISTANO RESPUBLIKOS KROVINIUS PER KLAIPĖDOS VALSTYBINĮ JŪRŲ UOSTĄ RATIFIKAVIMO</text:p>
      <text:p text:style-name="P16">Į S T A<text:s/>T Y M A S</text:p>
      <text:p text:style-name="P17"/>
      <text:p text:style-name="P18">2000 m. vasario 17 d. Nr. VIII-1551</text:p>
      <text:p text:style-name="P19">Vilnius</text:p>
      <text:p text:style-name="P20"/>
      <text:p text:style-name="P21"/>
      <text:p text:style-name="P22"><text:span text:style-name="T23">1</text:span><text:span text:style-name="T24"><text:s/>straipsnis.<text:s/></text:span><text:span text:style-name="T25">Susitarimo ratifikavimas</text:span></text:p>
      <text:p text:style-name="P26"><text:span text:style-name="T27">Lietuvos Respublikos Seimas, vadovaudamasis Lietuvos Respublikos Konstitucijos 67 straipsnio 16 punktu ir 138 straipsnio 2 dalimi bei atsižvelgdamas į Respu</text:span><text:span text:style-name="T28">blikos Prezidento 1999 m. gruodžio 23 d. dekretą „Dėl teikimo Lietuvos Respublikos Seimui ratifikuoti Lietuvos Respublikos Vyriausybės ir Uzbekistano Respublikos Vyriausybės susitarimą dėl transporto ir kitų paslaugų teikimo vežant Uzbekistano Respublikos<text:s/></text:span><text:span text:style-name="T29">krovinius per Klaipėdos valstybinį jūrų uostą“, ratifikuoja 1997 m. vasario 20 d. Taškente pasirašytą Lietuvos Respublikos Vyriausybės ir Uzbekistano Respublikos Vyriausybės susitarimą dėl transporto ir kitų paslaugų teikimo vežant Uzbekistano Respublikos<text:s/></text:span><text:span text:style-name="T30">krovinius per Klaipėdos valstybinį jūrų uostą.</text:span></text:p>
      <text:p text:style-name="P31"/>
      <text:p text:style-name="Normal"/>
      <text:p text:style-name="P32"><text:span text:style-name="T33">Skelbiu šį Lietuvos Respublikos Seimo priimtą įstatymą.<text:s/></text:span></text:p>
      <text:p text:style-name="P34"/>
      <text:p text:style-name="P35">RESPUBLIKOS PREZIDENTAS<text:tab/>VALDAS ADAMKUS</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11:11:00Z</meta:creation-date>
    <dc:date>2015-10-14T11:11:00Z</dc:date>
    <meta:template xlink:href="Normal" xlink:type="simple"/>
    <meta:editing-cycles>2</meta:editing-cycles>
    <meta:editing-duration>PT0S</meta:editing-duration>
    <meta:document-statistic meta:page-count="1" meta:paragraph-count="11" meta:word-count="146" meta:character-count="1150" meta:row-count="37" meta:non-whitespace-character-count="1015"/>
  </office:meta>
</office:document-meta>
</file>