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5333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866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 IR LIETUVOS BANKO VALDYBA</text:span></text:p>
      <text:p text:style-name="P9"/>
      <text:p text:style-name="P10">N U T A R I M A S</text:p>
      <text:p text:style-name="P11">DĖL PALŪKANŲ UŽ LIETUVOS VALSTYBĖS BIUDŽETO IR BIUDŽETINIŲ ĮSTAIGŲ SĄSKAITŲ EINAMUOSIUS DEPOZITUS BANKUOSE</text:p>
      <text:p text:style-name="P12"/>
      <text:p text:style-name="P13">1994 m. balandžio 27 d. Nr. 320</text:p>
      <text:p text:style-name="P14">Vilnius</text:p>
      <text:p text:style-name="P15"/>
      <text:p text:style-name="P16"><text:span text:style-name="T17">Lietuvos Respublikos Vyriausybė ir Lietuvos banko vald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bankai, atliekantys komercines operacijas, apskaičiuoja numatytas Finansų ministerijos ir bankų sutartyse palūkanas už Lietuvos valstybės biu</text:span><text:span text:style-name="T23">džeto (įskaitant pajamų surenkamąsias sąskaitas) ir biudžetinių įstaigų sąskaitų einamuosius depozitus bankuose ir perveda jas į Lietuvos valstybės biudžetą.</text:span></text:p>
      <text:p text:style-name="P24"><text:span text:style-name="T25">2</text:span><text:span text:style-name="T26">. Pripažinti netekusiu galios Lietuvos Respublikos Vyriausybės ir Lietuvos banko valdybos 199</text:span><text:span text:style-name="T27">3 m. spalio 6 d. nutarimą Nr. 751 „Dėl palūkanų už depozitus ir valstybės skolos Lietuvos žemės ūkio banke“ ( Žin., 1993, Nr.<text:s/></text:span><text:a xlink:href="https://www.e-tar.lt/portal/lt/legalAct/TAR.BED319083043" office:target-frame-name="_blank" xlink:show="new"><text:span text:style-name="T28">52-1021</text:span></text:a><text:span text:style-name="T29">).</text:span></text:p>
      <text:p text:style-name="P30"/>
      <text:p text:style-name="P31"/>
      <text:p text:style-name="P32">MINISTRAS PIRMININKAS<text:tab/>ADOLFAS ŠLEŽEVIČIUS</text:p>
      <text:p text:style-name="P33"/>
      <text:p text:style-name="P34">LIETUVOS BANKO VALDYBOS PIRMININKAS<text:tab/>KAZYS RATKEVIČIUS</text:p>
      <text:p text:style-name="P35"/>
      <text:p text:style-name="P36">FINANSŲ MINISTRAS<text:tab/>EDUARDAS VILKEL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42:00Z</meta:creation-date>
    <dc:date>2015-09-21T05:42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01" meta:row-count="50" meta:non-whitespace-character-count="968"/>
  </office:meta>
</office:document-meta>
</file>