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rugpjūčio 7 d. Nr. 1A-243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uždarajai akcinei bendrovei „Litagros“ mažmena (adresas: Vilnius, Savanorių pr. 173, įmonės kodas 2482351),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</text:span><text:span text:style-name="T33">mis kenksmingų (nepageidautinų) medžiagų, produktų ir augalinių priemaišų likučių, taip pat baltymingomis pašarinėmis medžiagomis ir nebaltyminėmis azotinėmis bei gyvūninės kilmės žaliavomis, t. y. visaverčiais pašarais ir pašarų papildais paukščiams, kiau</text:span><text:span text:style-name="T34">lėms, arkliams, atrajotojams, žuvims, kailiniams žvėreliams ir naminiams gyvūnėliams (leidimo registracijos Nr. KPT 0191) UAB „Litagros“ mažmena pašarų padaliniuose:</text:span></text:p>
      <text:p text:style-name="P35"><text:span text:style-name="T36">1.1.1</text:span><text:span text:style-name="T37">. stacionariose prekybos vietose:</text:span></text:p>
      <text:p text:style-name="P38">Joniškio pašarų parduotuvėje – Joniškis, Vilniaus<text:s/>g. 34a,</text:p>
      <text:p text:style-name="P39">Telšių pašarų parduotuvėje – Telšiai, Šiaurinė g. 8,</text:p>
      <text:p text:style-name="P40">Skuodo pašarų parduotuvėje – Skuodas, Turgaus g. 8,</text:p>
      <text:p text:style-name="P41"><text:span text:style-name="T42">Panevėžio pašarų parduotuvėje – Panevėžys, Eimučio g. 7/2;</text:span></text:p>
      <text:p text:style-name="P43"><text:span text:style-name="T44">1.1.2</text:span><text:span text:style-name="T45">. išvežiojamąja prekyba iš autotransporto priemonių, pašarus teikiant iš s</text:span><text:span text:style-name="T46">andėliavimo vietų:</text:span></text:p>
      <text:p text:style-name="P47">Tauragės pašarų parduotuvė – Tauragė, Sandėlių g. 2,</text:p>
      <text:p text:style-name="P48">Kėdainių pašarų parduotuvė – Kėdainiai, Gedimino g. 42,</text:p>
      <text:p text:style-name="P49"><text:span text:style-name="T50">Joniškio pašarų sandėlys – Joniškis, Žemaitės g. 1;</text:span></text:p>
      <text:p text:style-name="P51"><text:span text:style-name="T52">1.2</text:span><text:span text:style-name="T53">. mažmenine prekyba premiksais paukščiams, kiaulėms, arkliams, žuvi</text:span><text:span text:style-name="T54">ms, kailiniams žvėreliams ir naminiams gyvūnėliams (leidimo registracijos Nr. PT 0121) UAB „Litagros“ mažmena pašarų padalinių stacionariose prekybos vietose:</text:span></text:p>
      <text:p text:style-name="P55">Joniškio pašarų parduotuvėje – Joniškis, Vilniaus g. 34a,</text:p>
      <text:p text:style-name="P56">Telšių pašarų parduotuvėje – Telšiai,<text:s/>Šiaurinė g. 8,</text:p>
      <text:p text:style-name="P57">Skuodo pašarų parduotuvėje – Skuodas, Turgaus g. 8,</text:p>
      <text:p text:style-name="P58"><text:span text:style-name="T59">Panevėžio pašarų parduotuvėje – Panevėžys, Eimučio g. 7/2.</text:span></text:p>
      <text:p text:style-name="P60"><text:span text:style-name="T61">2</text:span><text:span text:style-name="T62">.<text:s/></text:span><text:span text:style-name="T63">Pavedu</text:span><text:span text:style-name="T64"><text:s/>viršininko pavaduotojai Irenai Adomaitytei organizuoti tinkamą leidimų įforminimą bei registraciją.</text:span></text:p>
      <text:p text:style-name="P65"/>
      <text:p text:style-name="P66"/>
      <text:p text:style-name="P67"><text:span text:style-name="T68">VIRŠININKAS</text:span><text:span text:style-name="T69"><text:tab/>JONAS LISAUSKAS</text:span>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36:00Z</meta:creation-date>
    <dc:date>2015-08-11T04:36:00Z</dc:date>
    <meta:template xlink:href="Normal" xlink:type="simple"/>
    <meta:editing-cycles>2</meta:editing-cycles>
    <meta:editing-duration>PT0S</meta:editing-duration>
    <meta:document-statistic meta:page-count="1" meta:paragraph-count="30" meta:word-count="323" meta:character-count="2533" meta:row-count="70" meta:non-whitespace-character-count="2240"/>
  </office:meta>
</office:document-meta>
</file>