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margin-left="3.543in">
        <style:tab-stops/>
      </style:paragraph-properties>
    </style:style>
    <style:style style:name="T53" style:parent-style-name="DefaultParagraphFont" style:family="text">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center"/>
    </style:style>
    <style:style style:name="T93" style:parent-style-name="DefaultParagraphFont" style:family="text">
      <style:text-properties fo:color="#000000"/>
    </style:style>
    <style:style style:name="P94" style:parent-style-name="Normal" style:family="paragraph">
      <style:paragraph-properties fo:break-before="page" fo:margin-left="3.543in">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center"/>
      <style:text-properties fo:color="#000000"/>
    </style:style>
    <style:style style:name="P100" style:parent-style-name="Normal" style:family="paragraph">
      <style:paragraph-properties style:snap-to-layout-grid="false" fo:text-align="center"/>
      <style:text-properties fo:color="#000000"/>
    </style:style>
    <style:style style:name="P101"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style:snap-to-layout-grid="false" fo:text-align="center" fo:text-indent="0.4923in"/>
      <style:text-properties fo:color="#000000" fo:font-size="10pt" style:font-size-asian="10pt"/>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center"/>
      <style:text-properties fo:font-weight="bold" style:font-weight-asian="bold" style:font-weight-complex="bold" fo:color="#000000"/>
    </style:style>
    <style:style style:name="P106" style:parent-style-name="Normal" style:family="paragraph">
      <style:paragraph-properties style:snap-to-layout-grid="false" fo:text-align="center"/>
      <style:text-properties fo:font-weight="bold" style:font-weight-asian="bold" style:font-weight-complex="bold" fo:color="#000000"/>
    </style:style>
    <style:style style:name="P107" style:parent-style-name="Normal" style:family="paragraph">
      <style:paragraph-properties style:snap-to-layout-grid="false" fo:text-align="center"/>
      <style:text-properties fo:font-weight="bold" style:font-weight-asian="bold" style:font-weight-complex="bold"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text-properties fo:color="#000000" style:font-size-complex="4pt"/>
    </style:style>
    <style:style style:name="P11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tab-stops>
          <style:tab-stop style:type="center" style:position="4.3541in"/>
          <style:tab-stop style:type="center" style:position="5.779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fo:font-size="10pt" style:font-size-asian="10pt"/>
    </style:style>
    <style:style style:name="P154" style:parent-style-name="Normal" style:family="paragraph">
      <style:paragraph-properties style:snap-to-layout-grid="false" fo:text-align="justify" fo:text-indent="0.4923in">
        <style:tab-stops>
          <style:tab-stop style:type="center" style:position="1.8208in"/>
          <style:tab-stop style:type="center" style:position="3.6416in"/>
        </style:tab-stops>
      </style:paragraph-properties>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center"/>
      <style:text-properties fo:color="#000000"/>
    </style:style>
    <style:style style:name="P161" style:parent-style-name="Normal" style:family="paragraph">
      <style:paragraph-properties style:snap-to-layout-grid="false" fo:text-align="justify"/>
      <style:text-properties fo:color="#000000"/>
    </style:style>
  </office:automatic-styles>
  <office:body>
    <office:text text:use-soft-page-breaks="true">
      <text:p text:style-name="P1"/>
      <text:p text:style-name="P9"><text:span text:style-name="T10"/><text:span text:style-name="T11">FARMACIJOS DEPARTAMENTO PRIE LIETUVOS RESPUBLIKOS SVEIKATOS APSAUGOS MINISTERIJOS DIREKTORIAUS</text:span></text:p>
      <text:p text:style-name="P12"/>
      <text:p text:style-name="P13">Į S A K Y M A S</text:p>
      <text:p text:style-name="P14">DĖL PAŽYMOS APIE FARMACINIŲ ATLIEKŲ PRIĖMIMĄ TVARKYTI IŠDAVIMO TVARKOS IR ŠIOS PAŽYMOS FORMOS PATVIRTINIMO</text:p>
      <text:p text:style-name="P15"/>
      <text:p text:style-name="P16">2001 m. birželio 8 d. Nr. 29</text:p>
      <text:p text:style-name="P17">Vilnius</text:p>
      <text:p text:style-name="P18"/>
      <text:p text:style-name="P19"><text:span text:style-name="T20">Siekdamas reglamentuoti pažymų apie farmacinių atliekų priėmimą tvarkyti išdavimą:</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Pažymos apie farmacinių atliekų priėmimą tvarkyti išdavimo tvarką;</text:span></text:p>
      <text:p text:style-name="P29"><text:span text:style-name="T30">1.2</text:span><text:span text:style-name="T31">. Pažymos apie farmacinių atliekų priėmimą tvarkyti formą.</text:span></text:p>
      <text:p text:style-name="P32"><text:span text:style-name="T33">2</text:span><text:span text:style-name="T34">.<text:s/></text:span><text:span text:style-name="T35">Laikau</text:span><text:span text:style-name="T36"><text:s/>netekusiu galios Farmacijos departamento prie Sveikatos apsaugos ministerijos direktoriaus 2000 m. birželio 16 d. įsakymą Nr. 14 „Dėl netinkamų naudoti (naikintinų) vaistų apskaitos vedimo“ (Žin., 2000, Nr.<text:s/></text:span><text:a xlink:href="https://www.e-tar.lt/portal/lt/legalAct/TAR.16576F1AFE65" office:target-frame-name="_blank" xlink:show="new"><text:span text:style-name="T37">50-1455</text:span></text:a><text:span text:style-name="T38">, Nr.<text:s/></text:span><text:a xlink:href="https://www.e-tar.lt/portal/lt/legalAct/TAR.5415E64BFD60" office:target-frame-name="_blank" xlink:show="new"><text:span text:style-name="T39">85-2611</text:span></text:a><text:span text:style-name="T40">).</text:span></text:p>
      <text:p text:style-name="P41"><text:span text:style-name="T42">3</text:span><text:span text:style-name="T43">.<text:s/></text:span><text:span text:style-name="T44">Pavedu</text:span><text:span text:style-name="T45"><text:s/>įsakymo vykdymą kontroliuoti Farmacijos įmonių skyriaus viršininkei Irmai Medžiaušaitei.</text:span></text:p>
      <text:p text:style-name="P46"/>
      <text:p text:style-name="P47"/>
      <text:p text:style-name="P48"/>
      <text:p text:style-name="P49"><text:span text:style-name="T50">DIREKTORIUS</text:span><text:span text:style-name="T51"><text:tab/>G. VISKAITIS</text:span></text:p>
      <text:soft-page-break/>
      <text:p text:style-name="P52"><text:span text:style-name="T53">PATVIRTINTA</text:span></text:p>
      <text:p text:style-name="P54">Farmacijos departamento prie</text:p>
      <text:p text:style-name="P55">Sveikatos apsaugos ministerijos direktoriaus</text:p>
      <text:p text:style-name="P56">2001 m. birželio 8 d. įsakymu Nr. 29</text:p>
      <text:p text:style-name="P57"/>
      <text:p text:style-name="P58"><text:span text:style-name="T59">PAŽYMOS APIE FARMACINIŲ ATLIEKŲ PRIĖMIMĄ TVARKYTI IŠDAVIMO TVARKA</text:span></text:p>
      <text:p text:style-name="P60"/>
      <text:p text:style-name="P61"><text:span text:style-name="T62">1</text:span><text:span text:style-name="T63">. Pažyma apie farmacinių atliekų priėmimą tvarkyti (toliau – Pažyma) patvirtina, kad:</text:span></text:p>
      <text:p text:style-name="P64"><text:span text:style-name="T65">1.1</text:span><text:span text:style-name="T66">. priimtos farmacinės atliekos iš atliekų turėtojo bus tvarkomos vadovaujantis Lietuvos Respublikos įstatymais, Lietuvos Respublikos Vyriausybės nutarimais, aplinkos ministro, sveikatos apsaugos ministro, Farmacijos departamento prie Sveikatos apsaugos ministerijos direktoriaus įsakymais ir kitais teisės aktais, reglamentuojančiais farmacinių atliekų tvarkymą;</text:span></text:p>
      <text:p text:style-name="P67"><text:span text:style-name="T68">1.2</text:span><text:span text:style-name="T69">. farmacinių atliekų tvarkymo įmonė: atsako už priimtų farmacinių atliekų saugų sandėliavimą iki perdavimo atliekų šalinimo įmonei sunaikinti; jei reikia, prižiūri farmacinių atliekų sunaikinimą;</text:span></text:p>
      <text:p text:style-name="P70"><text:span text:style-name="T71">1.3</text:span><text:span text:style-name="T72">. garantuoja, kad priimtos farmacinės atliekos nebus panaudotos kitais tikslais, išskyrus galutinį sunaikinimą.</text:span></text:p>
      <text:p text:style-name="P73"><text:span text:style-name="T74">2</text:span><text:span text:style-name="T75">. Farmacinių atliekų tvarkymo įmonė Pažymą farmacinių atliekų turėtojui išduoda kartą per 6 mėnesius arba kontroliuojančiai valstybės institucijai pagal raštu pateiktą prašymą.</text:span></text:p>
      <text:p text:style-name="P76"><text:span text:style-name="T77">3</text:span><text:span text:style-name="T78">. Pažyma patvirtina, kad iš atliekų turėtojo per nurodytą laikotarpį priimtas nurodytas farmacinių atliekų kiekis.</text:span></text:p>
      <text:p text:style-name="P79"><text:span text:style-name="T80">4</text:span><text:span text:style-name="T81">. Pažyma yra farmacinių atliekų apskaitos dokumentas ir saugomas Farmacijos departamento prie Sveikatos apsaugos ministerijos direktoriaus 2000 m. rugpjūčio 4 d. įsakymo Nr. 23 „Dėl farmacinių atliekų tvarkymo taisyklių patvirtinimo“ (Žin., 2000, Nr.<text:s/></text:span><text:a xlink:href="https://www.e-tar.lt/portal/lt/legalAct/TAR.A70600C984F8" office:target-frame-name="_blank" xlink:show="new"><text:span text:style-name="T82">68-2056</text:span></text:a><text:span text:style-name="T83">, Nr.<text:s/></text:span><text:a xlink:href="https://www.e-tar.lt/portal/lt/legalAct/TAR.1AEB080E0A5E" office:target-frame-name="_blank" xlink:show="new"><text:span text:style-name="T84">109-3508</text:span></text:a><text:span text:style-name="T85">) nustatyta tvarka.</text:span></text:p>
      <text:p text:style-name="P86"><text:span text:style-name="T87">5</text:span><text:span text:style-name="T88">. Pažyma surašoma trimis egzemplioriais ir registruojama Farmacijos departamente prie Sveikatos apsaugos ministerijos – patvirtinama antspaudu ir įgalioto asmens parašu, suteikiamas registracijos numeris.</text:span></text:p>
      <text:p text:style-name="P89"><text:span text:style-name="T90">6</text:span><text:span text:style-name="T91">. Pirmas pažymos egzempliorius išduodamas pareiškėjui, antras – farmacinių atliekų tvarkymo įmonei, trečias – paliekamas Farmacijos departamente prie Sveikatos apsaugos ministerijos.</text:span></text:p>
      <text:p text:style-name="P92"><text:span text:style-name="T93">______________</text:span></text:p>
      <text:soft-page-break/>
      <text:p text:style-name="P94">PATVIRTINTA</text:p>
      <text:p text:style-name="P95">Farmacijos departamento prie</text:p>
      <text:p text:style-name="P96">Sveikatos apsaugos ministerijos direktoriaus</text:p>
      <text:p text:style-name="P97">2001 m. birželio 8 d. įsakymu Nr. 29</text:p>
      <text:p text:style-name="P98"/>
      <text:p text:style-name="P99">Dokumento sudarytojo pavadinimas</text:p>
      <text:p text:style-name="P100">Įmonės duomenys</text:p>
      <text:p text:style-name="P101"><text:span text:style-name="T102"><text:tab/></text:span></text:p>
      <text:p text:style-name="P103">(Adresatas)</text:p>
      <text:p text:style-name="P104"/>
      <text:p text:style-name="P105">PAŽYMA</text:p>
      <text:p text:style-name="P106">APIE FARMACINIŲ ATLIEKŲ PRIĖMIMĄ TVARKYTI</text:p>
      <text:p text:style-name="P107">2001-00-00 Nr. 0000</text:p>
      <text:p text:style-name="P108"/>
      <text:p text:style-name="P109">Pažymima, kad iš atliekų turėtojo per laikotarpį nuo<text:s/><text:tab/><text:s/>iki</text:p>
      <text:p text:style-name="P110">_______________________ priimta tvarkyti<text:s/><text:tab/>kg farmacinių atliekų.</text:p>
      <text:p text:style-name="P111"/>
      <text:p text:style-name="P112">Priimtos farmacinės atliekos bus tvarkomos vadovaujantis Lietuvos Respublikos teisės aktais, reglamentuojančiais farmacinių atliekų tvarkymą.</text:p>
      <text:p text:style-name="P113">Farmacinių atliekų tvarkymo įmonė: atsako už priimtų farmacinių atliekų saugų sandėliavimą iki perdavimo atliekų šalinimo įmonei, jei reikia, prižiūri farmacinių atliekų sunaikinimą, garantuoja, kad priimtos farmacinės atliekos nebus panaudotos kitais tikslais, išskyrus galutinį sunaikinimą.</text:p>
      <text:p text:style-name="P114"/>
      <text:p text:style-name="P115"><text:span text:style-name="T116">1</text:span><text:span text:style-name="T117">. Farmacinių atliekų turėtojo pavadinimas<text:s/></text:span><text:span text:style-name="T118"><text:tab/></text:span></text:p>
      <text:p text:style-name="P119">įmonės kodas __________________ adresas<text:s/><text:tab/></text:p>
      <text:p text:style-name="P120"><text:span text:style-name="T121">telefonas ______________________ faksas<text:s/></text:span><text:span text:style-name="T122"><text:tab/></text:span></text:p>
      <text:p text:style-name="P123"><text:span text:style-name="T124">2</text:span><text:span text:style-name="T125">. Farmacinių atliekų tvarkymo įmonės kodas</text:span></text:p>
      <text:p text:style-name="P126"><text:span text:style-name="T127">atliekas tvarkančių įmonių registre<text:s/></text:span><text:span text:style-name="T128"><text:tab/></text:span></text:p>
      <text:p text:style-name="P129"><text:span text:style-name="T130">3</text:span><text:span text:style-name="T131">.</text:span><text:span text:style-name="T132"><text:s/></text:span><text:span text:style-name="T133">Farmacinių atliekų tvarkymo įmonė farmacines atliekas iš atliekų turėtojo priėmė pagal Farmacinių atliekų apskaitos / pridavimo aktus:</text:span></text:p>
      <text:p text:style-name="P134">Data ____________ Nr. _________________; data ____________ Nr.<text:s/><text:tab/>;</text:p>
      <text:p text:style-name="P135"><text:span text:style-name="T136">Data ____________ Nr. _________________; data ____________ Nr.<text:s/></text:span><text:span text:style-name="T137"><text:tab/>.</text:span></text:p>
      <text:p text:style-name="P138"><text:span text:style-name="T139">4</text:span><text:span text:style-name="T140">. Naikintini vaistai suklasifikuoti pagal grupes, pogrupius ir nurodyti priėmimo aktuose:</text:span></text:p>
      <text:p text:style-name="P141"><text:span text:style-name="T142">Data _____________ Nr.<text:s/></text:span><text:span text:style-name="T143"><text:tab/>; data ____________ Nr. _________________.</text:span></text:p>
      <text:p text:style-name="P144"><text:span text:style-name="T145">6</text:span><text:span text:style-name="T146">. Prie pažymos pagal prašymą pridedamos išvardytų dokumentų kopijos,<text:s/></text:span><text:span text:style-name="T147"><text:tab/><text:s/>lapų.</text:span></text:p>
      <text:p text:style-name="P148"/>
      <text:p text:style-name="P149"><text:span text:style-name="T150">Farmacinių atliekų tvarkymo įmonės vadovas<text:s/></text:span><text:span text:style-name="T151"><text:tab/></text:span><text:span text:style-name="T152">(Parašas)<text:s/></text:span><text:span text:style-name="T153"><text:tab/>(Vardas ir pavardė)</text:span></text:p>
      <text:p text:style-name="P154"><text:span text:style-name="T155"><text:tab/>(pareigų pavadinimas)</text:span><text:span text:style-name="T156"><text:tab/><text:s/>(A. V.)</text:span></text:p>
      <text:p text:style-name="P157"><text:span text:style-name="T158">7</text:span><text:span text:style-name="T159">. Pažymos įregistravimo Farmacijos departamente prie Sveikatos apsaugos ministerijos spaudas.</text:span></text:p>
      <text:p text:style-name="P160">______________</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9T07:35:00Z</meta:creation-date>
    <dc:date>2016-12-19T07:35:00Z</dc:date>
    <meta:template xlink:href="Normal.dotm" xlink:type="simple"/>
    <meta:editing-cycles>2</meta:editing-cycles>
    <meta:editing-duration>PT0S</meta:editing-duration>
    <meta:document-statistic meta:page-count="3" meta:paragraph-count="73" meta:word-count="659" meta:character-count="4935" meta:row-count="173" meta:non-whitespace-character-count="4349"/>
  </office:meta>
</office:document-meta>
</file>