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center" style:position="2.3354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right" style:position="6.5708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5.897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6104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text-indent="3.54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center" style:position="3.0083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center">
        <style:tab-stops>
          <style:tab-stop style:type="center" style:position="3.0083in"/>
        </style:tab-stops>
      </style:paragraph-properties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indent="0.4923in">
        <style:tab-stops>
          <style:tab-stop style:type="center" style:position="3.0083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center" style:position="2.2562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112" style:parent-style-name="DefaultParagraphFont" style:family="text"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0.0416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center" style:position="2.6125in"/>
        </style:tab-stops>
      </style:paragraph-properties>
      <style:text-properties fo:color="#000000" fo:font-size="10pt" style:font-size-asian="10pt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text-indent="0.4923in">
        <style:tab-stops>
          <style:tab-stop style:type="right" style:position="6.4916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2.652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3.4437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3.5229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break-before="page" fo:text-indent="3.543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center" style:position="2.375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0" style:parent-style-name="Normal" style:family="paragraph">
      <style:paragraph-properties>
        <style:tab-stops>
          <style:tab-stop style:type="center" style:position="3.7208in"/>
        </style:tab-stops>
      </style:paragraph-properties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4" style:parent-style-name="Normal" style:family="paragraph">
      <style:paragraph-properties fo:text-indent="0.0416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5" style:parent-style-name="Normal" style:family="paragraph">
      <style:paragraph-properties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78" style:parent-style-name="Normal" style:family="paragraph">
      <style:paragraph-properties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81" style:parent-style-name="Normal" style:family="paragraph">
      <style:paragraph-properties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text-indent="0.4923in">
        <style:tab-stops>
          <style:tab-stop style:type="right" style:position="6.4916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center" style:position="5.977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2.652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3.44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right" style:position="3.5229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>
        <style:tab-stops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</text:span></text:p>
      <text:p text:style-name="P12"/>
      <text:p text:style-name="P13">Į S A K Y M A S</text:p>
      <text:p text:style-name="P14">DĖL BANKO LAIDAVIMO RAŠTŲ IR MUITINĖS GARANTO VIENKARTINIO GARANTINIO RAŠTO FORMŲ PATVIRTINIMO</text:p>
      <text:p text:style-name="P15"/>
      <text:p text:style-name="P16">1995 m. sausio 13 d. Nr. 25</text:p>
      <text:p text:style-name="P17">Vilnius</text:p>
      <text:p text:style-name="P18"/>
      <text:p text:style-name="P19"><text:span text:style-name="T20">Vy</text:span><text:span text:style-name="T21">kdant Lietuvos Respublikos Vyriausybės 1993 12 06 nutarimą Nr. 903 „Dėl garantijų taikymo atliekant muitinės procedūras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Vienkartinę banko laidavimo rašto formą (pridedama),</text:span></text:p>
      <text:p text:style-name="P31"><text:span text:style-name="T32">1.2</text:span><text:span text:style-name="T33">. Ilgalaikę banko laidavimo rašto for</text:span><text:span text:style-name="T34">mą (pridedama),</text:span></text:p>
      <text:p text:style-name="P35"><text:span text:style-name="T36">1.3</text:span><text:span text:style-name="T37">. Muitinės garanto vienkartinį garantinį raštą (pridedama).</text:span></text:p>
      <text:p text:style-name="P38"><text:span text:style-name="T39">2</text:span><text:span text:style-name="T40">. Pavesti įsakymo vykdymo kontrolę direktoriaus pavaduotojui R. Stalilioniui ir muitinių viršininkams.</text:span></text:p>
      <text:p text:style-name="P41"/>
      <text:p text:style-name="P42"/>
      <text:p text:style-name="P43"><text:span text:style-name="T44">DIREKTORIUS</text:span><text:span text:style-name="T45"><text:tab/>VITALIJUS GERŽONAS</text:span></text:p>
      <text:p text:style-name="P46"><text:span text:style-name="T47">______________</text:span></text:p>
      <text:soft-page-break/>
      <text:p text:style-name="P48"><text:span text:style-name="T49">PATVIRTI</text:span><text:span text:style-name="T50">NTA</text:span></text:p>
      <text:p text:style-name="P51">Muitinės departamento prie Lietuvos Respublikos finansų ministerijos</text:p>
      <text:p text:style-name="P52">1995 m. sausio 13 d. įsakymu Nr. 25</text:p>
      <text:p text:style-name="P53"/>
      <text:p text:style-name="P54">(firminis blankas)</text:p>
      <text:p text:style-name="P55"><text:span text:style-name="T56">ILGALAIKIS BANKO LAIDAVIMO RAŠTAS</text:span></text:p>
      <text:p text:style-name="P57"><text:span text:style-name="T58">Nr.____________</text:span></text:p>
      <text:p text:style-name="P59"/>
      <text:p text:style-name="P60"><text:tab/>199 m._______ mėn.___ d.</text:p>
      <text:p text:style-name="P61"><text:tab/>(vieta)</text:p>
      <text:p text:style-name="P62"><text:tab/>,</text:p>
      <text:p text:style-name="P63">(banko pavadinimas, kodas, adresas)</text:p>
      <text:p text:style-name="P64">atstovaujamas<text:tab/></text:p>
      <text:p text:style-name="P65"><text:tab/></text:p>
      <text:p text:style-name="P66"><text:span text:style-name="T67">(banko vadovo ir vyr. buhalterio vardas, pavardė)</text:span></text:p>
      <text:p text:style-name="P68"><text:tab/>,</text:p>
      <text:p text:style-name="P69">įsipareigoja, kad<text:s/><text:tab/></text:p>
      <text:p text:style-name="P70"><text:span text:style-name="T71"><text:tab/>(ūkio subjekto, už kurį laiduojama, pavadinimas, kodas, adresas)</text:span></text:p>
      <text:p text:style-name="P72">neįvykdžius su prekėms taikomomis muitinės procedūromis (ūkio subjektui gavus muitinės garanto statusą) susijusių įsipareigojimų, per mėnesį nuo muitinės įstaigos teikimo gavimo dienos į teikime nurodytą sąskaitą sumokėti reikalaujamą mokesčių sumą, bet ne daugiau kaip<text:tab/></text:p>
      <text:p text:style-name="P73"><text:tab/></text:p>
      <text:p text:style-name="P74"><text:tab/>.</text:p>
      <text:p text:style-name="P75"><text:tab/>(suma skaičiais ir žodžiais, valiutos kodas)</text:p>
      <text:p text:style-name="P76">Ilgalaikis banko laidavimo raštas<text:s/>galioja nuo 199___ m.________________ mėn. _____ d. iki 199___ m.________________ mėn. _____ d.</text:p>
      <text:p text:style-name="P77">Jei muitinės procedūros buvo pradėtos galiojant banko laidavimo raštui, tai banko įsipareigojimai muitinei šių muitinės procedūrų atžvilgiu vykdomi ir<text:s/>pasibaigus banko laidavimo rašto galiojimo terminui.</text:p>
      <text:p text:style-name="P78">Įvykdžius su muitinės procedūromis susijusius įsipareigojimus ir pasibaigus ilgalaikio banko laidavimo rašto galiojimo terminui, muitinės įstaiga anuliuoja ilgalaikį banko laidavimo raštą ir per 20 darbo<text:s/>dienų jį grąžina bankui.</text:p>
      <text:p text:style-name="P79"/>
      <text:p text:style-name="P80">A. V.<text:s/><text:tab/>Banko vadovas ________________</text:p>
      <text:p text:style-name="P81"><text:span text:style-name="T82"><text:tab/></text:span><text:span text:style-name="T83">(parašas)</text:span></text:p>
      <text:p text:style-name="P84"/>
      <text:p text:style-name="P85"><text:tab/>Vyr. buhalteris _________________</text:p>
      <text:p text:style-name="P86"><text:tab/>(parašas)</text:p>
      <text:p text:style-name="P87"><text:span text:style-name="T88">______________</text:span></text:p>
      <text:soft-page-break/>
      <text:p text:style-name="P89"><text:span text:style-name="T90">PATVIRTINTA</text:span></text:p>
      <text:p text:style-name="P91">Muitinės departamento prie Lietuvos Respublikos finansų ministerijos</text:p>
      <text:p text:style-name="P92">1995 m. sausio 13 d. įsakymu Nr.<text:s/>25</text:p>
      <text:p text:style-name="P93"/>
      <text:p text:style-name="P94">(firminis blankas)</text:p>
      <text:p text:style-name="P95"><text:span text:style-name="T96">MUITINĖS GARANTO VIENKARTINIS GARANTINIS RAŠTAS Nr.____</text:span></text:p>
      <text:p text:style-name="P97"/>
      <text:p text:style-name="P98"><text:tab/>199__ m.___________ mėn.___ d.<text:s/></text:p>
      <text:p text:style-name="P99"><text:tab/>(vieta)</text:p>
      <text:p text:style-name="P100"><text:tab/></text:p>
      <text:p text:style-name="P101"><text:span text:style-name="T102">(muitinės garanto pavadinimas, kodas, muitinės garanto liudijimo numeris, banko pavadinimas ir kodas,</text:span><text:span text:style-name="T103"><text:s/></text:span></text:p>
      <text:p text:style-name="P104"><text:tab/></text:p>
      <text:p text:style-name="P105">atsiskaitomosios<text:s/>sąskaitos numeris)</text:p>
      <text:p text:style-name="P106"><text:tab/>,</text:p>
      <text:p text:style-name="P107">atstovaujamas<text:tab/></text:p>
      <text:p text:style-name="P108">(muitinės garanto vadovo ir vyr. buhalterio vardas, pavardė)</text:p>
      <text:p text:style-name="P109"><text:tab/>,</text:p>
      <text:p text:style-name="P110">įsipareigoja, kad<text:s/><text:tab/></text:p>
      <text:p text:style-name="P111"><text:span text:style-name="T112"><text:tab/>(ūkio subjekto, už kurį garantuojama, pavadinimas, kodas, adresas)</text:span></text:p>
      <text:p text:style-name="P113"><text:tab/></text:p>
      <text:p text:style-name="P114">neįvykdžius su prekėms<text:tab/></text:p>
      <text:p text:style-name="P115"><text:tab/>(prekių pavadinimas, kiekis, vertė)</text:p>
      <text:p text:style-name="P116"><text:tab/></text:p>
      <text:p text:style-name="P117">taikoma muitinės procedūra<text:tab/></text:p>
      <text:p text:style-name="P118"><text:tab/>(muitinės procedūros pavadinimas)</text:p>
      <text:p text:style-name="P119">susijusių įsipareigojimų per nustatytą muitinės procedūros atlikimo terminą muitinės įstaigai,suteikiame<text:s/><text:tab/><text:s/>teisę be išankstinio įspėjimo nurašyti<text:s/></text:p>
      <text:p text:style-name="P120"><text:tab/>(banko pavadinimas)</text:p>
      <text:p text:style-name="P121">nuo mūsų atsiskaitomosios sąskaitos mokesčių sumą, ne didesnę kaip pagal muitinės įstaigos<text:s/></text:p>
      <text:p text:style-name="P122"><text:tab/></text:p>
      <text:p text:style-name="P123"><text:tab/>(suma skaičiais ir žodžiais, valiutos kodas)</text:p>
      <text:p text:style-name="P124">pateiktą teikimą.</text:p>
      <text:p text:style-name="P125"/>
      <text:p text:style-name="P126">A. V.<text:tab/>Vadovas __________________</text:p>
      <text:p text:style-name="P127"><text:tab/>(parašas)</text:p>
      <text:p text:style-name="P128"><text:tab/>Vyr. buhalteris _____________</text:p>
      <text:p text:style-name="P129"><text:tab/>(parašas)</text:p>
      <text:p text:style-name="P130"/>
      <text:p text:style-name="P131">Muitinės žymos: 1. Vienkartinio<text:s/>garantinio rašto</text:p>
      <text:p text:style-name="P132"><text:tab/>Nr._______________</text:p>
      <text:p text:style-name="P133"><text:span text:style-name="T134"><text:tab/></text:span><text:span text:style-name="T135">2</text:span><text:span text:style-name="T136">. Muitinės deklaracijos (krovinio</text:span></text:p>
      <text:p text:style-name="P137"><text:span text:style-name="T138"><text:tab/>lydraščio) Nr._________________</text:span></text:p>
      <text:p text:style-name="P139"><text:span text:style-name="T140">3</text:span><text:span text:style-name="T141">. ________________________________________</text:span></text:p>
      <text:p text:style-name="P142"><text:tab/>(muitinės pareigūno parašas, spaudas, data)</text:p>
      <text:p text:style-name="P143"><text:span text:style-name="T144">______________</text:span></text:p>
      <text:soft-page-break/>
      <text:p text:style-name="P145"><text:span text:style-name="T146">PATVIRTINTA</text:span></text:p>
      <text:p text:style-name="P147">Muitinės departamento prie Lietuvos Respublikos finansų ministerijos<text:s/></text:p>
      <text:p text:style-name="P148">1995 m. sausio 13 d. įsakymu Nr. 25</text:p>
      <text:p text:style-name="P149"/>
      <text:p text:style-name="P150">(firminis blankas)</text:p>
      <text:p text:style-name="P151"><text:span text:style-name="T152">VIENKARTINIS BANKO LAIDAVIMO RAŠTAS</text:span></text:p>
      <text:p text:style-name="P153"><text:span text:style-name="T154">Nr._______________</text:span></text:p>
      <text:p text:style-name="P155"/>
      <text:p text:style-name="P156"><text:tab/>199__ m.___________ mėn.___ d.<text:s/></text:p>
      <text:p text:style-name="P157"><text:tab/>(vieta)</text:p>
      <text:p text:style-name="P158"><text:tab/></text:p>
      <text:p text:style-name="P159"><text:span text:style-name="T160">(muitinės garanto<text:s/></text:span><text:span text:style-name="T161">pavadinimas, kodas, muitinės garanto liudijimo numeris, banko pavadinimas ir kodas,</text:span><text:span text:style-name="T162"><text:s/></text:span></text:p>
      <text:p text:style-name="P163"><text:tab/></text:p>
      <text:p text:style-name="P164">atsiskaitomosios sąskaitos numeris)</text:p>
      <text:p text:style-name="P165"><text:tab/>,</text:p>
      <text:p text:style-name="P166">atstovaujamas<text:tab/></text:p>
      <text:p text:style-name="P167">(muitinės garanto vadovo ir vyr. buhalterio vardas, pavardė)</text:p>
      <text:p text:style-name="P168"><text:tab/>,</text:p>
      <text:p text:style-name="P169">įsipareigoja, kad<text:s/><text:tab/></text:p>
      <text:p text:style-name="P170"><text:span text:style-name="T171"><text:tab/>(ūkio subjekto, už kurį garant</text:span><text:span text:style-name="T172">uojama, pavadinimas, kodas, adresas)</text:span></text:p>
      <text:p text:style-name="P173"><text:tab/></text:p>
      <text:p text:style-name="P174">neįvykdžius su prekėms<text:tab/></text:p>
      <text:p text:style-name="P175"><text:tab/>(prekių pavadinimas, kiekis, vertė)</text:p>
      <text:p text:style-name="P176"><text:tab/></text:p>
      <text:p text:style-name="P177">taikoma muitinės procedūra<text:tab/></text:p>
      <text:p text:style-name="P178"><text:tab/>(muitinės procedūros pavadinimas)</text:p>
      <text:p text:style-name="P179">susijusių įsipareigojimų, per mėnesį nuo muitinės įstaigos teikimo gavimo dienos į teikime nurodytą sąskaitą sumokėti reikalaujamą mokesčių sumą, bet ne daugiau kaip<text:s/><text:tab/></text:p>
      <text:p text:style-name="P180"><text:tab/></text:p>
      <text:p text:style-name="P181"><text:tab/>(suma skaičiais ir žodžiais, valiutos kodas)</text:p>
      <text:p text:style-name="P182">Įvykdžius su muitinės procedūra susijusius įsipareigojimus, muitinės įstaiga anuliuoja vienkartinį banko laidavimo raštą ir per 20 darbo dienų jį grąžina bankui.</text:p>
      <text:p text:style-name="P183"/>
      <text:p text:style-name="P184">A. V.<text:tab/>Vadovas__________________</text:p>
      <text:p text:style-name="P185"><text:tab/>(parašas)</text:p>
      <text:p text:style-name="P186"><text:tab/>Vyr. buhalteris_____________</text:p>
      <text:p text:style-name="P187"><text:tab/>(parašas)</text:p>
      <text:p text:style-name="P188">Muitinės žymos: 1. Vienkartinio garantinio rašto</text:p>
      <text:p text:style-name="P189"><text:tab/>Nr._______________</text:p>
      <text:p text:style-name="P190"><text:span text:style-name="T191"><text:tab/></text:span><text:span text:style-name="T192">2</text:span><text:span text:style-name="T193">. Muitinės deklaracijos (krovinio</text:span></text:p>
      <text:p text:style-name="P194"><text:span text:style-name="T195"><text:tab/>lydraščio) Nr._________________</text:span></text:p>
      <text:p text:style-name="P196"><text:span text:style-name="T197">3</text:span><text:span text:style-name="T198">. ________________________________________</text:span></text:p>
      <text:p text:style-name="P199"><text:tab/>(muitinės pareigūno parašas, spaudas, data)</text:p>
      <text:p text:style-name="P2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6:22:00Z</meta:creation-date>
    <dc:date>2015-09-07T16:22:00Z</dc:date>
    <meta:template xlink:href="Normal" xlink:type="simple"/>
    <meta:editing-cycles>2</meta:editing-cycles>
    <meta:editing-duration>PT0S</meta:editing-duration>
    <meta:document-statistic meta:page-count="4" meta:paragraph-count="125" meta:word-count="586" meta:character-count="4769" meta:row-count="205" meta:non-whitespace-character-count="4308"/>
  </office:meta>
</office:document-meta>
</file>