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T I T A I S Y M A S</text:p>
      <text:p text:style-name="P3"/>
      <text:p text:style-name="P3">Valstybinės mokesčių inspekcijos prie Lietuvos Respublikos finansų ministerijos viršininko 2008 m. gegužės 21 d. įsakymu Nr. VA-31 „Dėl Pranešimo apie identifikavimo Elektroninio deklaravimo informacinėje sistemoje priemones PRC905 formos patvirtinimo ir Valstybinės mokesčių inspekcijos prie Lietuvos Respublikos finansų ministerijos viršininko 2004 m. liepos 9 d. įsakymo Nr. VA-133 „Dėl Mokesčių deklaracijų formų teikimo elektroniniu būdu taisyklių patvirtinimo“ pakeitimo“ (Žin., 2008, Nr. 61-2328) patvirtintos PRC904 formos VI skyriaus 16 punktas turi būti:</text:p>
      <text:p text:style-name="P4">„16. Sutarties pakeitimai ir papildymai galioja tik sudaryti raštu ir pasirašyti abiejų Šalių, išskyrus Sutarties 14 punkte nurodytu atveju.“</text:p>
      <text:p text:style-name="P3"/>
      <text:p text:style-name="P2">BENDRŲJŲ REIKALŲ DEPARTAMENTO</text:p>
      <text:p text:style-name="P2">KANCELIARIJOS VEDĖJA<text:tab/>GIEDRĖ STONIENĖ</text:p>
      <text:p text:style-name="P3"/>
      <text:p text:style-name="P1">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 T I T A I S Y M A S</dc:title>
    <meta:initial-creator>Rima</meta:initial-creator>
    <meta:creation-date>2008-11-27T12:46:00</meta:creation-date>
    <dc:date>2008-11-27T12:46:34.85</dc:date>
    <meta:editing-cycles>2</meta:editing-cycles>
    <meta:editing-duration>PT52113H31M44S</meta:editing-duration>
    <meta:document-statistic meta:table-count="0" meta:image-count="0" meta:object-count="0" meta:page-count="1" meta:paragraph-count="6" meta:word-count="111" meta:character-count="80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