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6 M. BALANDŽIO 14 D. ĮSAKYMO NR. 3-143 „DĖL NACIONALINĖS CIVILINĖS AVIACIJOS SAUGUMO KOMISIJOS PERSONALINĖS SUDĖTIES PATVIRTINIMO“ PAKEITIMO</text:p>
      <text:p text:style-name="P12"/>
      <text:p text:style-name="P13">2007 m. balandžio 16 d. Nr. 3-135</text:p>
      <text:p text:style-name="P14">Vilnius</text:p>
      <text:p text:style-name="P15"/>
      <text:p text:style-name="P16"><text:span text:style-name="T17">Pakeičiu</text:span><text:s/>Lietuvos Respublikos susisiekimo ministro 2006 m. balandžio 14 d. įsakymą Nr. 3-143 „Dėl Nacionalinės civilinės aviacijos saugumo komisijos personalinės sudėties patvirtinimo“ (Žin., 2006, Nr.<text:s/><text:a xlink:href="https://www.e-tar.lt/portal/lt/legalAct/TAR.5D0562EB0729" office:target-frame-name="_blank" xlink:show="new"><text:span text:style-name="T18">44-1611</text:span></text:a>, Nr.<text:s/><text:a xlink:href="https://www.e-tar.lt/portal/lt/legalAct/TAR.536471B11C74" office:target-frame-name="_blank" xlink:show="new"><text:span text:style-name="T19">101-3913</text:span></text:a>) ir 1 punkte vietoj žodžių „Valdemaras Šalauskas – Susisiekimo ministerijos sekretorius“ įrašau žodžius „Liudmila Zumerienė – Susisiekimo ministerijos sekretorė“.</text:p>
      <text:p text:style-name="P20"/>
      <text:p text:style-name="P21"/>
      <text:p text:style-name="P22"/>
      <text:p text:style-name="P23"/>
      <text:p text:style-name="P24"><text:span text:style-name="T25">SUSISIEKIMO MINISTRAS</text:span><text:span text:style-name="T2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4-27T13:51:00Z</meta:creation-date>
    <dc:date>2017-04-27T13:5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894" meta:row-count="27" meta:non-whitespace-character-count="787"/>
  </office:meta>
</office:document-meta>
</file>