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text-align="justify" fo:text-indent="0.4923in"/>
    </style:style>
    <style:style style:name="P56" style:parent-style-name="Normal" style:family="paragraph">
      <style:paragraph-properties fo:widows="0" fo:orphans="0" fo:margin-left="3.5437in" fo:background-color="#FFFFFF">
        <style:tab-stops/>
      </style:paragraph-properties>
    </style:style>
    <style:style style:name="P57" style:parent-style-name="Normal" style:family="paragraph">
      <style:paragraph-properties fo:widows="0" fo:orphans="0" fo:margin-left="3.5437in" fo:background-color="#FFFFFF">
        <style:tab-stops/>
      </style:paragraph-properties>
    </style:style>
    <style:style style:name="P58" style:parent-style-name="Normal" style:family="paragraph">
      <style:paragraph-properties fo:widows="0" fo:orphans="0" fo:margin-left="3.5437in" fo:background-color="#FFFFFF">
        <style:tab-stops/>
      </style:paragraph-properties>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ableColumn127" style:family="table-column">
      <style:table-column-properties style:column-width="0.659in"/>
    </style:style>
    <style:style style:name="TableColumn128" style:family="table-column">
      <style:table-column-properties style:column-width="5.2743in"/>
    </style:style>
    <style:style style:name="TableColumn129" style:family="table-column">
      <style:table-column-properties style:column-width="0.759in"/>
    </style:style>
    <style:style style:name="Table126" style:family="table">
      <style:table-properties style:width="6.6923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style:font-size-complex="12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style:font-size-complex="12p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TableColumn168" style:family="table-column">
      <style:table-column-properties style:column-width="0.2263in"/>
    </style:style>
    <style:style style:name="TableColumn169" style:family="table-column">
      <style:table-column-properties style:column-width="6.0527in"/>
    </style:style>
    <style:style style:name="TableColumn170" style:family="table-column">
      <style:table-column-properties style:column-width="0.4131in"/>
    </style:style>
    <style:style style:name="Table167" style:family="table">
      <style:table-properties style:width="6.6923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keep-together="always"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keep-together="alway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ableColumn198" style:family="table-column">
      <style:table-column-properties style:column-width="3.3458in" style:use-optimal-column-width="false"/>
    </style:style>
    <style:style style:name="TableColumn199" style:family="table-column">
      <style:table-column-properties style:column-width="3.3465in" style:use-optimal-column-width="false"/>
    </style:style>
    <style:style style:name="Table197" style:family="table">
      <style:table-properties style:width="6.6923in" fo:margin-left="0in" table:align="left"/>
    </style:style>
    <style:style style:name="TableRow200" style:family="table-row">
      <style:table-row-properties style:min-row-height="0.7708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margin-right="0.1805in" fo:text-indent="0.4923in" fo:background-color="#FFFFFF"/>
      <style:text-properties style:font-size-complex="12pt"/>
    </style:style>
    <style:style style:name="P203" style:parent-style-name="Normal" style:family="paragraph">
      <style:paragraph-properties fo:widows="0" fo:orphans="0" fo:margin-right="0.1805in" fo:text-indent="0.4923in" fo:background-color="#FFFFFF"/>
      <style:text-properties style:font-size-complex="12pt"/>
    </style:style>
    <style:style style:name="P204" style:parent-style-name="Normal" style:family="paragraph">
      <style:paragraph-properties fo:widows="0" fo:orphans="0" fo:margin-right="0.1805in" fo:text-indent="0.4923in" fo:background-color="#FFFFFF"/>
      <style:text-properties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margin-left="0.0972in" fo:text-indent="0.4923in" fo:background-color="#FFFFFF">
        <style:tab-stops/>
      </style:paragraph-properties>
      <style:text-properties style:font-size-complex="12pt"/>
    </style:style>
    <style:style style:name="P207" style:parent-style-name="Normal" style:family="paragraph">
      <style:paragraph-properties fo:widows="0" fo:orphans="0" fo:margin-left="0.0972in" fo:text-indent="0.4923in" fo:background-color="#FFFFFF">
        <style:tab-stops/>
      </style:paragraph-properties>
      <style:text-properties style:font-size-complex="12pt"/>
    </style:style>
    <style:style style:name="P208" style:parent-style-name="Normal" style:family="paragraph">
      <style:paragraph-properties fo:widows="0" fo:orphans="0" fo:margin-left="0.0972in" fo:text-indent="0.4923in" fo:background-color="#FFFFFF">
        <style:tab-stops/>
      </style:paragraph-properties>
      <style:text-properties style:font-size-complex="12pt"/>
    </style:style>
    <style:style style:name="TableRow209" style:family="table-row">
      <style:table-row-properties style:min-row-height="0.75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margin-right="0.1805in" fo:text-indent="0.4923in" fo:background-color="#FFFFFF"/>
      <style:text-properties style:font-size-complex="12pt"/>
    </style:style>
    <style:style style:name="P212" style:parent-style-name="Normal" style:family="paragraph">
      <style:paragraph-properties fo:widows="0" fo:orphans="0" fo:margin-right="0.1805in" fo:text-indent="0.4923in" fo:background-color="#FFFFFF"/>
      <style:text-properties style:font-size-complex="12pt"/>
    </style:style>
    <style:style style:name="P213" style:parent-style-name="Normal" style:family="paragraph">
      <style:paragraph-properties fo:widows="0" fo:orphans="0" fo:margin-right="0.1805in" fo:text-indent="0.4923in" fo:background-color="#FFFFFF"/>
      <style:text-properties style:font-size-complex="12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margin-left="0.0972in" fo:text-indent="0.4923in" fo:background-color="#FFFFFF">
        <style:tab-stops/>
      </style:paragraph-properties>
      <style:text-properties style:font-size-complex="12pt"/>
    </style:style>
    <style:style style:name="P216" style:parent-style-name="Normal" style:family="paragraph">
      <style:paragraph-properties fo:widows="0" fo:orphans="0" fo:margin-left="0.0972in" fo:text-indent="0.4923in" fo:background-color="#FFFFFF">
        <style:tab-stops/>
      </style:paragraph-properties>
      <style:text-properties style:font-size-complex="12pt"/>
    </style:style>
    <style:style style:name="P217" style:parent-style-name="Normal" style:family="paragraph">
      <style:paragraph-properties fo:widows="0" fo:orphans="0" fo:margin-left="0.0972in" fo:text-indent="0.4923in" fo:background-color="#FFFFFF">
        <style:tab-stops/>
      </style:paragraph-properties>
      <style:text-properties style:font-size-complex="12pt"/>
    </style:style>
    <style:style style:name="TableRow218" style:family="table-row">
      <style:table-row-properties style:min-row-height="0.7708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margin-right="0.1805in" fo:text-indent="0.4923in" fo:background-color="#FFFFFF"/>
      <style:text-properties style:font-size-complex="12pt"/>
    </style:style>
    <style:style style:name="P221" style:parent-style-name="Normal" style:family="paragraph">
      <style:paragraph-properties fo:widows="0" fo:orphans="0" fo:margin-right="0.1805in" fo:text-indent="0.4923in" fo:background-color="#FFFFFF"/>
      <style:text-properties style:font-size-complex="12pt"/>
    </style:style>
    <style:style style:name="P222" style:parent-style-name="Normal" style:family="paragraph">
      <style:paragraph-properties fo:widows="0" fo:orphans="0" fo:margin-right="0.1805in" fo:text-indent="0.4923in" fo:background-color="#FFFFFF"/>
      <style:text-properties style:font-size-complex="12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margin-left="0.0972in" fo:text-indent="0.4923in" fo:background-color="#FFFFFF">
        <style:tab-stops/>
      </style:paragraph-properties>
      <style:text-properties style:font-size-complex="12pt"/>
    </style:style>
    <style:style style:name="P225" style:parent-style-name="Normal" style:family="paragraph">
      <style:paragraph-properties fo:widows="0" fo:orphans="0" fo:margin-left="0.0972in" fo:text-indent="0.4923in" fo:background-color="#FFFFFF">
        <style:tab-stops/>
      </style:paragraph-properties>
      <style:text-properties style:font-size-complex="12pt"/>
    </style:style>
    <style:style style:name="P226" style:parent-style-name="Normal" style:family="paragraph">
      <style:paragraph-properties fo:widows="0" fo:orphans="0" fo:margin-left="0.0972in" fo:text-indent="0.4923in" fo:background-color="#FFFFFF">
        <style:tab-stops/>
      </style:paragraph-properties>
      <style:text-properties style:font-size-complex="12pt"/>
    </style:style>
    <style:style style:name="TableRow227" style:family="table-row">
      <style:table-row-properties style:min-row-height="0.7708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margin-right="0.1805in" fo:text-indent="0.4923in" fo:background-color="#FFFFFF"/>
      <style:text-properties style:font-size-complex="12pt"/>
    </style:style>
    <style:style style:name="P230" style:parent-style-name="Normal" style:family="paragraph">
      <style:paragraph-properties fo:widows="0" fo:orphans="0" fo:margin-right="0.1805in" fo:text-indent="0.4923in" fo:background-color="#FFFFFF"/>
      <style:text-properties style:font-size-complex="12pt"/>
    </style:style>
    <style:style style:name="P231" style:parent-style-name="Normal" style:family="paragraph">
      <style:paragraph-properties fo:widows="0" fo:orphans="0" fo:margin-right="0.1805in" fo:text-indent="0.4923in" fo:background-color="#FFFFFF"/>
      <style:text-properties style:font-size-complex="12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margin-left="0.0972in" fo:text-indent="0.4923in" fo:background-color="#FFFFFF">
        <style:tab-stops/>
      </style:paragraph-properties>
      <style:text-properties style:font-size-complex="12pt"/>
    </style:style>
    <style:style style:name="P234" style:parent-style-name="Normal" style:family="paragraph">
      <style:paragraph-properties fo:widows="0" fo:orphans="0" fo:margin-left="0.0972in" fo:text-indent="0.4923in" fo:background-color="#FFFFFF">
        <style:tab-stops/>
      </style:paragraph-properties>
      <style:text-properties style:font-size-complex="12pt"/>
    </style:style>
    <style:style style:name="P235" style:parent-style-name="Normal" style:family="paragraph">
      <style:paragraph-properties fo:widows="0" fo:orphans="0" fo:margin-left="0.0972in" fo:text-indent="0.4923in" fo:background-color="#FFFFFF">
        <style:tab-stops/>
      </style:paragraph-properties>
      <style:text-properties style:font-size-complex="12pt"/>
    </style:style>
    <style:style style:name="TableRow236" style:family="table-row">
      <style:table-row-properties style:min-row-height="0.7604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margin-right="0.1805in" fo:text-indent="0.4923in" fo:background-color="#FFFFFF"/>
      <style:text-properties style:font-size-complex="12pt"/>
    </style:style>
    <style:style style:name="P239" style:parent-style-name="Normal" style:family="paragraph">
      <style:paragraph-properties fo:widows="0" fo:orphans="0" fo:margin-right="0.1805in" fo:text-indent="0.4923in" fo:background-color="#FFFFFF"/>
      <style:text-properties style:font-size-complex="12pt"/>
    </style:style>
    <style:style style:name="P240" style:parent-style-name="Normal" style:family="paragraph">
      <style:paragraph-properties fo:widows="0" fo:orphans="0" fo:margin-right="0.1805in" fo:text-indent="0.4923in" fo:background-color="#FFFFFF"/>
      <style:text-properties style:font-size-complex="12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margin-left="0.0972in" fo:text-indent="0.4923in" fo:background-color="#FFFFFF">
        <style:tab-stops/>
      </style:paragraph-properties>
      <style:text-properties style:font-size-complex="12pt"/>
    </style:style>
    <style:style style:name="P243" style:parent-style-name="Normal" style:family="paragraph">
      <style:paragraph-properties fo:widows="0" fo:orphans="0" fo:margin-left="0.0972in" fo:text-indent="0.4923in" fo:background-color="#FFFFFF">
        <style:tab-stops/>
      </style:paragraph-properties>
      <style:text-properties style:font-size-complex="12pt"/>
    </style:style>
    <style:style style:name="P244" style:parent-style-name="Normal" style:family="paragraph">
      <style:paragraph-properties fo:widows="0" fo:orphans="0" fo:margin-left="0.0972in" fo:text-indent="0.4923in" fo:background-color="#FFFFFF">
        <style:tab-stops/>
      </style:paragraph-properties>
      <style:text-properties style:font-size-complex="12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margin-right="0.1805in" fo:text-indent="0.4923in" fo:background-color="#FFFFFF"/>
      <style:text-properties style:font-size-complex="12pt"/>
    </style:style>
    <style:style style:name="P248" style:parent-style-name="Normal" style:family="paragraph">
      <style:paragraph-properties fo:widows="0" fo:orphans="0" fo:margin-right="0.1805in" fo:text-indent="0.4923in" fo:background-color="#FFFFFF"/>
      <style:text-properties style:font-size-complex="12pt"/>
    </style:style>
    <style:style style:name="P249" style:parent-style-name="Normal" style:family="paragraph">
      <style:paragraph-properties fo:widows="0" fo:orphans="0" fo:margin-right="0.1805in" fo:text-indent="0.4923in" fo:background-color="#FFFFFF"/>
      <style:text-properties style:font-size-complex="12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margin-left="0.0972in" fo:text-indent="0.4923in" fo:background-color="#FFFFFF">
        <style:tab-stops/>
      </style:paragraph-properties>
      <style:text-properties style:font-size-complex="12pt"/>
    </style:style>
    <style:style style:name="P252"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VIDAUS REIKALŲ MINISTRAS</text:span></text:p>
      <text:p text:style-name="P17"/>
      <text:p text:style-name="P18">Į S A K Y M A S</text:p>
      <text:p text:style-name="P19">DĖL LIETUVOS RESPUBLIKOS VIDAUS REIKALŲ MINISTRAS 2003 M. BIRŽELIO 30 D. ĮSAKYMO NR. 1V-264 „DĖL NUSIKALSTAMŲ VEIKŲ, JAS PADARIUSIŲ ASMENŲ BEI NUKENTĖJUSIŲ ASMENŲ PAGRINDINIŲ STATISTINIŲ RODIKLIŲ FORMAVIMO TAISYKLIŲ PATVIRTINIMO“ PAKEITIMO</text:p>
      <text:p text:style-name="P20"/>
      <text:p text:style-name="P21">2007 m. rugsėjo 26 d. Nr. 1V-335</text:p>
      <text:p text:style-name="P22">Vilnius</text:p>
      <text:p text:style-name="P23"/>
      <text:p text:style-name="P24">Vadovaudamasis Nusikalstamų veikų žinybinio registro nuostatais, patvirtintais Lietuvos Respublikos vidaus reikalų ministro 2006 m.<text:s/>sausio 26 d. įsakymu Nr. 1V-36 (Žin., 2006, Nr.<text:s/><text:a xlink:href="https://www.e-tar.lt/portal/lt/legalAct/TAR.B883EEA5A756" office:target-frame-name="_blank" xlink:show="new"><text:span text:style-name="T25">15-537</text:span></text:a>):</text:p>
      <text:p text:style-name="P26">1.<text:s/><text:span text:style-name="T27">Pakeičiu</text:span><text:s/>Lietuvos Respublikos vidaus reikalų ministro 2003 m. birželio 30 d. įsakymą Nr. 1V-264 „Dėl Nusikalstamų veikų, jas padariusių asmenų bei nukentėjusių asmenų pagrindinių statistinių rodiklių formavimo taisyklių patvirtinimo“ ir išdėstau jį nauja redakcija:</text:p>
      <text:p text:style-name="P28"/>
      <text:p text:style-name="P29"><text:span text:style-name="T30">„</text:span><text:span text:style-name="T31">LIETUVOS RESPUBLIKOS<text:s/></text:span></text:p>
      <text:p text:style-name="P32"><text:span text:style-name="T33">VIDAUS REIKALŲ MINISTRAS</text:span></text:p>
      <text:p text:style-name="P34"/>
      <text:p text:style-name="P35"><text:span text:style-name="T36">ĮSAKYMAS</text:span></text:p>
      <text:p text:style-name="P37"><text:span text:style-name="T38">DĖL NUSIKALSTAMŲ VEIKŲ ŽINYBINIO REGISTRO O</text:span><text:span text:style-name="T39">BJEKTŲ PAGRINDINIŲ STATISTINIŲ RODIKLIŲ FORMAVIMO TAISYKLIŲ PATVIRTINIMO</text:span></text:p>
      <text:p text:style-name="P40"/>
      <text:p text:style-name="P41">Atsižvelgdamas į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42">15-537</text:span></text:a>), 11.1.7 punktą:</text:p>
      <text:p text:style-name="P43">1.<text:s/><text:span text:style-name="T44">Tvirtinu</text:span><text:s/>Nusikalstamų veikų žinybinio registro objektų pagrindinių statistinių rodiklių formavimo taisykles (pridedama).</text:p>
      <text:p text:style-name="P45">2.<text:s/><text:span text:style-name="T46">Pavedu</text:span><text:s/>Informatikos ir<text:s/>ryšių departamentui prie Lietuvos Respublikos vidaus reikalų ministerijos rengti suvestines statistines ataskaitas vadovaujantis šio įsakymo 1 punktu patvirtintų taisyklių reikalavimais.“</text:p>
      <text:p text:style-name="P47">2.<text:s/><text:span text:style-name="T48">Nustatau</text:span>, kad šis įsakymas įsigalioja nuo 2008 m.<text:s/>sausio 1 d.</text:p>
      <text:p text:style-name="P49"/>
      <text:p text:style-name="P50"/>
      <text:p text:style-name="P51"><text:span text:style-name="T52">VIDAUS REIKALŲ MINISTRAS</text:span><text:span text:style-name="T53"><text:tab/>RAIMONDAS ŠUKYS</text:span></text:p>
      <text:p text:style-name="P54">______________</text:p>
      <text:p text:style-name="P55"/>
      <text:p text:style-name="P56">PATVIRTINTA</text:p>
      <text:p text:style-name="P57">Lietuvos Respublikos vidaus reikalų ministro 2003 m. birželio 30 d. įsakymu Nr. 1V-264</text:p>
      <text:p text:style-name="P58">(Lietuvos Respublikos vidaus reikalų ministro 2007 m. rugsėjo 26 d. įsakymo Nr.<text:s/>1V-335 redakcija)</text:p>
      <text:p text:style-name="P59"/>
      <text:p text:style-name="P60"><text:span text:style-name="T61">NUSIKALSTAMŲ VEIKŲ ŽINYBINIO REGISTRO OBJEKTŲ PAGRINDINIŲ STATISTINIŲ RODIKLIŲ FORMAVIMO TAISYKLĖS</text:span></text:p>
      <text:p text:style-name="P62"/>
      <text:p text:style-name="P63"><text:span text:style-name="T64">I</text:span><text:span text:style-name="T65">.<text:s/></text:span><text:span text:style-name="T66">BENDROSIOS NUOSTATOS</text:span></text:p>
      <text:p text:style-name="P67"/>
      <text:p text:style-name="P68">1. Nusikalstamų veikų žinybinio registro objektų pagrindinių statistinių rodiklių formavimo taisyklėse<text:s/>(toliau – taisyklės) reglamentuojamos Nusikalstamų veikų žinybinio registro (toliau – registras) objektų – nusikalstamų veikų (nusikaltimų ir baudžiamųjų nusižengimų), numatytų Lietuvos Respublikos baudžiamajame kodekse (Žin., 2000, Nr.<text:s/><text:a xlink:href="https://www.e-tar.lt/portal/lt/legalAct/TAR.2B866DFF7D43" office:target-frame-name="_blank" xlink:show="new"><text:span text:style-name="T69">89-2741</text:span></text:a>) – pagrindinių statistinių rodiklių rūšys, jų formavimo ir skelbimo tvarka.</text:p>
      <text:p text:style-name="P70">2. Šios taisyklės parengtos vadovaujantis:</text:p>
      <text:p text:style-name="P71">2.1. Nusikalstamų veikų žinybinio registro nuostatais, patvirtintais Lietuvos Respublikos vidaus reikalų ministro 2006 m. sausio 26 d. įsakymu Nr. 1V-36 (Žin., 2006, Nr.<text:s/><text:a xlink:href="https://www.e-tar.lt/portal/lt/legalAct/TAR.B883EEA5A756" office:target-frame-name="_blank" xlink:show="new"><text:span text:style-name="T72">15-537</text:span></text:a>);</text:p>
      <text:p text:style-name="P73">2.2. Statistinių kortelių apie Nusikalstamų veikų žinybinio registro objektus pildymo, registravimo, teikimo ir saugojimo instrukcija, patvirtinta Lietuvos Respublikos vidaus reikalų ministro 2003 m. gegužės 8 d. įsakymu Nr. 1V-160 (Žin., 2003, Nr.<text:s/><text:a xlink:href="https://www.e-tar.lt/portal/lt/legalAct/TAR.707245CE26E4" office:target-frame-name="_blank" xlink:show="new"><text:span text:style-name="T74">50-2230</text:span></text:a>; 2006, Nr. 79-3118).</text:p>
      <text:p text:style-name="P75"/>
      <text:p text:style-name="P76"><text:span text:style-name="T77">II</text:span><text:span text:style-name="T78">.<text:s/></text:span><text:span text:style-name="T79">PAGRINDINIŲ STATISTINIŲ RODIKLIŲ RŪŠYS IR JŲ FORMAVIMO TVARKA</text:span></text:p>
      <text:p text:style-name="P80"/>
      <text:p text:style-name="P81"><text:span text:style-name="T82">3</text:span><text:span text:style-name="T83">.</text:span><text:span text:style-name="T84"><text:s/>Užregistruotų ikiteisminių tyrimų skaičius –<text:s/></text:span>šį rodiklį sudaro ikiteisminiai tyrimai, per ataskaitinį laikotarpį – kalendorinį<text:s/>mėnesį ar kalendorinius metus, kuriems pasibaigus rengiamos suvestinės statistinės ataskaitos (toliau – ataskaitinis laikotarpis) – užregistruoti registre.</text:p>
      <text:p text:style-name="P85">4.<text:s/><text:span text:style-name="T86">Nutrauktų ikiteisminių tyrimų skaičius –<text:s/></text:span>šį rodiklį sudaro užregistruoti registre ikiteisminiai tyrimai, dėl kurių ataskaitiniu laikotarpiu:</text:p>
      <text:p text:style-name="P87">4.1. prokuroras priėmė nutarimą ikiteisminį tyrimą nutraukti remiantis Lietuvos Respublikos baudžiamojo proceso kodekso (Žin., 2002, Nr.<text:s/><text:a xlink:href="https://www.e-tar.lt/portal/lt/legalAct/TAR.EC588C321777" office:target-frame-name="_blank" xlink:show="new"><text:span text:style-name="T88">37-1341</text:span></text:a>) (toliau – BPK) 3 straipsnio 1 dalies 1–9 punktais, 212 straipsnio 2 punktu, 417 straipsnio 1 dalimi;</text:p>
      <text:p text:style-name="P89">4.2. ikiteisminio tyrimo teisėjas patvirtino prokuroro nutarimą nutraukti ikiteisminį tyrimą remiantis BPK 212 straipsnio 3, 4, 5,<text:s/>6, 7, 8, 9 punktais;</text:p>
      <text:p text:style-name="P90">4.3. ikiteisminio tyrimo teisėjas priėmė nutartį ikiteisminį tyrimą nutraukti dėl pernelyg ilgos ikiteisminio tyrimo trukmės (BPK 212 straipsnio 10 punktas);</text:p>
      <text:p text:style-name="P91">4.4. prokuroras priėmė nutarimą dėl ikiteisminio tyrimo pabaigos remiantis BPK 397 straipsnio 1 dalies 1 punktu.</text:p>
      <text:p text:style-name="P92">5.<text:s/><text:span text:style-name="T93">Perduotų pirmosios instancijos teismui ikiteisminių tyrimų skaičius –<text:s/></text:span>šį rodiklį sudaro užregistruoti registre ikiteisminiai tyrimai, dėl kurių ataskaitiniu laikotarpiu:</text:p>
      <text:p text:style-name="P94">5.1. prokuroras kaltinamąjį aktą kartu su bylos medžiaga perdavė teismui, kuriam ta byla teisminga, remiantis BPK 220 straipsniu;</text:p>
      <text:p text:style-name="P95">5.2. prokuroras priėmė nutarimą dėl ikiteisminio tyrimo pabaigos remiantis BPK 397 straipsnio 1 dalies 2 punktu;</text:p>
      <text:p text:style-name="P96">5.3. prokuroras kreipėsi į teismą su<text:s/>pareiškimu dėl proceso užbaigimo teismo baudžiamuoju įsakymu remiantis BPK 418 straipsniu;</text:p>
      <text:p text:style-name="P97">5.4. prokuroras kreipėsi į teismą su pareiškimu užbaigti baudžiamąją bylą pagreitinto proceso tvarka remiantis BPK 426 straipsniu.</text:p>
      <text:p text:style-name="P98">6.<text:s/><text:span text:style-name="T99">Baigtų ikiteisminių<text:s/></text:span><text:span text:style-name="T100">tyrimų skaičius –<text:s/></text:span>šį rodiklį sudaro užregistruoti registre ikiteisminiai tyrimai, dėl kurių ataskaitiniu laikotarpiu:</text:p>
      <text:p text:style-name="P101">6.1. prokuroras priėmė nutarimą ikiteisminį tyrimą nutraukti remiantis BPK 3 straipsnio 1 dalies 1–9 punktais, 212 straipsnio 2 punktu,<text:s/>417 straipsnio 1 dalimi;</text:p>
      <text:p text:style-name="P102">6.2. ikiteisminio tyrimo teisėjas patvirtino prokuroro nutarimą nutraukti ikiteisminį tyrimą remiantis BPK 212 straipsnio 3, 4, 5, 6, 7, 8, 9 punktais;</text:p>
      <text:p text:style-name="P103">6.3. ikiteisminio tyrimo teisėjas priėmė nutartį ikiteisminį tyrimą nutraukti dėl pernelyg ilgos ikiteisminio tyrimo trukmės (BPK 212 straipsnio 10 punktas);</text:p>
      <text:p text:style-name="P104">6.4. prokuroras kaltinamąjį aktą kartu su bylos medžiaga perdavė teismui, kuriam ta byla teisminga, remiantis BPK 220 straipsniu;</text:p>
      <text:p text:style-name="P105">6.5. prokuroras priėmė nutarimą<text:s/>dėl ikiteisminio tyrimo pabaigos remiantis BPK 397 straipsnio 1 dalies 1, 2 punktu;</text:p>
      <text:p text:style-name="P106">6.6. prokuroras kreipėsi į teismą su pareiškimu dėl proceso užbaigimo teismo baudžiamuoju įsakymu remiantis BPK 418 straipsniu;</text:p>
      <text:p text:style-name="P107">6.7. prokuroras kreipėsi į teismą su pareiškimu užbaigti baudžiamąją bylą pagreitinto proceso tvarka remiantis BPK 426 straipsniu.</text:p>
      <text:p text:style-name="P108">7.<text:s/><text:span text:style-name="T109">Užregistruotų nusikalstamų veikų skaičius –<text:s/></text:span>šį rodiklį sudaro nusikaltimai ir baudžiamieji nusižengimai, per ataskaitinį laikotarpį užregistruoti registre. Į užregistruotų nusikalstamų veikų skaičių neįskaičiuojamos nusikalstamos veikos, nurodytos taisyklių 8 punkte.</text:p>
      <text:p text:style-name="P110">8.<text:s/><text:span text:style-name="T111">Nusikalstamos veikos, kurios neįskaičiuojamos į užregistruotų nusikalstamų veikų skaičių –<text:s/></text:span>šį rodiklį sudaro užregistruoti registre<text:s/>nusikaltimai ir baudžiamieji nusižengimai, dėl kurių ataskaitiniu laikotarpiu:</text:p>
      <text:p text:style-name="P112">8.1. prokuroras priėmė nutarimą ikiteisminį tyrimą nutraukti remiantis BPK 3 straipsnio 1 dalies 1, 4, 6, 8, 9 punktais, 417 straipsnio 1 dalimi;</text:p>
      <text:p text:style-name="P113">8.2. ikiteisminio tyrimo<text:s/>teisėjas patvirtino prokuroro nutarimą nutraukti ikiteisminį tyrimą remiantis BPK 212 straipsnio 4 punktu.</text:p>
      <text:p text:style-name="P114">9.<text:s/><text:span text:style-name="T115">Ištirtų nusikalstamų veikų skaičius –<text:s/></text:span>šį rodiklį sudaro nusikaltimai ir baudžiamieji nusižengimai, užregistruoti registre ir ištirti ataskaitiniu laikotarpiu, bei nusikaltimai ir baudžiamieji nusižengimai, užregistruoti registre iki ataskaitinio laikotarpio, tačiau ištirti ataskaitiniu laikotarpiu, dėl kurių:</text:p>
      <text:p text:style-name="P116">9.1. prokuroras priėmė nutarimą ikiteisminį tyrimą nutraukti remiantis BPK 3 straipsnio 1 dalies 2 (jei nustatytas įtariamasis), 3, 5, 7 punktais;</text:p>
      <text:p text:style-name="P117">9.2. ikiteisminio tyrimo teisėjas patvirtino prokuroro nutarimą nutraukti ikiteisminį tyrimą remiantis BPK 212 straipsnio 3, 5, 6, 7, 8 punktais;</text:p>
      <text:p text:style-name="P118">9.3. prokuroras kaltinamąjį aktą kartu<text:s/>su bylos medžiaga perdavė teismui, kuriam ta byla teisminga, remiantis BPK 220 straipsniu;</text:p>
      <text:p text:style-name="P119">9.4. teisėjas išnagrinėjo teisme privataus kaltinimo bylą ir priėmė apkaltinamąjį nuosprendį (BPK 303 straipsnio 2 dalis);</text:p>
      <text:p text:style-name="P120">9.5. prokuroras priėmė nutarimą<text:s/>dėl ikiteisminio tyrimo pabaigos remiantis BPK 397 straipsnio 1 dalies 2 punktu;</text:p>
      <text:p text:style-name="P121">9.6. prokuroras kreipėsi į teismą su pareiškimu dėl proceso užbaigimo teismo baudžiamuoju įsakymu remiantis BPK 418 straipsniu;</text:p>
      <text:p text:style-name="P122">9.7. prokuroras kreipėsi į teismą su pareiškimu užbaigti baudžiamąją bylą pagreitinto proceso tvarka remiantis BPK 426 straipsniu.</text:p>
      <text:p text:style-name="P123">10.<text:s/><text:span text:style-name="T124">Ištirtų nusikalstamų veikų dalis –<text:s/></text:span>šį rodiklį sudaro per ataskaitinį laikotarpį ištirtų nusikalstamų veikų, nurodytų taisyklių 9 punkte, ir užregistruotų<text:s/>nusikalstamų veikų, nurodytų taisyklių 7 punkte, santykis, išreikštas procentais, kuris skaičiuojamas pagal formulę:</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ištirtų nusikalstamų veikų, nurodytų taisyklių 9 punkte, skaičius x 100</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užregistruotų nusikalstamų veikų, nurodytų taisyklių 7 punkte,<text:s/>skaičius</text:p>
          </table:table-cell>
          <table:table-cell table:style-name="TableCell142">
            <text:p text:style-name="P143"/>
          </table:table-cell>
        </table:table-row>
      </table:table>
      <text:p text:style-name="P144">11.<text:s/><text:span text:style-name="T145">Nusikalstamų veikų, dėl kurių ikiteisminis tyrimas nutrauktas, skaičius –<text:s/></text:span>šį rodiklį sudaro užregistruoti registre nusikaltimai ir baudžiamieji nusižengimai, dėl kurių ataskaitiniu laikotarpiu:</text:p>
      <text:p text:style-name="P146">11.1. prokuroras priėmė nutarimą<text:s/>ikiteisminį tyrimą nutraukti remiantis BPK 3 straipsnio 1<text:s/><text:soft-page-break/>dalies 2, 3, 5, 7 punktais, 212 straipsnio 2 punktu;</text:p>
      <text:p text:style-name="P147">11.2. ikiteisminio tyrimo teisėjas patvirtino prokuroro nutarimą nutraukti ikiteisminį tyrimą remiantis BPK 212 straipsnio 3, 5, 6, 7, 8, 9 punktais;</text:p>
      <text:p text:style-name="P148">11.3. ikiteisminio tyrimo teisėjas priėmė nutartį ikiteisminį tyrimą nutraukti dėl pernelyg ilgos ikiteisminio tyrimo trukmės (BPK 212 straipsnio 10 punktas);</text:p>
      <text:p text:style-name="P149">11.4. prokuroras priėmė nutarimą dėl ikiteisminio tyrimo pabaigos remiantis BPK<text:s/>397 straipsnio 1 dalies 1 punktu. Į šį skaičių neįskaičiuojamos nusikalstamos veikos, kurios neįskaičiuojamos į užregistruotų nusikalstamų veikų skaičių,</text:p>
      <text:p text:style-name="P150">nurodytos taisyklių 8 punkte.</text:p>
      <text:p text:style-name="P151">12.<text:s/><text:span text:style-name="T152">Asmenų, įtariamų (kaltinamų) nusikalstamų veikų padarymu, skai</text:span><text:span text:style-name="T153">čius –<text:s/></text:span>šį rodiklį sudaro ataskaitiniu laikotarpiu registre užregistruoti fiziniai ir juridiniai asmenys, įtariami (kaltinami) nusikalstamų veikų padarymu, kai:</text:p>
      <text:p text:style-name="P154">12.1. prokuroras priėmė nutarimą ikiteisminį tyrimą nutraukti remiantis BPK 3 straipsnio 1 dalies 2 (jei nustatytas įtariamasis), 3, 7 punktais;</text:p>
      <text:p text:style-name="P155">12.2. ikiteisminio tyrimo teisėjas patvirtino prokuroro nutarimą nutraukti ikiteisminį tyrimą remiantis BPK 212 straipsnio 3, 5, 6, 7, 8 punktais;</text:p>
      <text:p text:style-name="P156">12.3. prokuroras kaltinamąjį aktą kartu su bylos medžiaga perdavė teismui, kuriam ta byla teisminga, remiantis BPK 220 straipsniu;</text:p>
      <text:p text:style-name="P157">12.4. teisėjas išnagrinėjo teisme privataus kaltinimo bylą ir priėmė apkaltinamąjį nuosprendį (BPK 303 straipsnio 2 dalis);</text:p>
      <text:p text:style-name="P158">12.5. prokuroras priėmė nutarimą dėl ikiteisminio tyrimo pabaigos remiantis BPK 397 straipsnio 1 dalies 2 punktu;</text:p>
      <text:p text:style-name="P159">12.6. prokuroras kreipėsi į teismą su pareiškimu dėl proceso užbaigimo teismo baudžiamuoju įsakymu remiantis BPK 418 straipsniu;</text:p>
      <text:p text:style-name="P160">12.7. prokuroras kreipėsi į teismą su pareiškimu<text:s/>užbaigti baudžiamąją bylą pagreitinto proceso tvarka remiantis BPK 426 straipsniu.</text:p>
      <text:p text:style-name="P161">13.<text:s/><text:span text:style-name="T162">Nukentėjusių fizinių ir juridinių asmenų skaičius –<text:s/></text:span>šį rodiklį sudaro ataskaitiniu laikotarpiu registre užregistruoti fiziniai asmenys, tiesiogiai nukentėję nuo nusikalstamos veikos, t. y. fiziniai asmenys, kurie tapo nusikalstamos veikos aukomis, ir juridiniai asmenys, dėl nusikalstamos veikos faktiškai patyrę turtinės ir neturtinės žalos.</text:p>
      <text:p text:style-name="P163">Į šį skaičių neįskaičiuojami fiziniai ir juridiniai asmenys, nukentėję nuo<text:s/>nusikalstamų veikų, kurios neįskaičiuojamos į užregistruotų nusikalstamų veikų skaičių, nurodytų taisyklių 8 punkte.</text:p>
      <text:p text:style-name="P164">14.<text:s/><text:span text:style-name="T165">Užregistruotų nusikalstamų veikų skaičius, tenkantis 100 000 gyventojų –<text:s/></text:span>šis rodiklis skaičiuojamas pagal formulę:</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užregistruotų<text:s/>nusikalstamų veikų, nurodytų taisyklių 7 punkte, skaičius x 100 000</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Vidutinis metinis gyventojų skaičius</text:span><text:span text:style-name="T184">1</text:span></text:p>
          </table:table-cell>
          <table:table-cell table:style-name="TableCell185">
            <text:p text:style-name="P186"/>
          </table:table-cell>
        </table:table-row>
      </table:table>
      <text:p text:style-name="P187"><text:span text:style-name="T188">1</text:span><text:s/>Statistikos departamento prie Lietuvos Respublikos Vyriausybės duomenys. Oficialios suvestinės statistinės ataskaitos parengiamos ir paskelbiamos interneto svetainėje iki kiekvieno ataskaitinio mėnesio 10 dienos.</text:p>
      <text:p text:style-name="P189"/>
      <text:p text:style-name="P190"><text:span text:style-name="T191">III</text:span><text:span text:style-name="T192">.<text:s/></text:span><text:span text:style-name="T193">BAIGIAMOSIOS NUOSTATOS</text:span></text:p>
      <text:p text:style-name="P194"/>
      <text:p text:style-name="P195">15. Oficialios suvestinės statistinės ataskaitos apie registro objektus, parengtos vadovaujantis šiomis taisyklėmis, viešai skelbiamos<text:s/>Informatikos ir ryšių departamento prie Lietuvos Respublikos vidaus reikalų ministerijos interneto svetainėje.</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SUDERINTA</text:p>
            <text:p text:style-name="P203">Lietuvos Respublikos generalinės prokuratūros</text:p>
            <text:p text:style-name="P204">2007-09-05 raštu Nr. 5.2.-554</text:p>
          </table:table-cell>
          <table:table-cell table:style-name="TableCell205">
            <text:p text:style-name="P206">SUDERINTA</text:p>
            <text:p text:style-name="P207">Lietuvos Respublikos specialiųjų tyrimų tarnybos</text:p>
            <text:p text:style-name="P208">2007-09-12 raštu Nr. 4-01-3341</text:p>
          </table:table-cell>
        </table:table-row>
        <text:soft-page-break/>
        <table:table-row table:style-name="TableRow209">
          <table:table-cell table:style-name="TableCell210">
            <text:p text:style-name="P211">SUDERINTA</text:p>
            <text:p text:style-name="P212">Lietuvos Respublikos teisingumo ministerijos</text:p>
            <text:p text:style-name="P213">2007-09-03 raštu Nr. (1.36.)-7R-8308</text:p>
          </table:table-cell>
          <table:table-cell table:style-name="TableCell214">
            <text:p text:style-name="P215">SUDERINTA</text:p>
            <text:p text:style-name="P216">Lietuvos kariuomenės karo policijos</text:p>
            <text:p text:style-name="P217">2007-09-12 raštu Nr. IS-692</text:p>
          </table:table-cell>
        </table:table-row>
        <table:table-row table:style-name="TableRow218">
          <table:table-cell table:style-name="TableCell219">
            <text:p text:style-name="P220">SUDERINTA</text:p>
            <text:p text:style-name="P221">Lietuvos Respublikos finansų ministerijos</text:p>
            <text:p text:style-name="P222">2007-09-06 raštu Nr. (1.19-0206)-5K-0726772)-6K-0710229</text:p>
          </table:table-cell>
          <table:table-cell table:style-name="TableCell223">
            <text:p text:style-name="P224">SUDERINTA</text:p>
            <text:p text:style-name="P225">Muitinės departamento prie Lietuvos Respublikos finansų ministerijos</text:p>
            <text:p text:style-name="P226">2007-09-12 raštu Nr. 3B-1.4-8132</text:p>
          </table:table-cell>
        </table:table-row>
        <table:table-row table:style-name="TableRow227">
          <table:table-cell table:style-name="TableCell228">
            <text:p text:style-name="P229">SUDERINTA</text:p>
            <text:p text:style-name="P230">Lietuvos Respublikos krašto apsaugos ministerijos</text:p>
            <text:p text:style-name="P231">2007-09-07 raštu Nr. 12-01-1805</text:p>
          </table:table-cell>
          <table:table-cell table:style-name="TableCell232">
            <text:p text:style-name="P233">SUDERINTA</text:p>
            <text:p text:style-name="P234">Kalėjimų departamento prie Lietuvos Respublikos teisingumo ministerijos</text:p>
            <text:p text:style-name="P235">2007-09-06 raštu Nr. 1S-3085</text:p>
          </table:table-cell>
        </table:table-row>
        <table:table-row table:style-name="TableRow236">
          <table:table-cell table:style-name="TableCell237">
            <text:p text:style-name="P238">SUDERINTA</text:p>
            <text:p text:style-name="P239">Nacionalinės teismų administracijos</text:p>
            <text:p text:style-name="P240">2007-09-04 raštu Nr. 4R-1064-(6.6)</text:p>
          </table:table-cell>
          <table:table-cell table:style-name="TableCell241">
            <text:p text:style-name="P242">SUDERINTA</text:p>
            <text:p text:style-name="P243">Statistikos departamento prie Lietuvos<text:s/>Respublikos Vyriausybės</text:p>
            <text:p text:style-name="P244">2007-09-03 raštu Nr. (1.7-111)-SD-1272</text:p>
          </table:table-cell>
        </table:table-row>
        <table:table-row table:style-name="TableRow245">
          <table:table-cell table:style-name="TableCell246">
            <text:p text:style-name="P247">SUDERINTA</text:p>
            <text:p text:style-name="P248">Lietuvos Respublikos valstybės saugumo departamento</text:p>
            <text:p text:style-name="P249">2007-09-05 raštu Nr. (66)48-404-1083</text:p>
          </table:table-cell>
          <table:table-cell table:style-name="TableCell250">
            <text:p text:style-name="P251"/>
          </table:table-cell>
        </table:table-row>
      </table:table>
      <text:p text:style-name="P2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 User</dc:creator>
    <meta:creation-date>2015-09-12T01:35:00Z</meta:creation-date>
    <dc:date>2015-09-12T01:35:00Z</dc:date>
    <meta:template xlink:href="Normal" xlink:type="simple"/>
    <meta:editing-cycles>2</meta:editing-cycles>
    <meta:editing-duration>PT0S</meta:editing-duration>
    <meta:document-statistic meta:page-count="5" meta:paragraph-count="141" meta:word-count="1667" meta:character-count="13286" meta:row-count="405" meta:non-whitespace-character-count="11760"/>
  </office:meta>
</office:document-meta>
</file>