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ŽEMĖS SKLYPO PARDAVIMO SUOMIJOS RESPUBLIKAI</text:p>
      <text:p text:style-name="P12"/>
      <text:p text:style-name="P13">2001 m. rugsėjo 21 d. Nr. 1148</text:p>
      <text:p text:style-name="P14">Vilnius</text:p>
      <text:p text:style-name="P15"/>
      <text:p text:style-name="P16"><text:span text:style-name="T17">Vadovaudamasi Lietuvos Respublikos žemės sklypų įsigijimo ir nuomos užsienio vals</text:span><text:span text:style-name="T18">tybių diplomatinėms atstovybėms ir konsulinėms įstaigoms tvarkos bei sąlygų įstatymu (Žin., 1993, Nr.<text:s/></text:span><text:a xlink:href="https://www.e-tar.lt/portal/lt/legalAct/TAR.CDBE4C20D83B" office:target-frame-name="_blank" xlink:show="new"><text:span text:style-name="T19">6-114</text:span></text:a><text:span text:style-name="T20">; 2001, Nr. 62-2227) ir įgyvendindama Lietuvos Respublikos Vyriausybės</text:span><text:span text:style-name="T21"><text:s/>1993 m. kovo 18 d. nutarimą Nr. 182 „Dėl Lietuvos Respublikos žemės sklypų įsigijimo ir nuomos užsienio valstybių diplomatinėms atstovybėms ir konsulinėms įstaigoms tvarkos bei sąlygų įstatymo įgyvendinimo tvarkos patvirtinimo“ (Žin., 1993, Nr.<text:s/></text:span><text:a xlink:href="https://www.e-tar.lt/portal/lt/legalAct/TAR.E5098EFC157D" office:target-frame-name="_blank" xlink:show="new"><text:span text:style-name="T22">10-264</text:span></text:a><text:span text:style-name="T23">), Lietuvos Respublikos Vyriausybė</text:span><text:span text:style-name="T24"><text:s/></text:span><text:span text:style-name="T25">nutari</text:span><text:span text:style-name="T26">a:</text:span></text:p>
      <text:p text:style-name="P27"><text:span text:style-name="T28">1</text:span><text:span text:style-name="T29">. Parduoti Suomijos Respublikai už 288369 JAV dolerius 1342,5 kv. metro žemės sklypą Vilniuje, K. Kalinausko g. 7, Suomijos Respubli</text:span><text:span text:style-name="T30">kos ambasados reikmėms.</text:span></text:p>
      <text:p text:style-name="P31"><text:span text:style-name="T32">2</text:span><text:span text:style-name="T33">. Pavesti Vilniaus apskrities viršininkui pasirašyti su Suomijos Respublikos ambasada 1 punkte nurodyto žemės sklypo pirkimo-pardavimo sutartį.</text:span></text:p>
      <text:p text:style-name="P34"><text:span text:style-name="T35">3</text:span><text:span text:style-name="T36">. Paskirstyti lėšas, gautas už parduotą žemės sklypą, taip: 70 procentų – Naci</text:span><text:span text:style-name="T37">onalinei žemės tarnybai prie Žemės ūkio ministerijos, kaip šios tarnybos administruojamas pajamų įmokas į Lietuvos Respublikos valstybės biudžetą, 30 procentų – į Vilniaus miesto savivaldybės biudžetą.</text:span></text:p>
      <text:p text:style-name="P38"/>
      <text:p text:style-name="P39"/>
      <text:p text:style-name="P40">MINISTRAS PIRMININKAS<text:tab/>ALGIRDAS BRAZAUSKAS</text:p>
      <text:p text:style-name="P41"/>
      <text:p text:style-name="P42">UŽSIENIO REIKALŲ MINISTRAS<text:tab/>ANTANAS VALIONIS</text:p>
      <text:p text:style-name="P43">______________</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2:20:00Z</meta:creation-date>
    <dc:date>2015-06-26T22:20:00Z</dc:date>
    <meta:template xlink:href="Normal" xlink:type="simple"/>
    <meta:editing-cycles>2</meta:editing-cycles>
    <meta:editing-duration>PT0S</meta:editing-duration>
    <meta:document-statistic meta:page-count="1" meta:paragraph-count="15" meta:word-count="204" meta:character-count="1545" meta:row-count="46" meta:non-whitespace-character-count="1356"/>
  </office:meta>
</office:document-meta>
</file>