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kovo 6 d. Nr. 227p</text:p>
      <text:p text:style-name="P13">Vilnius</text:p>
      <text:p text:style-name="P14"/>
      <text:p text:style-name="P15"><text:span text:style-name="T16">Remiantis Lietuvos Respublikos Vyriausybės 1992 m. sausio 11 d. nutarimu Nr. 21 „Dėl draudimo valstybinės valdžios ir valdymo organų<text:s/></text:span><text:span text:style-name="T17">vadovaujantiesiems darbuotojams dirbti komercinėse-ūkinėse įmonėse“, atleisti Zenoną Barkauską iš Lietuvos Respublikos prekybos ir materialinių išteklių ministro pavaduotojo pareigų pagal jo pareiškimą.</text:span></text:p>
      <text:p text:style-name="P18"/>
      <text:p text:style-name="P19"/>
      <text:p text:style-name="P20">LIETUVOS RESPUBLIKOS</text:p>
      <text:p text:style-name="P21">MINISTRAS PIRMININKAS<text:tab/>G. VAGNORIUS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5:56:00Z</meta:creation-date>
    <dc:date>2015-09-19T15:56:00Z</dc:date>
    <meta:template xlink:href="Normal" xlink:type="simple"/>
    <meta:editing-cycles>2</meta:editing-cycles>
    <meta:editing-duration>PT0S</meta:editing-duration>
    <meta:document-statistic meta:page-count="1" meta:paragraph-count="9" meta:word-count="68" meta:character-count="496" meta:row-count="24" meta:non-whitespace-character-count="437"/>
  </office:meta>
</office:document-meta>
</file>