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etter-spacing="0.0055in" fo:language="en" fo:country="US"/>
    </style:style>
    <style:style style:name="T3" style:parent-style-name="DefaultParagraphFont" style:family="text">
      <style:text-properties fo:color="#000000" fo:letter-spacing="0.0055in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 m. BALANDŽIO 30 d. ĮSAKYMO Nr. D1-229 „DĖL VALSTYBĖS TARNAUTOJŲ, VYKDANČIŲ SAVIVALDYBIŲ VYRIAUSIŲJŲ ARCHITEKTŲ PAREIGYBIŲ FUNKCIJAS, IR VIEŠOJO ADMINISTRAVIMO INSTITUCIJŲ VALSTYBĖS TARNAUTOJŲ, ATLIEKANČIŲ TERITORIJŲ PLANAVIMO IR STATYBOS valstybinę priežiūrą, atestavimo komisijos sudarymo“ PAKEITIMO</text:p>
      <text:p text:style-name="P7"/>
      <text:p text:style-name="P8">2009 m. rugpjūčio 14 d. Nr. D1-472</text:p>
      <text:p text:style-name="P9">Vilnius</text:p>
      <text:p text:style-name="P10"/>
      <text:p text:style-name="P11"><text:span text:style-name="T12">Pakeičiu</text:span><text:span text:style-name="T13"><text:s/>Lietuvos Respublikos aplinkos ministro 2008 m. balandžio 30 d. įsakymą Nr. D1-229 „Dėl valstybės tarnautojų, vykdančių savivaldybių vyriausiųjų architektų pareigybių funkcijas, ir viešojo administravimo institucijų valstybės tarnautojų, atliekančių teritorijų planavimo ir statybos valstybinę priežiūrą, atestavimo komisijos sudarymo“ (Žin., 2008, Nr. </text:span><text:a xlink:href="https://www.e-tar.lt/portal/lt/legalAct/TAR.EAF7830C0077" office:target-frame-name="_blank" xlink:show="new"><text:span text:style-name="T14">51-1914</text:span></text:a><text:span text:style-name="T15">) ir išdėstau 1 punktą taip:</text:span></text:p>
      <text:p text:style-name="P16"><text:span text:style-name="T17">„</text:span><text:span text:style-name="T18">1</text:span><text:span text:style-name="T19">.<text:s/></text:span><text:span text:style-name="T20">Sudarau</text:span><text:span text:style-name="T21"><text:s/>šios sudėties valstybės tarnautojų, vykdančių savivaldybių vyriausiųjų architektų pareigybių funkcijas, ir viešojo administravimo institucijų valstybės tarnautojų, atliekančių teritorijų planavimo ir statybos valstybinę priežiūrą, atestavimo komisiją:</text:span></text:p>
      <text:p text:style-name="P22">Laura Nalivaikienė – Valstybinės teritorijų planavimo ir statybos inspekcijos prie Aplinkos ministerijos viršininkė, komisijos pirmininkė;</text:p>
      <text:p text:style-name="P23">Indrė Barsteigaitė – Valstybinės teritorijų planavimo ir statybos inspekcijos prie Aplinkos ministerijos Teisės ir bendrųjų reikalų departamento Bendrųjų reikalų skyriaus vyr. specialistė, komisijos sekretorė.</text:p>
      <text:p text:style-name="P24">Nariai:</text:p>
      <text:p text:style-name="P25">Rimgaudas Ališauskas – Valstybinės teritorijų planavimo ir statybos inspekcijos prie Aplinkos ministerijos Statinių statybos priežiūros skyriaus vedėjas;</text:p>
      <text:p text:style-name="P26">Jonas Jakaitis – Aplinkos ministerijos Teritorijų planavimo, urbanistikos ir architektūros departamento direktorius;</text:p>
      <text:p text:style-name="P27">Eglė Kuklierienė – Valstybinės teritorijų planavimo ir statybos inspekcijos prie Aplinkos ministerijos viršininko pavaduotoja;</text:p>
      <text:p text:style-name="P28">Antanas Lukošius – Valstybinės teritorijų planavimo ir statybos inspekcijos prie Aplinkos ministerijos viršininko pavaduotojas;</text:p>
      <text:p text:style-name="P29">Edita Meškauskienė – Aplinkos ministerijos Statybos ir būsto departamento direktorė;</text:p>
      <text:p text:style-name="P30">Gražina Žvybienė – Valstybinės teritorijų planavimo ir statybos inspekcijos prie Aplinkos ministerijos Teritorijų planavimo ir statinių projektavimo priežiūros departamento Statinių projektavimo priežiūros skyriaus vedėja.“</text:p>
      <text:p text:style-name="P31"/>
      <text:p text:style-name="P32"/>
      <text:p text:style-name="P33"><text:span text:style-name="T34">Žemės ūkio ministras,<text:s/></text:span></text:p>
      <text:p text:style-name="P35">pavaduojantis aplinkos ministrą<text:tab/>Kazys Star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7T07:53:00Z</meta:creation-date>
    <dc:date>2017-03-07T07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308" meta:character-count="2458" meta:row-count="55" meta:non-whitespace-character-count="2163"/>
  </office:meta>
</office:document-meta>
</file>