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3" style:parent-style-name="Normal" style:family="paragraph">
      <style:paragraph-properties fo:widows="0" fo:orphans="0" fo:text-align="justify"/>
      <style:text-properties fo:color="#000000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hyphenate="false"/>
    </style:style>
    <style:style style:name="T5" style:parent-style-name="DefaultParagraphFont" style:family="text">
      <style:text-properties fo:color="#000000" fo:letter-spacing="-0.0006in"/>
    </style:style>
    <style:style style:name="P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" style:parent-style-name="Normal" style:family="paragraph">
      <style:paragraph-properties fo:widows="0" fo:orphans="0" fo:text-align="justify"/>
      <style:text-properties fo:color="#000000" fo:hyphenate="false"/>
    </style:style>
    <style:style style:name="P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color="#000000"/>
    </style:style>
  </office:automatic-styles>
  <office:body>
    <office:text text:use-soft-page-breaks="true">
      <text:p text:style-name="P1"><?opendocument cursor-position?>LIETUVOS RESPUBLIKOS APLINKOS MINISTERIJOS</text:p>
      <text:p text:style-name="P2">INFORMACIJA</text:p>
      <text:p text:style-name="P3"/>
      <text:p text:style-name="P4"><text:span text:style-name="T5">Vadovaujantis Laidojimo paslaugų teikimo veiklos licencijavimo taisyklėmis, patvirtintomis Lietuvos Respublikos Vyriausybės 2008 m. kovo 12 d. nutarimu Nr. 240 (Žin., 2008, Nr. 36-1279, Nr. 121-4593; 2009, Nr. 77-3174), Lietuvos Respublikos aplinkos ministro 2010 m. gruodžio 2 d. įsakymu Nr. D1-965, uždarajai akcinei bendrovei „Okona“, kodas 152065274, buveinė: Veisiejų g. 32, Druskininkai, Alytaus apskrities viršininko 2009 m. birželio 22 d. įsakymu Nr. V-201-(1.2) išduota laidojimo paslaugų teikimo veiklos licencija Nr. (16.8.)-4, suteikianti teisę teikti šias laidojimo paslaugas: šarvojimas (veiklos vieta – Veisiejų g. 32, Druskininkai), žmogaus palaikų pradinis vežimas, žmogaus palaikų vežimas laidojimui, pakeista į laidojimo paslaugų teikimo veiklos licenciją Nr. 00119, suteikiančią teisę teikti šias laidojimo paslaugas: žmogaus palaikų laikinas laikymas, žmogaus palaikų paruošimas šarvoti (veiklos vieta – Sveikatos g. 30, Druskininkai), šarvojimas (veiklos vieta – Veisiejų g. 32, Druskininkai), žmogaus palaikų pradinis vežimas, žmogaus palaikų vežimas laidojimui, laidojimas.</text:span></text:p>
      <text:p text:style-name="P6">Lietuvos Respublikos aplinkos ministro 2010 m. gruodžio 2 d. įsakymu Nr. D1-966 pakeistas Lietuvos Respublikos aplinkos ministro 2010 m. lapkričio 17 d. įsakymas Nr. D1-926, IĮ „Sanrita“, kodas 300136195, buveinė: Jaučakių k., Kauno r. sav., išduota laidojimo paslaugų teikimo veiklos licencija Nr. 00118, suteikianti teisę teikti šias laidojimo paslaugas: žmogaus palaikų pradinis vežimas, žmogaus palaikų vežimas laidojimui, laidojimas.</text:p>
      <text:p text:style-name="P7"/>
      <text:p text:style-name="P8">Aplinkos ministerijos kancleris<text:tab/>Robertas Klovas</text:p>
      <text:p text:style-name="P9"/>
      <text:p text:style-name="P10"><text:span text:style-name="T1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ERIJOS</dc:title>
    <dc:description/>
    <dc:subject/>
    <meta:initial-creator>Sandra</meta:initial-creator>
    <dc:creator>Win2003Stdx32</dc:creator>
    <meta:creation-date>2013-12-29T16:55:00Z</meta:creation-date>
    <dc:date>2013-12-29T16:55:00Z</dc:date>
    <meta:template xlink:href="Normal.dotm" xlink:type="simple"/>
    <meta:editing-cycles>2</meta:editing-cycles>
    <meta:editing-duration>PT0S</meta:editing-duration>
    <meta:document-statistic meta:page-count="1" meta:paragraph-count="3" meta:word-count="1057" meta:character-count="1658" meta:row-count="5" meta:non-whitespace-character-count="604"/>
  </office:meta>
</office:document-meta>
</file>