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VALSTYBINĖS LIETUVIŲ KALBOS KOMISIJOS PIRMININKO PASKYRIMO</text:p>
      <text:p text:style-name="P11"/>
      <text:p text:style-name="P12">2012 m. gegužės 24 d. Nr. XI-2037<text:s/></text:p>
      <text:p text:style-name="P13">Vilnius</text:p>
      <text:p text:style-name="P14"/>
      <text:p text:style-name="P15"><text:span text:style-name="T16">Lietuvos Respublikos Seimas, vadovaudamasis Valstybinės lietuvių ka</text:span><text:span text:style-name="T17">lbos komisijos įstatymo 2 straipsnio 3 dalimi,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skirti Daivą VAIŠNIENĘ Valstybinės lietuvių kalbos komisijos pirminink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Nutarimas įsigalioja nuo priėmimo.</text:span></text:p>
      <text:p text:style-name="P30"/>
      <text:p text:style-name="P31"/>
      <text:p text:style-name="P32"><text:span text:style-name="T33">SEIMO PIRMININKĖ</text:span><text:span text:style-name="T34"><text:tab/>IRENA DEGUTIENĖ</text:span></text:p>
      <text:p text:style-name="P35"/>
      <text:p text:style-name="P36"><text:span text:style-name="T37">__</text:span><text:span text:style-name="T38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28T00:41:00Z</meta:creation-date>
    <dc:date>2015-08-28T00:41:00Z</dc:date>
    <meta:template xlink:href="Normal" xlink:type="simple"/>
    <meta:editing-cycles>2</meta:editing-cycles>
    <meta:editing-duration>PT0S</meta:editing-duration>
    <meta:document-statistic meta:page-count="1" meta:paragraph-count="14" meta:word-count="72" meta:character-count="485" meta:row-count="42" meta:non-whitespace-character-count="427"/>
  </office:meta>
</office:document-meta>
</file>