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OS</text:span></text:p>
      <text:p text:style-name="P9"/>
      <text:p text:style-name="P10">N U T A R I M A S</text:p>
      <text:p text:style-name="P11">DĖL VALSTYBINĖS DRAUDIMO PRIEŽIŪROS TARNYBOS PRIE FINANSŲ MINISTERIJOS VALDYBOS 1998 M. GEGUŽĖS 26 D. NUTARIMO NR. 195 „DĖL FINANSIŠKAI PATIKIMŲ KITŲ ŠALIŲ DRAUDIMO IR PERDRAUDIMO ĮMONIŲ“ PAPILDYMO</text:p>
      <text:p text:style-name="P12"/>
      <text:p text:style-name="P13">2001 m. birželio 26 d. Nr. 157</text:p>
      <text:p text:style-name="P14">Vilnius</text:p>
      <text:p text:style-name="P15"/>
      <text:p text:style-name="P16"/>
      <text:p text:style-name="P17"><text:span text:style-name="T18">Valstybinės draudimo priežiūros tarnybos prie Finansų ministerijos valdyba<text:s/></text:span><text:span text:style-name="T19">nutari</text:span><text:span text:style-name="T20">a:</text:span></text:p>
      <text:p text:style-name="P21"><text:span text:style-name="T22">Papildyti Valstybinės draudimo priežiūros tarnybos prie Finansų ministerijos valdybos 1998 m. gegužės 26 d. nutarimą Nr. 195 „Dėl finansiškai patikimų kitų šalių draudimo ir perdraudimo įmonių“ (Žin., 1998, Nr.<text:s/></text:span><text:a xlink:href="https://www.e-tar.lt/portal/lt/legalAct/TAR.7C432B8D8BE1" office:target-frame-name="_blank" xlink:show="new"><text:span text:style-name="T23">51-1413</text:span></text:a><text:span text:style-name="T24">; 1999, Nr.<text:s/></text:span><text:a xlink:href="https://www.e-tar.lt/portal/lt/legalAct/TAR.A362E8E04340" office:target-frame-name="_blank" xlink:show="new"><text:span text:style-name="T25">24-691</text:span></text:a><text:span text:style-name="T26">, Nr.<text:s/></text:span><text:a xlink:href="https://www.e-tar.lt/portal/lt/legalAct/TAR.12D32015EA0D" office:target-frame-name="_blank" xlink:show="new"><text:span text:style-name="T27">60-1973</text:span></text:a><text:span text:style-name="T28">) 3</text:span><text:span text:style-name="T29">1</text:span><text:span text:style-name="T30"><text:s/>punktu:</text:span></text:p>
      <text:p text:style-name="P31"><text:span text:style-name="T32">„</text:span><text:span text:style-name="T33">3</text:span><text:span text:style-name="T34">1</text:span><text:span text:style-name="T35">. Šiame nutarime vartojama sąvoka „Lietuvos Respublikoje registruota draudimo įmonė“ apima ir Lietuvos Respublikoje įsteigtą užsienio valstybės, kuri yra Pasaulinės Prekybos Organizacijos visateisė narė, draudimo įmonės filialą.“</text:span></text:p>
      <text:p text:style-name="P36"/>
      <text:p text:style-name="P37"/>
      <text:p text:style-name="P38"/>
      <text:p text:style-name="P39">pirmininkas<text:tab/>E. Vasilis-Vasil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9T10:15:00Z</meta:creation-date>
    <dc:date>2017-04-19T10:1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55" meta:character-count="1230" meta:row-count="54" meta:non-whitespace-character-count="1090"/>
  </office:meta>
</office:document-meta>
</file>