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STATYBOS APDAILOS MAŠINOS“ SKOLŲ MOKĖJIMO TERMINŲ ATIDĖJIMO IR ATLEIDIMO NUO DELSPINIGIŲ IR BAUDŲ MOKĖJIMO</text:p>
      <text:p text:style-name="P12"/>
      <text:p text:style-name="P13">2000 m. spalio 10 d. Nr. 1217</text:p>
      <text:p text:style-name="P14">Vilnius</text:p>
      <text:p text:style-name="P15"/>
      <text:p text:style-name="P16"><text:span text:style-name="T17">Vadovaudamasi Lietuvos Respublikos įmonių kapitalo sanavimo ir restruktūrizavimo įstatymo (Žin., 1998, Nr. </text:span><text:a xlink:href="https://www.e-tar.lt/portal/lt/legalAct/TAR.F05CBE5FE228" office:target-frame-name="_blank" xlink:show="new"><text:span text:style-name="T18">96-2656</text:span></text:a><text:span text:style-name="T19">) 3 straipsnio 3 dalies 2 punktu ir atsižvelgdama į valstybės į</text:span><text:span text:style-name="T20">monės Valstybės turto fondo teiki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Restruktūrizuoti akcinės bendrovės „Statybos apdailos mašinos“ kapitalą valstybės lėšomis be bankroto procedūrų.</text:span></text:p>
      <text:p text:style-name="P26"><text:span text:style-name="T27">2</text:span><text:span text:style-name="T28">. Atidėti iki 2003 m. gruodžio 31 d. akcinei bendrove</text:span><text:span text:style-name="T29">i „Statybos apdailos mašinos“ susikaupusių iki šios bendrovės kapitalo restruktūrizavimo pradžios įmokų į Valstybinio socialinio draudimo fondo biudžetą (3445966 litų) mokėjimą ir nurašyti priskaičiuotus šiam biudžetui delspinigius bei baudas (2176416 litų</text:span><text:span text:style-name="T30">).</text:span></text:p>
      <text:p text:style-name="P31"><text:span text:style-name="T32">Atidėtą įmokų įsiskolinimą bendrovė privalo pradėti grąžinti 2002 metų sausį, mokėti šias įmokas kas mėnesį lygiomis dalimis ir baigti grąžinti įsiskolinimą iki 2003 m. gruodžio 31 dienos.</text:span></text:p>
      <text:p text:style-name="P33"><text:span text:style-name="T34">3</text:span><text:span text:style-name="T35">. Įpareigoti valstybės įmonę Valstybės turto fondą nustatyt</text:span><text:span text:style-name="T36">i valstybei nuosavybės teise priklausančių akcinės bendrovės „Statybos apdailos mašinos“ akcijų pirkimo-pardavimo sutartyje sąlygą, kad bendrovėje 12 mėnesių nuo šios sutarties pasirašymo dienos bus išsaugota ne mažiau kaip 70 procentų darbo vietų, buvusių</text:span><text:span text:style-name="T37"><text:s/>jos pasirašymo dieną.</text:span></text:p>
      <text:p text:style-name="P38"/>
      <text:p text:style-name="P39"/>
      <text:p text:style-name="P40">MINISTRAS PIRMININKAS<text:tab/>ANDRIUS KUBILIUS</text:p>
      <text:p text:style-name="P41"/>
      <text:p text:style-name="P42">SOCIALINĖS APSAUGOS IR DARBO MINISTRĖ<text:tab/>IRENA DEGUTIENĖ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35:00Z</meta:creation-date>
    <dc:date>2015-07-03T13:35:00Z</dc:date>
    <meta:template xlink:href="Normal" xlink:type="simple"/>
    <meta:editing-cycles>2</meta:editing-cycles>
    <meta:editing-duration>PT0S</meta:editing-duration>
    <meta:document-statistic meta:page-count="1" meta:paragraph-count="15" meta:word-count="218" meta:character-count="1629" meta:row-count="47" meta:non-whitespace-character-count="1426"/>
  </office:meta>
</office:document-meta>
</file>