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color="#000000" style:font-size-complex="11pt"/>
    </style:style>
    <style:style style:name="P10" style:parent-style-name="Normal" style:family="paragraph">
      <style:paragraph-properties fo:text-align="center"/>
    </style:style>
    <style:style style:name="T11" style:parent-style-name="DefaultParagraphFont" style:family="text">
      <style:text-properties fo:color="#000000" style:font-size-complex="11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1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fo:letter-spacing="0.0138in" style:font-size-complex="11p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style>
    <style:style style:name="T32" style:parent-style-name="DefaultParagraphFont" style:family="text">
      <style:text-properties fo:font-weight="bold" style:font-weight-asian="bold" style:font-weight-complex="bold" fo:text-transform="uppercase" fo:color="#000000" style:font-size-complex="11pt"/>
    </style:style>
    <style:style style:name="P33" style:parent-style-name="Normal" style:family="paragraph">
      <style:paragraph-properties fo:text-align="center"/>
      <style:text-properties fo:font-weight="bold" style:font-weight-asian="bold" style:font-weight-complex="bold" fo:color="#000000" style:font-size-complex="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1pt"/>
    </style:style>
    <style:style style:name="P36" style:parent-style-name="Normal" style:family="paragraph">
      <style:paragraph-properties fo:text-align="center"/>
      <style:text-properties fo:font-weight="bold" style:font-weight-asian="bold" style:font-weight-complex="bold" fo:color="#000000" style:font-size-complex="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1pt"/>
    </style:style>
    <style:style style:name="T39" style:parent-style-name="DefaultParagraphFont" style:family="text">
      <style:text-properties fo:font-weight="bold" style:font-weight-asian="bold" style:font-weight-complex="bold" fo:color="#000000" style:font-size-complex="11pt"/>
    </style:style>
    <style:style style:name="P40" style:parent-style-name="Normal" style:family="paragraph">
      <style:paragraph-properties fo:text-align="center"/>
      <style:text-properties fo:font-weight="bold" style:font-weight-asian="bold" style:font-weight-complex="bold"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T64" style:parent-style-name="DefaultParagraphFont" style:family="text">
      <style:text-properties fo:font-weight="bold" style:font-weight-asian="bold" style:font-weight-complex="bold" fo:text-transform="uppercase" fo:color="#000000" style:font-size-complex="11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center"/>
      <style:text-properties fo:font-weight="bold" style:font-weight-asian="bold" style:font-weight-complex="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center"/>
      <style:text-properties fo:color="#000000" style:font-size-complex="6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color="#000000" style:font-size-complex="11pt"/>
    </style:style>
    <style:style style:name="P79" style:parent-style-name="Normal" style:family="paragraph">
      <style:paragraph-properties fo:text-align="center"/>
      <style:text-properties fo:font-weight="bold" style:font-weight-asian="bold" style:font-weight-complex="bold" fo:color="#000000" style:font-size-complex="11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1pt"/>
    </style:style>
    <style:style style:name="T82" style:parent-style-name="DefaultParagraphFont" style:family="text">
      <style:text-properties fo:font-weight="bold" style:font-weight-asian="bold" style:font-weight-complex="bold" fo:color="#000000" style:font-size-complex="11pt"/>
    </style:style>
    <style:style style:name="P83" style:parent-style-name="Normal" style:family="paragraph">
      <style:paragraph-properties fo:text-align="center"/>
      <style:text-properties fo:font-weight="bold" style:font-weight-asian="bold" style:font-weight-complex="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P96" style:parent-style-name="Normal" style:family="paragraph">
      <style:paragraph-properties fo:text-align="center"/>
      <style:text-properties fo:font-weight="bold" style:font-weight-asian="bold" style:font-weight-complex="bold"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font-weight="bold" style:font-weight-asian="bold" style:font-weight-complex="bold" fo:color="#000000" style:font-size-complex="11pt"/>
    </style:style>
    <style:style style:name="P108" style:parent-style-name="Normal" style:family="paragraph">
      <style:paragraph-properties fo:text-align="center"/>
      <style:text-properties fo:font-weight="bold" style:font-weight-asian="bold" style:font-weight-complex="bold"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font-weight="bold" style:font-weight-asian="bold" style:font-weight-complex="bold" fo:color="#000000" style:font-size-complex="11pt"/>
    </style:style>
    <style:style style:name="P121" style:parent-style-name="Normal" style:family="paragraph">
      <style:paragraph-properties fo:text-align="center"/>
      <style:text-properties fo:font-weight="bold" style:font-weight-asian="bold" style:font-weight-complex="bold"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font-size-complex="11pt"/>
    </style:style>
    <style:style style:name="T140" style:parent-style-name="DefaultParagraphFont" style:family="text">
      <style:text-properties fo:font-weight="bold" style:font-weight-asian="bold" style:font-weight-complex="bold" fo:color="#000000" style:font-size-complex="11pt"/>
    </style:style>
    <style:style style:name="P141" style:parent-style-name="Normal" style:family="paragraph">
      <style:paragraph-properties fo:text-align="center"/>
      <style:text-properties fo:font-weight="bold" style:font-weight-asian="bold" style:font-weight-complex="bold"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P179" style:parent-style-name="Normal" style:family="paragraph">
      <style:paragraph-properties fo:text-align="center"/>
      <style:text-properties fo:font-weight="bold" style:font-weight-asian="bold" style:font-weight-complex="bold"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color="#000000" style:font-size-complex="11pt"/>
    </style:style>
    <style:style style:name="P186" style:parent-style-name="Normal" style:family="paragraph">
      <style:paragraph-properties fo:text-align="center"/>
      <style:text-properties fo:font-weight="bold" style:font-weight-asian="bold" style:font-weight-complex="bold" fo:color="#000000" style:font-size-complex="11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P190" style:parent-style-name="Normal" style:family="paragraph">
      <style:paragraph-properties fo:text-align="center"/>
      <style:text-properties fo:font-weight="bold" style:font-weight-asian="bold" style:font-weight-complex="bold"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center"/>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font-size-complex="11pt"/>
    </style:style>
    <style:style style:name="T197" style:parent-style-name="DefaultParagraphFont" style:family="text">
      <style:text-properties fo:font-weight="bold" style:font-weight-asian="bold" style:font-weight-complex="bold" fo:color="#000000" style:font-size-complex="11pt"/>
    </style:style>
    <style:style style:name="P198" style:parent-style-name="Normal" style:family="paragraph">
      <style:paragraph-properties fo:text-align="center"/>
      <style:text-properties fo:font-weight="bold" style:font-weight-asian="bold" style:font-weight-complex="bold"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font-weight="bold" style:font-weight-asian="bold" style:font-weight-complex="bold" fo:color="#000000" style:font-size-complex="11pt"/>
    </style:style>
    <style:style style:name="P217" style:parent-style-name="Normal" style:family="paragraph">
      <style:paragraph-properties fo:text-align="center"/>
      <style:text-properties fo:font-weight="bold" style:font-weight-asian="bold" style:font-weight-complex="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color="#000000" style:font-size-complex="11pt"/>
    </style:style>
    <style:style style:name="T232" style:parent-style-name="DefaultParagraphFont" style:family="text">
      <style:text-properties fo:font-weight="bold" style:font-weight-asian="bold" style:font-weight-complex="bold" fo:color="#000000" style:font-size-complex="11pt"/>
    </style:style>
    <style:style style:name="P233" style:parent-style-name="Normal" style:family="paragraph">
      <style:paragraph-properties fo:text-align="center"/>
      <style:text-properties fo:font-weight="bold" style:font-weight-asian="bold" style:font-weight-complex="bold"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color="#000000" style:font-size-complex="11pt"/>
    </style:style>
    <style:style style:name="T253" style:parent-style-name="DefaultParagraphFont" style:family="text">
      <style:text-properties fo:font-weight="bold" style:font-weight-asian="bold" style:font-weight-complex="bold" fo:color="#000000" style:font-size-complex="11pt"/>
    </style:style>
    <style:style style:name="P254" style:parent-style-name="Normal" style:family="paragraph">
      <style:paragraph-properties fo:text-align="center"/>
      <style:text-properties fo:font-weight="bold" style:font-weight-asian="bold" style:font-weight-complex="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font-size-complex="11pt"/>
    </style:style>
    <style:style style:name="P266" style:parent-style-name="Normal" style:family="paragraph">
      <style:paragraph-properties fo:text-align="center"/>
      <style:text-properties fo:font-weight="bold" style:font-weight-asian="bold" style:font-weight-complex="bold" fo:color="#000000" style:font-size-complex="11p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font-size-complex="11pt"/>
    </style:style>
    <style:style style:name="T269" style:parent-style-name="DefaultParagraphFont" style:family="text">
      <style:text-properties fo:font-weight="bold" style:font-weight-asian="bold" style:font-weight-complex="bold" fo:color="#000000" style:font-size-complex="11pt"/>
    </style:style>
    <style:style style:name="P270" style:parent-style-name="Normal" style:family="paragraph">
      <style:paragraph-properties fo:text-align="center"/>
      <style:text-properties fo:font-weight="bold" style:font-weight-asian="bold" style:font-weight-complex="bold"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style:font-size-complex="11pt"/>
    </style:style>
    <style:style style:name="T296" style:parent-style-name="DefaultParagraphFont" style:family="text">
      <style:text-properties fo:font-weight="bold" style:font-weight-asian="bold" style:font-weight-complex="bold" fo:color="#000000" style:font-size-complex="11pt"/>
    </style:style>
    <style:style style:name="P297" style:parent-style-name="Normal" style:family="paragraph">
      <style:paragraph-properties fo:text-align="center"/>
      <style:text-properties fo:font-weight="bold" style:font-weight-asian="bold" style:font-weight-complex="bold"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11pt"/>
    </style:style>
    <style:style style:name="T303" style:parent-style-name="DefaultParagraphFont" style:family="text">
      <style:text-properties fo:font-weight="bold" style:font-weight-asian="bold" style:font-weight-complex="bold" fo:text-transform="uppercase" fo:color="#000000" style:font-size-complex="11pt"/>
    </style:style>
    <style:style style:name="P304" style:parent-style-name="Normal" style:family="paragraph">
      <style:paragraph-properties fo:text-align="justify" fo:text-indent="0.4923in"/>
      <style:text-properties fo:color="#000000" style:font-size-complex="4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11pt"/>
    </style:style>
    <style:style style:name="P307" style:parent-style-name="Normal" style:family="paragraph">
      <style:paragraph-properties fo:text-align="center"/>
      <style:text-properties fo:font-weight="bold" style:font-weight-asian="bold" style:font-weight-complex="bold" fo:color="#000000" style:font-size-complex="11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fo:color="#000000" style:font-size-complex="11pt"/>
    </style:style>
    <style:style style:name="T310" style:parent-style-name="DefaultParagraphFont" style:family="text">
      <style:text-properties fo:font-weight="bold" style:font-weight-asian="bold" style:font-weight-complex="bold" fo:color="#000000" style:font-size-complex="11pt"/>
    </style:style>
    <style:style style:name="P311" style:parent-style-name="Normal" style:family="paragraph">
      <style:paragraph-properties fo:text-align="center"/>
      <style:text-properties fo:font-weight="bold" style:font-weight-asian="bold" style:font-weight-complex="bold"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font-size-complex="11pt"/>
    </style:style>
    <style:style style:name="T328" style:parent-style-name="DefaultParagraphFont" style:family="text">
      <style:text-properties fo:font-weight="bold" style:font-weight-asian="bold" style:font-weight-complex="bold" fo:color="#000000" style:font-size-complex="11pt"/>
    </style:style>
    <style:style style:name="P329" style:parent-style-name="Normal" style:family="paragraph">
      <style:paragraph-properties fo:text-align="center"/>
      <style:text-properties fo:font-weight="bold" style:font-weight-asian="bold" style:font-weight-complex="bold"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style:font-size-complex="11pt"/>
    </style:style>
    <style:style style:name="T336" style:parent-style-name="DefaultParagraphFont" style:family="text">
      <style:text-properties fo:font-weight="bold" style:font-weight-asian="bold" style:font-weight-complex="bold" fo:color="#000000" style:font-size-complex="11pt"/>
    </style:style>
    <style:style style:name="P337" style:parent-style-name="Normal" style:family="paragraph">
      <style:paragraph-properties fo:text-align="center"/>
      <style:text-properties fo:font-weight="bold" style:font-weight-asian="bold" style:font-weight-complex="bold"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font-size-complex="11pt"/>
    </style:style>
    <style:style style:name="T344" style:parent-style-name="DefaultParagraphFont" style:family="text">
      <style:text-properties fo:font-weight="bold" style:font-weight-asian="bold" style:font-weight-complex="bold" fo:color="#000000" style:font-size-complex="11pt"/>
    </style:style>
    <style:style style:name="P345" style:parent-style-name="Normal" style:family="paragraph">
      <style:paragraph-properties fo:text-align="center"/>
      <style:text-properties fo:font-weight="bold" style:font-weight-asian="bold" style:font-weight-complex="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font-size-complex="11pt"/>
    </style:style>
    <style:style style:name="T357" style:parent-style-name="DefaultParagraphFont" style:family="text">
      <style:text-properties fo:font-weight="bold" style:font-weight-asian="bold" style:font-weight-complex="bold" fo:color="#000000" style:font-size-complex="11pt"/>
    </style:style>
    <style:style style:name="P358" style:parent-style-name="Normal" style:family="paragraph">
      <style:paragraph-properties fo:text-align="center"/>
      <style:text-properties fo:font-weight="bold" style:font-weight-asian="bold" style:font-weight-complex="bold"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color="#000000" style:font-size-complex="11pt"/>
    </style:style>
    <style:style style:name="T374" style:parent-style-name="DefaultParagraphFont" style:family="text">
      <style:text-properties fo:font-weight="bold" style:font-weight-asian="bold" style:font-weight-complex="bold" fo:color="#000000" style:font-size-complex="11pt"/>
    </style:style>
    <style:style style:name="P375" style:parent-style-name="Normal" style:family="paragraph">
      <style:paragraph-properties fo:text-align="center"/>
      <style:text-properties fo:font-weight="bold" style:font-weight-asian="bold" style:font-weight-complex="bold"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font-size-complex="11pt"/>
    </style:style>
    <style:style style:name="T381" style:parent-style-name="DefaultParagraphFont" style:family="text">
      <style:text-properties fo:font-weight="bold" style:font-weight-asian="bold" style:font-weight-complex="bold" fo:text-transform="uppercase" fo:color="#000000" style:font-size-complex="11pt"/>
    </style:style>
    <style:style style:name="P382" style:parent-style-name="Normal" style:family="paragraph">
      <style:paragraph-properties fo:text-align="justify" fo:text-indent="0.4923in"/>
      <style:text-properties fo:color="#000000" style:font-size-complex="4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font-size-complex="11pt"/>
    </style:style>
    <style:style style:name="P385" style:parent-style-name="Normal" style:family="paragraph">
      <style:paragraph-properties fo:text-align="center"/>
      <style:text-properties fo:font-weight="bold" style:font-weight-asian="bold" style:font-weight-complex="bold" fo:color="#000000" style:font-size-complex="11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color="#000000" style:font-size-complex="11pt"/>
    </style:style>
    <style:style style:name="T388" style:parent-style-name="DefaultParagraphFont" style:family="text">
      <style:text-properties fo:font-weight="bold" style:font-weight-asian="bold" style:font-weight-complex="bold" fo:color="#000000" style:font-size-complex="11pt"/>
    </style:style>
    <style:style style:name="P389" style:parent-style-name="Normal" style:family="paragraph">
      <style:paragraph-properties fo:text-align="center"/>
      <style:text-properties fo:font-weight="bold" style:font-weight-asian="bold" style:font-weight-complex="bold"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fo:color="#000000" style:font-size-complex="11pt"/>
    </style:style>
    <style:style style:name="T409" style:parent-style-name="DefaultParagraphFont" style:family="text">
      <style:text-properties fo:font-weight="bold" style:font-weight-asian="bold" style:font-weight-complex="bold" fo:color="#000000" style:font-size-complex="11pt"/>
    </style:style>
    <style:style style:name="P410" style:parent-style-name="Normal" style:family="paragraph">
      <style:paragraph-properties fo:text-align="center"/>
      <style:text-properties fo:font-weight="bold" style:font-weight-asian="bold" style:font-weight-complex="bold"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color="#000000" style:font-size-complex="11pt"/>
    </style:style>
    <style:style style:name="T417" style:parent-style-name="DefaultParagraphFont" style:family="text">
      <style:text-properties fo:font-weight="bold" style:font-weight-asian="bold" style:font-weight-complex="bold" fo:color="#000000" style:font-size-complex="11pt"/>
    </style:style>
    <style:style style:name="P418" style:parent-style-name="Normal" style:family="paragraph">
      <style:paragraph-properties fo:text-align="center"/>
      <style:text-properties fo:font-weight="bold" style:font-weight-asian="bold" style:font-weight-complex="bold"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center"/>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color="#000000" style:font-size-complex="11pt"/>
    </style:style>
    <style:style style:name="T442" style:parent-style-name="DefaultParagraphFont" style:family="text">
      <style:text-properties fo:font-weight="bold" style:font-weight-asian="bold" style:font-weight-complex="bold" fo:color="#000000" style:font-size-complex="11pt"/>
    </style:style>
    <style:style style:name="P443" style:parent-style-name="Normal" style:family="paragraph">
      <style:paragraph-properties fo:text-align="center"/>
      <style:text-properties fo:font-weight="bold" style:font-weight-asian="bold" style:font-weight-complex="bold"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style:font-size-complex="11pt"/>
    </style:style>
    <style:style style:name="T456" style:parent-style-name="DefaultParagraphFont" style:family="text">
      <style:text-properties fo:font-weight="bold" style:font-weight-asian="bold" style:font-weight-complex="bold" fo:color="#000000" style:font-size-complex="11pt"/>
    </style:style>
    <style:style style:name="P457" style:parent-style-name="Normal" style:family="paragraph">
      <style:paragraph-properties fo:text-align="center"/>
      <style:text-properties fo:font-weight="bold" style:font-weight-asian="bold" style:font-weight-complex="bold"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font-size-complex="11pt"/>
    </style:style>
    <style:style style:name="T474" style:parent-style-name="DefaultParagraphFont" style:family="text">
      <style:text-properties fo:font-weight="bold" style:font-weight-asian="bold" style:font-weight-complex="bold" fo:color="#000000" style:font-size-complex="11pt"/>
    </style:style>
    <style:style style:name="P475" style:parent-style-name="Normal" style:family="paragraph">
      <style:paragraph-properties fo:text-align="center"/>
      <style:text-properties fo:font-weight="bold" style:font-weight-asian="bold" style:font-weight-complex="bold"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center"/>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color="#000000" style:font-size-complex="11pt"/>
    </style:style>
    <style:style style:name="T498" style:parent-style-name="DefaultParagraphFont" style:family="text">
      <style:text-properties fo:font-weight="bold" style:font-weight-asian="bold" style:font-weight-complex="bold" fo:color="#000000" style:font-size-complex="11pt"/>
    </style:style>
    <style:style style:name="P499" style:parent-style-name="Normal" style:family="paragraph">
      <style:paragraph-properties fo:text-align="center"/>
      <style:text-properties fo:font-weight="bold" style:font-weight-asian="bold" style:font-weight-complex="bold"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color="#000000" style:font-size-complex="11pt"/>
    </style:style>
    <style:style style:name="T506" style:parent-style-name="DefaultParagraphFont" style:family="text">
      <style:text-properties fo:font-weight="bold" style:font-weight-asian="bold" style:font-weight-complex="bold" fo:color="#000000" style:font-size-complex="11pt"/>
    </style:style>
    <style:style style:name="P507" style:parent-style-name="Normal" style:family="paragraph">
      <style:paragraph-properties fo:text-align="center"/>
      <style:text-properties fo:font-weight="bold" style:font-weight-asian="bold" style:font-weight-complex="bold"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color="#000000" style:font-size-complex="11pt"/>
    </style:style>
    <style:style style:name="T514" style:parent-style-name="DefaultParagraphFont" style:family="text">
      <style:text-properties fo:font-weight="bold" style:font-weight-asian="bold" style:font-weight-complex="bold" fo:color="#000000" style:font-size-complex="11pt"/>
    </style:style>
    <style:style style:name="P515" style:parent-style-name="Normal" style:family="paragraph">
      <style:paragraph-properties fo:text-align="center"/>
      <style:text-properties fo:font-weight="bold" style:font-weight-asian="bold" style:font-weight-complex="bold"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1pt"/>
    </style:style>
    <style:style style:name="P518" style:parent-style-name="Normal" style:family="paragraph">
      <style:paragraph-properties fo:text-align="center"/>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color="#000000" style:font-size-complex="11pt"/>
    </style:style>
    <style:style style:name="T521" style:parent-style-name="DefaultParagraphFont" style:family="text">
      <style:text-properties fo:font-weight="bold" style:font-weight-asian="bold" style:font-weight-complex="bold" fo:color="#000000" style:font-size-complex="11pt"/>
    </style:style>
    <style:style style:name="P522" style:parent-style-name="Normal" style:family="paragraph">
      <style:paragraph-properties fo:text-align="center"/>
      <style:text-properties fo:font-weight="bold" style:font-weight-asian="bold" style:font-weight-complex="bold"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fo:text-transform="uppercase" fo:color="#000000" style:font-size-complex="11pt"/>
    </style:style>
    <style:style style:name="T529" style:parent-style-name="DefaultParagraphFont" style:family="text">
      <style:text-properties fo:font-weight="bold" style:font-weight-asian="bold" style:font-weight-complex="bold" fo:text-transform="uppercase" fo:color="#000000" style:font-size-complex="11pt"/>
    </style:style>
    <style:style style:name="P530" style:parent-style-name="Normal" style:family="paragraph">
      <style:paragraph-properties fo:text-align="justify" fo:text-indent="0.4923in"/>
      <style:text-properties fo:color="#000000" style:font-size-complex="4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fo:color="#000000" style:font-size-complex="11pt"/>
    </style:style>
    <style:style style:name="P533" style:parent-style-name="Normal" style:family="paragraph">
      <style:paragraph-properties fo:text-align="center"/>
      <style:text-properties fo:font-weight="bold" style:font-weight-asian="bold" style:font-weight-complex="bold" fo:color="#000000" style:font-size-complex="11p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color="#000000" style:font-size-complex="11pt"/>
    </style:style>
    <style:style style:name="T536" style:parent-style-name="DefaultParagraphFont" style:family="text">
      <style:text-properties fo:font-weight="bold" style:font-weight-asian="bold" style:font-weight-complex="bold" fo:color="#000000" style:font-size-complex="11pt"/>
    </style:style>
    <style:style style:name="T537" style:parent-style-name="DefaultParagraphFont" style:family="text">
      <style:text-properties fo:font-weight="bold" style:font-weight-asian="bold" style:font-weight-complex="bold" fo:color="#000000" style:font-size-complex="11pt"/>
    </style:style>
    <style:style style:name="P538" style:parent-style-name="Normal" style:family="paragraph">
      <style:paragraph-properties fo:text-align="center"/>
      <style:text-properties fo:font-weight="bold" style:font-weight-asian="bold" style:font-weight-complex="bold"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1pt"/>
    </style:style>
    <style:style style:name="P541" style:parent-style-name="Normal" style:family="paragraph">
      <style:paragraph-properties fo:text-align="center"/>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fo:color="#000000" style:font-size-complex="11pt"/>
    </style:style>
    <style:style style:name="T544" style:parent-style-name="DefaultParagraphFont" style:family="text">
      <style:text-properties fo:font-weight="bold" style:font-weight-asian="bold" style:font-weight-complex="bold" fo:color="#000000" style:font-size-complex="11pt"/>
    </style:style>
    <style:style style:name="P545" style:parent-style-name="Normal" style:family="paragraph">
      <style:paragraph-properties fo:text-align="center"/>
      <style:text-properties fo:font-weight="bold" style:font-weight-asian="bold" style:font-weight-complex="bold"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center"/>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color="#000000" style:font-size-complex="11pt"/>
    </style:style>
    <style:style style:name="T562" style:parent-style-name="DefaultParagraphFont" style:family="text">
      <style:text-properties fo:font-weight="bold" style:font-weight-asian="bold" style:font-weight-complex="bold" fo:color="#000000" style:font-size-complex="11pt"/>
    </style:style>
    <style:style style:name="P563" style:parent-style-name="Normal" style:family="paragraph">
      <style:paragraph-properties fo:text-align="center"/>
      <style:text-properties fo:font-weight="bold" style:font-weight-asian="bold" style:font-weight-complex="bold"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center"/>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fo:color="#000000" style:font-size-complex="11pt"/>
    </style:style>
    <style:style style:name="T579" style:parent-style-name="DefaultParagraphFont" style:family="text">
      <style:text-properties fo:font-weight="bold" style:font-weight-asian="bold" style:font-weight-complex="bold" fo:color="#000000" style:font-size-complex="11pt"/>
    </style:style>
    <style:style style:name="P580" style:parent-style-name="Normal" style:family="paragraph">
      <style:paragraph-properties fo:text-align="center"/>
      <style:text-properties fo:font-weight="bold" style:font-weight-asian="bold" style:font-weight-complex="bold"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T584" style:parent-style-name="DefaultParagraphFont" style:family="text">
      <style:text-properties fo:color="#000000" style:font-size-complex="11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fo:color="#000000" style:font-size-complex="11pt"/>
    </style:style>
    <style:style style:name="T593" style:parent-style-name="DefaultParagraphFont" style:family="text">
      <style:text-properties fo:font-weight="bold" style:font-weight-asian="bold" style:font-weight-complex="bold" fo:color="#000000" style:font-size-complex="11pt"/>
    </style:style>
    <style:style style:name="P594" style:parent-style-name="Normal" style:family="paragraph">
      <style:paragraph-properties fo:text-align="center"/>
      <style:text-properties fo:font-weight="bold" style:font-weight-asian="bold" style:font-weight-complex="bold"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center"/>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color="#000000" style:font-size-complex="11pt"/>
    </style:style>
    <style:style style:name="T607" style:parent-style-name="DefaultParagraphFont" style:family="text">
      <style:text-properties fo:font-weight="bold" style:font-weight-asian="bold" style:font-weight-complex="bold" fo:color="#000000" style:font-size-complex="11pt"/>
    </style:style>
    <style:style style:name="P608" style:parent-style-name="Normal" style:family="paragraph">
      <style:paragraph-properties fo:text-align="center"/>
      <style:text-properties fo:font-weight="bold" style:font-weight-asian="bold" style:font-weight-complex="bold"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fo:text-transform="uppercase" fo:color="#000000" style:font-size-complex="11pt"/>
    </style:style>
    <style:style style:name="T620" style:parent-style-name="DefaultParagraphFont" style:family="text">
      <style:text-properties fo:font-weight="bold" style:font-weight-asian="bold" style:font-weight-complex="bold" fo:text-transform="uppercase" fo:color="#000000" style:font-size-complex="11pt"/>
    </style:style>
    <style:style style:name="P621" style:parent-style-name="Normal" style:family="paragraph">
      <style:paragraph-properties fo:text-align="center"/>
      <style:text-properties fo:font-weight="bold" style:font-weight-asian="bold" style:font-weight-complex="bold" fo:text-transform="uppercase" fo:color="#000000" style:font-size-complex="11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fo:text-transform="uppercase" fo:color="#000000" style:font-size-complex="11pt"/>
    </style:style>
    <style:style style:name="P624" style:parent-style-name="Normal" style:family="paragraph">
      <style:paragraph-properties fo:text-align="center"/>
      <style:text-properties fo:font-weight="bold" style:font-weight-asian="bold" style:font-weight-complex="bold" fo:color="#000000" style:font-size-complex="11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color="#000000" style:font-size-complex="11pt"/>
    </style:style>
    <style:style style:name="P627" style:parent-style-name="Normal" style:family="paragraph">
      <style:paragraph-properties fo:text-align="center"/>
      <style:text-properties fo:font-weight="bold" style:font-weight-asian="bold" style:font-weight-complex="bold" fo:color="#000000" style:font-size-complex="11pt"/>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style:font-size-complex="11pt"/>
    </style:style>
    <style:style style:name="T630" style:parent-style-name="DefaultParagraphFont" style:family="text">
      <style:text-properties fo:font-weight="bold" style:font-weight-asian="bold" style:font-weight-complex="bold" fo:color="#000000" style:font-size-complex="11pt"/>
    </style:style>
    <style:style style:name="P631" style:parent-style-name="Normal" style:family="paragraph">
      <style:paragraph-properties fo:text-align="center"/>
      <style:text-properties fo:font-weight="bold" style:font-weight-asian="bold" style:font-weight-complex="bold"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color="#000000" style:font-size-complex="11pt"/>
    </style:style>
    <style:style style:name="T639" style:parent-style-name="DefaultParagraphFont" style:family="text">
      <style:text-properties fo:font-weight="bold" style:font-weight-asian="bold" style:font-weight-complex="bold" fo:color="#000000" style:font-size-complex="11pt"/>
    </style:style>
    <style:style style:name="P640" style:parent-style-name="Normal" style:family="paragraph">
      <style:paragraph-properties fo:text-align="center"/>
      <style:text-properties fo:font-weight="bold" style:font-weight-asian="bold" style:font-weight-complex="bold"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P644" style:parent-style-name="Normal" style:family="paragraph">
      <style:paragraph-properties fo:text-align="center"/>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color="#000000" style:font-size-complex="11pt"/>
    </style:style>
    <style:style style:name="T647" style:parent-style-name="DefaultParagraphFont" style:family="text">
      <style:text-properties fo:font-weight="bold" style:font-weight-asian="bold" style:font-weight-complex="bold" fo:color="#000000" style:font-size-complex="11pt"/>
    </style:style>
    <style:style style:name="P648" style:parent-style-name="Normal" style:family="paragraph">
      <style:paragraph-properties fo:text-align="center"/>
      <style:text-properties fo:font-weight="bold" style:font-weight-asian="bold" style:font-weight-complex="bold"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weight-complex="bold" fo:color="#000000" style:font-size-complex="11pt"/>
    </style:style>
    <style:style style:name="T661" style:parent-style-name="DefaultParagraphFont" style:family="text">
      <style:text-properties fo:font-weight="bold" style:font-weight-asian="bold" style:font-weight-complex="bold" fo:color="#000000" style:font-size-complex="11pt"/>
    </style:style>
    <style:style style:name="P662" style:parent-style-name="Normal" style:family="paragraph">
      <style:paragraph-properties fo:text-align="center"/>
      <style:text-properties fo:font-weight="bold" style:font-weight-asian="bold" style:font-weight-complex="bold"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color="#000000" style:font-size-complex="11pt"/>
    </style:style>
    <style:style style:name="T684" style:parent-style-name="DefaultParagraphFont" style:family="text">
      <style:text-properties fo:font-weight="bold" style:font-weight-asian="bold" style:font-weight-complex="bold" fo:color="#000000" style:font-size-complex="11pt"/>
    </style:style>
    <style:style style:name="T685" style:parent-style-name="DefaultParagraphFont" style:family="text">
      <style:text-properties fo:font-weight="bold" style:font-weight-asian="bold" style:font-weight-complex="bold" fo:color="#000000" style:font-size-complex="11pt"/>
    </style:style>
    <style:style style:name="P686" style:parent-style-name="Normal" style:family="paragraph">
      <style:paragraph-properties fo:text-align="center"/>
      <style:text-properties fo:font-weight="bold" style:font-weight-asian="bold" style:font-weight-complex="bold"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P689" style:parent-style-name="Normal" style:family="paragraph">
      <style:paragraph-properties fo:text-align="center"/>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color="#000000" style:font-size-complex="11pt"/>
    </style:style>
    <style:style style:name="T692" style:parent-style-name="DefaultParagraphFont" style:family="text">
      <style:text-properties fo:font-weight="bold" style:font-weight-asian="bold" style:font-weight-complex="bold" fo:color="#000000" style:font-size-complex="11pt"/>
    </style:style>
    <style:style style:name="P693" style:parent-style-name="Normal" style:family="paragraph">
      <style:paragraph-properties fo:text-align="center"/>
      <style:text-properties fo:font-weight="bold" style:font-weight-asian="bold" style:font-weight-complex="bold"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color="#000000" style:font-size-complex="11pt"/>
    </style:style>
    <style:style style:name="P700" style:parent-style-name="Normal" style:family="paragraph">
      <style:paragraph-properties fo:text-align="center"/>
      <style:text-properties fo:font-weight="bold" style:font-weight-asian="bold" style:font-weight-complex="bold" fo:color="#000000" style:font-size-complex="11p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color="#000000" style:font-size-complex="11pt"/>
    </style:style>
    <style:style style:name="T703" style:parent-style-name="DefaultParagraphFont" style:family="text">
      <style:text-properties fo:font-weight="bold" style:font-weight-asian="bold" style:font-weight-complex="bold" fo:color="#000000" style:font-size-complex="11pt"/>
    </style:style>
    <style:style style:name="P704" style:parent-style-name="Normal" style:family="paragraph">
      <style:paragraph-properties fo:text-align="center"/>
      <style:text-properties fo:font-weight="bold" style:font-weight-asian="bold" style:font-weight-complex="bold"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color="#000000" style:font-size-complex="11pt"/>
    </style:style>
    <style:style style:name="T711" style:parent-style-name="DefaultParagraphFont" style:family="text">
      <style:text-properties fo:font-weight="bold" style:font-weight-asian="bold" style:font-weight-complex="bold" fo:color="#000000" style:font-size-complex="11pt"/>
    </style:style>
    <style:style style:name="P712" style:parent-style-name="Normal" style:family="paragraph">
      <style:paragraph-properties fo:text-align="center"/>
      <style:text-properties fo:font-weight="bold" style:font-weight-asian="bold" style:font-weight-complex="bold"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color="#000000" style:font-size-complex="11pt"/>
    </style:style>
    <style:style style:name="P734" style:parent-style-name="Normal" style:family="paragraph">
      <style:paragraph-properties fo:text-align="center"/>
      <style:text-properties fo:font-weight="bold" style:font-weight-asian="bold" style:font-weight-complex="bold" fo:color="#000000" style:font-size-complex="11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color="#000000" style:font-size-complex="11pt"/>
    </style:style>
    <style:style style:name="T737" style:parent-style-name="DefaultParagraphFont" style:family="text">
      <style:text-properties fo:font-weight="bold" style:font-weight-asian="bold" style:font-weight-complex="bold" fo:color="#000000" style:font-size-complex="11pt"/>
    </style:style>
    <style:style style:name="P738" style:parent-style-name="Normal" style:family="paragraph">
      <style:paragraph-properties fo:text-align="center"/>
      <style:text-properties fo:font-weight="bold" style:font-weight-asian="bold" style:font-weight-complex="bold"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T750" style:parent-style-name="DefaultParagraphFont" style:family="text">
      <style:text-properties fo:color="#000000" style:font-size-complex="11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style>
    <style:style style:name="T753" style:parent-style-name="DefaultParagraphFont" style:family="text">
      <style:text-properties fo:color="#000000" style:font-size-complex="11pt"/>
    </style:style>
    <style:style style:name="T754" style:parent-style-name="DefaultParagraphFont" style:family="text">
      <style:text-properties fo:color="#000000" style:font-size-complex="11pt"/>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fo:color="#000000" style:font-size-complex="11pt"/>
    </style:style>
    <style:style style:name="T758" style:parent-style-name="DefaultParagraphFont" style:family="text">
      <style:text-properties fo:font-weight="bold" style:font-weight-asian="bold" style:font-weight-complex="bold" fo:color="#000000" style:font-size-complex="11pt"/>
    </style:style>
    <style:style style:name="P759" style:parent-style-name="Normal" style:family="paragraph">
      <style:paragraph-properties fo:text-align="center"/>
      <style:text-properties fo:font-weight="bold" style:font-weight-asian="bold" style:font-weight-complex="bold"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fo:color="#000000" style:font-size-complex="11pt"/>
    </style:style>
    <style:style style:name="T771" style:parent-style-name="DefaultParagraphFont" style:family="text">
      <style:text-properties fo:font-weight="bold" style:font-weight-asian="bold" style:font-weight-complex="bold" fo:color="#000000" style:font-size-complex="11pt"/>
    </style:style>
    <style:style style:name="P772" style:parent-style-name="Normal" style:family="paragraph">
      <style:paragraph-properties fo:text-align="center"/>
      <style:text-properties fo:font-weight="bold" style:font-weight-asian="bold" style:font-weight-complex="bold"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font-size-complex="11pt"/>
    </style:style>
    <style:style style:name="T776" style:parent-style-name="DefaultParagraphFont" style:family="text">
      <style:text-properties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1pt"/>
    </style:style>
    <style:style style:name="T779" style:parent-style-name="DefaultParagraphFont" style:family="text">
      <style:text-properties fo:color="#000000" style:font-size-complex="11pt"/>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color="#000000" style:font-size-complex="11pt"/>
    </style:style>
    <style:style style:name="T783" style:parent-style-name="DefaultParagraphFont" style:family="text">
      <style:text-properties fo:font-weight="bold" style:font-weight-asian="bold" style:font-weight-complex="bold" fo:color="#000000" style:font-size-complex="11pt"/>
    </style:style>
    <style:style style:name="P784" style:parent-style-name="Normal" style:family="paragraph">
      <style:paragraph-properties fo:text-align="center"/>
      <style:text-properties fo:font-weight="bold" style:font-weight-asian="bold" style:font-weight-complex="bold"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font-size-complex="11pt"/>
    </style:style>
    <style:style style:name="T795" style:parent-style-name="DefaultParagraphFont" style:family="text">
      <style:text-properties fo:color="#000000" style:font-size-complex="11pt"/>
    </style:style>
    <style:style style:name="P796" style:parent-style-name="Normal" style:family="paragraph">
      <style:paragraph-properties fo:text-align="center"/>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fo:color="#000000" style:font-size-complex="11pt"/>
    </style:style>
    <style:style style:name="P799" style:parent-style-name="Normal" style:family="paragraph">
      <style:paragraph-properties fo:text-align="center"/>
      <style:text-properties fo:font-weight="bold" style:font-weight-asian="bold" style:font-weight-complex="bold" fo:color="#000000" style:font-size-complex="11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color="#000000" style:font-size-complex="11pt"/>
    </style:style>
    <style:style style:name="T802" style:parent-style-name="DefaultParagraphFont" style:family="text">
      <style:text-properties fo:font-weight="bold" style:font-weight-asian="bold" style:font-weight-complex="bold" fo:color="#000000" style:font-size-complex="11pt"/>
    </style:style>
    <style:style style:name="P803" style:parent-style-name="Normal" style:family="paragraph">
      <style:paragraph-properties fo:text-align="center"/>
      <style:text-properties fo:font-weight="bold" style:font-weight-asian="bold" style:font-weight-complex="bold"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T811" style:parent-style-name="DefaultParagraphFont" style:family="text">
      <style:text-properties fo:color="#000000" style:font-size-complex="11pt"/>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fo:color="#000000" style:font-size-complex="11pt"/>
    </style:style>
    <style:style style:name="T815" style:parent-style-name="DefaultParagraphFont" style:family="text">
      <style:text-properties fo:font-weight="bold" style:font-weight-asian="bold" style:font-weight-complex="bold" fo:color="#000000" style:font-size-complex="11pt"/>
    </style:style>
    <style:style style:name="P816" style:parent-style-name="Normal" style:family="paragraph">
      <style:paragraph-properties fo:text-align="center"/>
      <style:text-properties fo:font-weight="bold" style:font-weight-asian="bold" style:font-weight-complex="bold"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style>
    <style:style style:name="T823" style:parent-style-name="DefaultParagraphFont" style:family="text">
      <style:text-properties fo:color="#000000" style:font-size-complex="11pt"/>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color="#000000" style:font-size-complex="11pt"/>
    </style:style>
    <style:style style:name="T827" style:parent-style-name="DefaultParagraphFont" style:family="text">
      <style:text-properties fo:font-weight="bold" style:font-weight-asian="bold" style:font-weight-complex="bold" fo:color="#000000" style:font-size-complex="11pt"/>
    </style:style>
    <style:style style:name="P828" style:parent-style-name="Normal" style:family="paragraph">
      <style:paragraph-properties fo:text-align="center"/>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color="#000000" style:font-size-complex="11pt"/>
    </style:style>
    <style:style style:name="T836" style:parent-style-name="DefaultParagraphFont" style:family="text">
      <style:text-properties fo:font-weight="bold" style:font-weight-asian="bold" style:font-weight-complex="bold" fo:color="#000000" style:font-size-complex="11pt"/>
    </style:style>
    <style:style style:name="P837" style:parent-style-name="Normal" style:family="paragraph">
      <style:paragraph-properties fo:text-align="center"/>
      <style:text-properties fo:font-weight="bold" style:font-weight-asian="bold" style:font-weight-complex="bold"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text-transform="uppercase" fo:color="#000000" style:font-size-complex="11pt"/>
    </style:style>
    <style:style style:name="T843" style:parent-style-name="DefaultParagraphFont" style:family="text">
      <style:text-properties fo:font-weight="bold" style:font-weight-asian="bold" style:font-weight-complex="bold" fo:text-transform="uppercase" fo:color="#000000" style:font-size-complex="11pt"/>
    </style:style>
    <style:style style:name="P844" style:parent-style-name="Normal" style:family="paragraph">
      <style:paragraph-properties fo:text-align="justify" fo:text-indent="0.4923in"/>
      <style:text-properties fo:color="#000000" style:font-size-complex="4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text-transform="uppercase" fo:color="#000000" style:font-size-complex="11pt"/>
    </style:style>
    <style:style style:name="T847" style:parent-style-name="DefaultParagraphFont" style:family="text">
      <style:text-properties fo:font-weight="bold" style:font-weight-asian="bold" style:font-weight-complex="bold" fo:text-transform="uppercase" fo:color="#000000" style:font-size-complex="11pt"/>
    </style:style>
    <style:style style:name="P848" style:parent-style-name="Normal" style:family="paragraph">
      <style:paragraph-properties fo:text-align="center"/>
      <style:text-properties fo:color="#000000" style:font-size-complex="6pt"/>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fo:text-transform="uppercase" fo:color="#000000" style:font-size-complex="11pt"/>
    </style:style>
    <style:style style:name="T851" style:parent-style-name="DefaultParagraphFont" style:family="text">
      <style:text-properties fo:font-weight="bold" style:font-weight-asian="bold" style:font-weight-complex="bold" fo:text-transform="uppercase" fo:color="#000000" style:font-size-complex="11pt"/>
    </style:style>
    <style:style style:name="P852" style:parent-style-name="Normal" style:family="paragraph">
      <style:paragraph-properties fo:text-align="justify" fo:text-indent="0.4923in"/>
      <style:text-properties fo:color="#000000" style:font-size-complex="4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fo:text-transform="uppercase" fo:color="#000000" style:font-size-complex="11pt"/>
    </style:style>
    <style:style style:name="P855" style:parent-style-name="Normal" style:family="paragraph">
      <style:paragraph-properties fo:text-align="justify" fo:text-indent="0.4923in"/>
      <style:text-properties fo:color="#000000" style:font-size-complex="4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color="#000000" style:font-size-complex="11pt"/>
    </style:style>
    <style:style style:name="T858" style:parent-style-name="DefaultParagraphFont" style:family="text">
      <style:text-properties fo:font-weight="bold" style:font-weight-asian="bold" style:font-weight-complex="bold" fo:color="#000000" style:font-size-complex="11pt"/>
    </style:style>
    <style:style style:name="P859" style:parent-style-name="Normal" style:family="paragraph">
      <style:paragraph-properties fo:text-align="center"/>
      <style:text-properties fo:font-weight="bold" style:font-weight-asian="bold" style:font-weight-complex="bold"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margin-left="0.7916in">
        <style:tab-stops/>
      </style:paragraph-properties>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margin-left="0.7916in">
        <style:tab-stops/>
      </style:paragraph-properties>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margin-left="0.7916in">
        <style:tab-stops/>
      </style:paragraph-properties>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center"/>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color="#000000" style:font-size-complex="11pt"/>
    </style:style>
    <style:style style:name="T888" style:parent-style-name="DefaultParagraphFont" style:family="text">
      <style:text-properties fo:font-weight="bold" style:font-weight-asian="bold" style:font-weight-complex="bold" fo:color="#000000" style:font-size-complex="11pt"/>
    </style:style>
    <style:style style:name="P889" style:parent-style-name="Normal" style:family="paragraph">
      <style:paragraph-properties fo:text-align="center"/>
      <style:text-properties fo:font-weight="bold" style:font-weight-asian="bold" style:font-weight-complex="bold"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color="#000000" style:font-size-complex="11pt"/>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color="#000000" style:font-size-complex="11pt"/>
    </style:style>
    <style:style style:name="T896" style:parent-style-name="DefaultParagraphFont" style:family="text">
      <style:text-properties fo:font-weight="bold" style:font-weight-asian="bold" style:font-weight-complex="bold" fo:color="#000000" style:font-size-complex="11pt"/>
    </style:style>
    <style:style style:name="P897" style:parent-style-name="Normal" style:family="paragraph">
      <style:paragraph-properties fo:text-align="center"/>
      <style:text-properties fo:font-weight="bold" style:font-weight-asian="bold" style:font-weight-complex="bold"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font-weight-complex="bold" fo:text-transform="uppercase" fo:color="#000000" style:font-size-complex="11pt"/>
    </style:style>
    <style:style style:name="T904" style:parent-style-name="DefaultParagraphFont" style:family="text">
      <style:text-properties fo:font-weight="bold" style:font-weight-asian="bold" style:font-weight-complex="bold" fo:text-transform="uppercase" fo:color="#000000" style:font-size-complex="11pt"/>
    </style:style>
    <style:style style:name="P905" style:parent-style-name="Normal" style:family="paragraph">
      <style:paragraph-properties fo:text-align="justify" fo:text-indent="0.4923in"/>
      <style:text-properties fo:color="#000000" style:font-size-complex="4pt"/>
    </style:style>
    <style:style style:name="P906" style:parent-style-name="Normal" style:family="paragraph">
      <style:paragraph-properties fo:text-align="center"/>
    </style:style>
    <style:style style:name="T907" style:parent-style-name="DefaultParagraphFont" style:family="text">
      <style:text-properties fo:font-weight="bold" style:font-weight-asian="bold" style:font-weight-complex="bold" fo:text-transform="uppercase" fo:color="#000000" style:font-size-complex="11pt"/>
    </style:style>
    <style:style style:name="P908" style:parent-style-name="Normal" style:family="paragraph">
      <style:paragraph-properties fo:text-align="justify" fo:text-indent="0.4923in"/>
      <style:text-properties fo:color="#000000" style:font-size-complex="4p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fo:color="#000000" style:font-size-complex="11pt"/>
    </style:style>
    <style:style style:name="T911" style:parent-style-name="DefaultParagraphFont" style:family="text">
      <style:text-properties fo:font-weight="bold" style:font-weight-asian="bold" style:font-weight-complex="bold" fo:color="#000000" style:font-size-complex="11pt"/>
    </style:style>
    <style:style style:name="P912" style:parent-style-name="Normal" style:family="paragraph">
      <style:paragraph-properties fo:text-align="center"/>
      <style:text-properties fo:font-weight="bold" style:font-weight-asian="bold" style:font-weight-complex="bold"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color="#000000" style:font-size-complex="11pt"/>
    </style:style>
    <style:style style:name="T920" style:parent-style-name="DefaultParagraphFont" style:family="text">
      <style:text-properties fo:font-weight="bold" style:font-weight-asian="bold" style:font-weight-complex="bold" fo:color="#000000" style:font-size-complex="11pt"/>
    </style:style>
    <style:style style:name="P921" style:parent-style-name="Normal" style:family="paragraph">
      <style:paragraph-properties fo:text-align="center"/>
      <style:text-properties fo:font-weight="bold" style:font-weight-asian="bold" style:font-weight-complex="bold"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weight-complex="bold" fo:text-transform="uppercase" fo:color="#000000" style:font-size-complex="11pt"/>
    </style:style>
    <style:style style:name="T928" style:parent-style-name="DefaultParagraphFont" style:family="text">
      <style:text-properties fo:font-weight="bold" style:font-weight-asian="bold" style:font-weight-complex="bold" fo:text-transform="uppercase" fo:color="#000000" style:font-size-complex="11pt"/>
    </style:style>
    <style:style style:name="P929" style:parent-style-name="Normal" style:family="paragraph">
      <style:paragraph-properties fo:text-align="justify" fo:text-indent="0.4923in"/>
      <style:text-properties fo:color="#000000" style:font-size-complex="4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text-transform="uppercase" fo:color="#000000" style:font-size-complex="11pt"/>
    </style:style>
    <style:style style:name="P932" style:parent-style-name="Normal" style:family="paragraph">
      <style:paragraph-properties fo:text-align="justify" fo:text-indent="0.4923in"/>
      <style:text-properties fo:color="#000000" style:font-size-complex="4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color="#000000" style:font-size-complex="11pt"/>
    </style:style>
    <style:style style:name="T935" style:parent-style-name="DefaultParagraphFont" style:family="text">
      <style:text-properties fo:font-weight="bold" style:font-weight-asian="bold" style:font-weight-complex="bold" fo:color="#000000" style:font-size-complex="11pt"/>
    </style:style>
    <style:style style:name="T936" style:parent-style-name="DefaultParagraphFont" style:family="text">
      <style:text-properties fo:font-weight="bold" style:font-weight-asian="bold" style:font-weight-complex="bold" fo:color="#000000" style:font-size-complex="11pt"/>
    </style:style>
    <style:style style:name="P937" style:parent-style-name="Normal" style:family="paragraph">
      <style:paragraph-properties fo:text-align="center"/>
      <style:text-properties fo:font-weight="bold" style:font-weight-asian="bold" style:font-weight-complex="bold"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color="#000000" style:font-size-complex="11pt"/>
    </style:style>
    <style:style style:name="T952" style:parent-style-name="DefaultParagraphFont" style:family="text">
      <style:text-properties fo:font-weight="bold" style:font-weight-asian="bold" style:font-weight-complex="bold" fo:color="#000000" style:font-size-complex="11pt"/>
    </style:style>
    <style:style style:name="P953" style:parent-style-name="Normal" style:family="paragraph">
      <style:paragraph-properties fo:text-align="center"/>
      <style:text-properties fo:font-weight="bold" style:font-weight-asian="bold" style:font-weight-complex="bold"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color="#000000" style:font-size-complex="11pt"/>
    </style:style>
    <style:style style:name="T964" style:parent-style-name="DefaultParagraphFont" style:family="text">
      <style:text-properties fo:font-weight="bold" style:font-weight-asian="bold" style:font-weight-complex="bold" fo:color="#000000" style:font-size-complex="11pt"/>
    </style:style>
    <style:style style:name="P965" style:parent-style-name="Normal" style:family="paragraph">
      <style:paragraph-properties fo:text-align="center"/>
      <style:text-properties fo:font-weight="bold" style:font-weight-asian="bold" style:font-weight-complex="bold"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color="#000000" style:font-size-complex="11pt"/>
    </style:style>
    <style:style style:name="T981" style:parent-style-name="DefaultParagraphFont" style:family="text">
      <style:text-properties fo:font-weight="bold" style:font-weight-asian="bold" style:font-weight-complex="bold" fo:color="#000000" style:font-size-complex="11pt"/>
    </style:style>
    <style:style style:name="P982" style:parent-style-name="Normal" style:family="paragraph">
      <style:paragraph-properties fo:text-align="center"/>
      <style:text-properties fo:font-weight="bold" style:font-weight-asian="bold" style:font-weight-complex="bold"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P996" style:parent-style-name="Normal" style:family="paragraph">
      <style:paragraph-properties fo:text-align="center"/>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color="#000000" style:font-size-complex="11pt"/>
    </style:style>
    <style:style style:name="T999" style:parent-style-name="DefaultParagraphFont" style:family="text">
      <style:text-properties fo:font-weight="bold" style:font-weight-asian="bold" style:font-weight-complex="bold" fo:color="#000000" style:font-size-complex="11pt"/>
    </style:style>
    <style:style style:name="P1000" style:parent-style-name="Normal" style:family="paragraph">
      <style:paragraph-properties fo:text-align="center"/>
      <style:text-properties fo:font-weight="bold" style:font-weight-asian="bold" style:font-weight-complex="bold"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center"/>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fo:color="#000000" style:font-size-complex="11pt"/>
    </style:style>
    <style:style style:name="T1015" style:parent-style-name="DefaultParagraphFont" style:family="text">
      <style:text-properties fo:font-weight="bold" style:font-weight-asian="bold" style:font-weight-complex="bold" fo:color="#000000" style:font-size-complex="11pt"/>
    </style:style>
    <style:style style:name="P1016" style:parent-style-name="Normal" style:family="paragraph">
      <style:paragraph-properties fo:text-align="center"/>
      <style:text-properties fo:font-weight="bold" style:font-weight-asian="bold" style:font-weight-complex="bold"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color="#000000" style:font-size-complex="11pt"/>
    </style:style>
    <style:style style:name="T1028" style:parent-style-name="DefaultParagraphFont" style:family="text">
      <style:text-properties fo:font-weight="bold" style:font-weight-asian="bold" style:font-weight-complex="bold" fo:color="#000000" style:font-size-complex="11pt"/>
    </style:style>
    <style:style style:name="P1029" style:parent-style-name="Normal" style:family="paragraph">
      <style:paragraph-properties fo:text-align="center"/>
      <style:text-properties fo:font-weight="bold" style:font-weight-asian="bold" style:font-weight-complex="bold"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style>
    <style:style style:name="T1044" style:parent-style-name="DefaultParagraphFont" style:family="text">
      <style:text-properties fo:color="#000000" style:font-size-complex="11pt"/>
    </style:style>
    <style:style style:name="T1045" style:parent-style-name="DefaultParagraphFont" style:family="text">
      <style:text-properties fo:color="#000000" style:font-size-complex="11pt"/>
    </style:style>
    <style:style style:name="P1046" style:parent-style-name="Normal" style:family="paragraph">
      <style:paragraph-properties fo:text-align="center"/>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weight-complex="bold" fo:color="#000000" style:font-size-complex="11pt"/>
    </style:style>
    <style:style style:name="T1049" style:parent-style-name="DefaultParagraphFont" style:family="text">
      <style:text-properties fo:font-weight="bold" style:font-weight-asian="bold" style:font-weight-complex="bold" fo:color="#000000" style:font-size-complex="11pt"/>
    </style:style>
    <style:style style:name="P1050" style:parent-style-name="Normal" style:family="paragraph">
      <style:paragraph-properties fo:text-align="center"/>
      <style:text-properties fo:font-weight="bold" style:font-weight-asian="bold" style:font-weight-complex="bold"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P1053" style:parent-style-name="Normal" style:family="paragraph">
      <style:paragraph-properties fo:text-align="center"/>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color="#000000" style:font-size-complex="11pt"/>
    </style:style>
    <style:style style:name="T1056" style:parent-style-name="DefaultParagraphFont" style:family="text">
      <style:text-properties fo:font-weight="bold" style:font-weight-asian="bold" style:font-weight-complex="bold" fo:color="#000000" style:font-size-complex="11pt"/>
    </style:style>
    <style:style style:name="P1057" style:parent-style-name="Normal" style:family="paragraph">
      <style:paragraph-properties fo:text-align="center"/>
      <style:text-properties fo:font-weight="bold" style:font-weight-asian="bold" style:font-weight-complex="bold"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text-align="center"/>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font-weight-complex="bold" fo:color="#000000" style:font-size-complex="11pt"/>
    </style:style>
    <style:style style:name="T1071" style:parent-style-name="DefaultParagraphFont" style:family="text">
      <style:text-properties fo:font-weight="bold" style:font-weight-asian="bold" style:font-weight-complex="bold" fo:color="#000000" style:font-size-complex="11pt"/>
    </style:style>
    <style:style style:name="P1072" style:parent-style-name="Normal" style:family="paragraph">
      <style:paragraph-properties fo:text-align="center"/>
      <style:text-properties fo:font-weight="bold" style:font-weight-asian="bold" style:font-weight-complex="bold"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11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style>
    <style:style style:name="T1077" style:parent-style-name="DefaultParagraphFont" style:family="text">
      <style:text-properties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P1099" style:parent-style-name="Normal" style:family="paragraph">
      <style:paragraph-properties fo:text-align="center"/>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color="#000000" style:font-size-complex="11pt"/>
    </style:style>
    <style:style style:name="T1102" style:parent-style-name="DefaultParagraphFont" style:family="text">
      <style:text-properties fo:font-weight="bold" style:font-weight-asian="bold" style:font-weight-complex="bold" fo:color="#000000" style:font-size-complex="11pt"/>
    </style:style>
    <style:style style:name="P1103" style:parent-style-name="Normal" style:family="paragraph">
      <style:paragraph-properties fo:text-align="center"/>
      <style:text-properties fo:font-weight="bold" style:font-weight-asian="bold" style:font-weight-complex="bold"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T1106" style:parent-style-name="DefaultParagraphFont" style:family="text">
      <style:text-properties fo:color="#000000" style:font-size-complex="11pt"/>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fo:text-align="center"/>
    </style:style>
    <style:style style:name="T1114" style:parent-style-name="DefaultParagraphFont" style:family="text">
      <style:text-properties fo:color="#000000" style:font-size-complex="6pt"/>
    </style:style>
    <style:style style:name="P1115" style:parent-style-name="Normal" style:family="paragraph">
      <style:paragraph-properties fo:break-before="page" fo:text-indent="3.543in"/>
    </style:style>
    <style:style style:name="T1116" style:parent-style-name="DefaultParagraphFont" style:family="text">
      <style:text-properties fo:font-weight="bold" style:font-weight-asian="bold" style:font-weight-complex="bold" fo:text-transform="uppercase" fo:color="#000000" style:font-size-complex="11pt"/>
    </style:style>
    <style:style style:name="P1117" style:parent-style-name="Normal" style:family="paragraph">
      <style:paragraph-properties fo:text-align="justify" fo:text-indent="0.4923in"/>
      <style:text-properties fo:color="#000000" style:font-size-complex="4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1pt"/>
    </style:style>
    <style:style style:name="T1128" style:parent-style-name="DefaultParagraphFont" style:family="text">
      <style:text-properties fo:color="#000000" style:font-size-complex="11p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P1137" style:parent-style-name="Normal" style:family="paragraph">
      <style:paragraph-properties fo:text-align="center"/>
    </style:style>
    <style:style style:name="T1138" style:parent-style-name="DefaultParagraphFont" style:family="text">
      <style:text-properties fo:color="#000000" style:font-size-complex="6pt"/>
    </style:style>
    <style:style style:name="P1139" style:parent-style-name="Normal" style:family="paragraph">
      <style:paragraph-properties fo:break-before="page" fo:text-indent="3.543in"/>
    </style:style>
    <style:style style:name="T1140" style:parent-style-name="DefaultParagraphFont" style:family="text">
      <style:text-properties fo:font-weight="bold" style:font-weight-asian="bold" style:font-weight-complex="bold" fo:text-transform="uppercase" fo:color="#000000" style:font-size-complex="11pt"/>
    </style:style>
    <style:style style:name="P1141" style:parent-style-name="Normal" style:family="paragraph">
      <style:paragraph-properties fo:text-align="justify" fo:text-indent="0.4923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fo:color="#000000" style:font-size-complex="11pt"/>
    </style:style>
    <style:style style:name="P1144" style:parent-style-name="Normal" style:family="paragraph">
      <style:paragraph-properties fo:text-align="center"/>
      <style:text-properties fo:color="#000000" style:font-size-complex="6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1pt"/>
    </style:style>
    <style:style style:name="T1149" style:parent-style-name="DefaultParagraphFont" style:family="text">
      <style:text-properties fo:color="#000000" style:font-size-complex="11pt"/>
    </style:style>
    <style:style style:name="P1150" style:parent-style-name="Normal" style:family="paragraph">
      <style:paragraph-properties fo:text-align="justify" fo:margin-left="3.5625in" fo:text-indent="-3.127in">
        <style:tab-stops/>
      </style:paragraph-properties>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fo:margin-left="3.5625in" fo:text-indent="-3.0305in">
        <style:tab-stops/>
      </style:paragraph-properties>
      <style:text-properties fo:color="#000000" style:font-size-complex="11pt"/>
    </style:style>
    <style:style style:name="P1155" style:parent-style-name="Normal" style:family="paragraph">
      <style:paragraph-properties fo:text-align="center"/>
    </style:style>
    <style:style style:name="T1156" style:parent-style-name="DefaultParagraphFont" style:family="text">
      <style:text-properties fo:color="#000000"/>
    </style:style>
    <style:style style:name="P1157" style:parent-style-name="Normal" style:family="paragraph">
      <style:paragraph-properties fo:break-before="page" fo:text-indent="3.543in"/>
    </style:style>
    <style:style style:name="T1158" style:parent-style-name="DefaultParagraphFont" style:family="text">
      <style:text-properties fo:font-weight="bold" style:font-weight-asian="bold" style:font-weight-complex="bold" fo:color="#000000" style:font-size-complex="11pt"/>
    </style:style>
    <style:style style:name="P1159" style:parent-style-name="Normal" style:family="paragraph">
      <style:paragraph-properties fo:text-align="justify" fo:text-indent="0.4923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color="#000000" style:font-size-complex="11pt"/>
    </style:style>
    <style:style style:name="T1162" style:parent-style-name="DefaultParagraphFont" style:family="text">
      <style:text-properties fo:font-weight="bold" style:font-weight-asian="bold" style:font-weight-complex="bold" fo:color="#000000" style:font-size-complex="11pt"/>
    </style:style>
    <style:style style:name="P1163" style:parent-style-name="Normal" style:family="paragraph">
      <style:paragraph-properties fo:text-align="center"/>
    </style:style>
    <style:style style:name="P1164" style:parent-style-name="Normal" style:family="paragraph">
      <style:paragraph-properties fo:text-align="justify" fo:text-indent="0.4923in"/>
    </style:style>
    <style:style style:name="T1165" style:parent-style-name="DefaultParagraphFont" style:family="text">
      <style:text-properties fo:font-weight="bold" style:font-weight-asian="bold" style:font-weight-complex="bold"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T1170" style:parent-style-name="DefaultParagraphFont" style:family="text">
      <style:text-properties fo:font-weight="bold" style:font-weight-asian="bold" style:font-weight-complex="bold" fo:color="#000000" style:font-size-complex="11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T1175" style:parent-style-name="DefaultParagraphFont" style:family="text">
      <style:text-properties fo:font-weight="bold" style:font-weight-asian="bold" style:font-weight-complex="bold" fo:color="#000000" style:font-size-complex="11p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fo:text-align="justify" fo:text-indent="0.4923in"/>
    </style:style>
    <style:style style:name="P1183" style:parent-style-name="Normal" style:family="paragraph">
      <style:paragraph-properties fo:text-align="justify" fo:text-indent="0.4923in"/>
    </style:style>
    <style:style style:name="T1184" style:parent-style-name="DefaultParagraphFont" style:family="text">
      <style:text-properties fo:font-weight="bold" style:font-weight-asian="bold" style:font-weight-complex="bold" fo:color="#000000" style:font-size-complex="11pt"/>
    </style:style>
    <style:style style:name="T1185" style:parent-style-name="DefaultParagraphFont" style:family="text">
      <style:text-properties fo:font-weight="bold" style:font-weight-asian="bold" style:font-weight-complex="bold" fo:color="#000000" style:font-size-complex="11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style:font-weight-complex="bold" fo:color="#000000" style:font-size-complex="11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T1213" style:parent-style-name="DefaultParagraphFont" style:family="text">
      <style:text-properties fo:font-weight="bold" style:font-weight-asian="bold" style:font-weight-complex="bold" fo:color="#000000" style:font-size-complex="11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P1220" style:parent-style-name="Normal" style:family="paragraph">
      <style:paragraph-properties fo:text-align="center"/>
    </style:style>
    <style:style style:name="T1221" style:parent-style-name="DefaultParagraphFont" style:family="text">
      <style:text-properties fo:color="#000000"/>
    </style:style>
  </office:automatic-styles>
  <office:body>
    <office:text text:use-soft-page-breaks="true">
      <text:p text:style-name="P1"><text:span text:style-name="T7"/><text:span text:style-name="T8">EUROPOS KONVENCIJA DĖL TARPTAUTINIO BAUDŽIAMŲJŲ NUOSPRENDŽIŲ PRIPAŽINIMO</text:span></text:p>
      <text:p text:style-name="P9"/>
      <text:p text:style-name="P10"><text:span text:style-name="T11">Haga, 1970 m. gegužės 28 d.</text:span></text:p>
      <text:p text:style-name="P12"/>
      <text:p text:style-name="P13"><text:span text:style-name="T14">PREAMBULĖ</text:span></text:p>
      <text:p text:style-name="P15"/>
      <text:p text:style-name="P16"><text:span text:style-name="T17">Šį dokumentą pasirašiusios Europos Tarybos valstybės- narės, atsižvelgdamos į tai, kad kova prieš nusikalst</text:span><text:span text:style-name="T18">amumą, kuris tampa tarptautine problema, reikalauja šiuolaikinių ir efektyvių metodų tarptautiniu mastu;</text:span></text:p>
      <text:p text:style-name="P19"><text:span text:style-name="T20">Įsitikinusios tuo, kad reikia laikytis bendros baudžiamosios politikos, siekiančios apginti visuomenę;</text:span></text:p>
      <text:p text:style-name="P21"><text:span text:style-name="T22">Suprasdamos, kad turi būti ginamas žmogaus oru</text:span><text:span text:style-name="T23">mas ir skatinama nusikaltusiųjų reabilitacija;</text:span></text:p>
      <text:p text:style-name="P24"><text:span text:style-name="T25">Suprasdamos, kad Europos Tarybos tikslas yra siekti didesnės jos narių vienybės,</text:span></text:p>
      <text:p text:style-name="P26"><text:span text:style-name="T27">susitar</text:span><text:span text:style-name="T28">ė:</text:span></text:p>
      <text:p text:style-name="P29"/>
      <text:p text:style-name="P30"><text:span text:style-name="T31">I</text:span><text:span text:style-name="T32"><text:s/>DALIS</text:span></text:p>
      <text:p text:style-name="P33"/>
      <text:p text:style-name="P34"><text:span text:style-name="T35">Apibrėžimai</text:span></text:p>
      <text:p text:style-name="P36"/>
      <text:p text:style-name="P37"><text:span text:style-name="T38">1</text:span><text:span text:style-name="T39"><text:s/>straipsnis</text:span></text:p>
      <text:p text:style-name="P40"/>
      <text:p text:style-name="P41"><text:span text:style-name="T42">Šioje Konvencijoje:</text:span></text:p>
      <text:p text:style-name="P43"><text:span text:style-name="T44">(a) „Teismo sprendimas pagal Europos baudžiamąją<text:s/></text:span><text:span text:style-name="T45">teisę“ reiškia galutinį sprendimą, kurį priima Susitariančiosios Valstybės teismas, išnagrinėjęs baudžiamąją bylą;</text:span></text:p>
      <text:p text:style-name="P46"><text:span text:style-name="T47">(b) „Teisės pažeidimas“ – šis terminas apima veikas, kurias numato baudžiamoji teisė, taip pat veikas, išvardytas šios Konvencijos II pried</text:span><text:span text:style-name="T48">e, su sąlyga, kad tais atvejais, kai teisė priimti sprendimą yra suteikiama administraciniams organams, kaltinamasis privalo turėti galimybę, kad jo byla būtų nagrinėjama teisme;</text:span></text:p>
      <text:p text:style-name="P49"><text:span text:style-name="T50">(c) „Nuosprendis“ reiškia sankcijos paskyrimą;</text:span></text:p>
      <text:p text:style-name="P51"><text:span text:style-name="T52">(d) „Sankcija“ reiškia bau</text:span><text:span text:style-name="T53">smę ar kokią kitą baudžiamąją priemonę, paskirtą asmeniui už teisės pažeidimą pagal Europos baudžiamąją teisę arba „ordonnance penale“;</text:span></text:p>
      <text:p text:style-name="P54"><text:span text:style-name="T55">(e) „Diskvalifikacija“ reiškia teisės praradimą ar sustabdymą arba veiksnumo praradimą ar apribojimą;</text:span></text:p>
      <text:p text:style-name="P56"><text:span text:style-name="T57">(f) „Teismo sp</text:span><text:span text:style-name="T58">rendimas in absentia“ reiškia sprendimą, atitinkantį 21 straipsnio 2 dalies apibrėžimą;</text:span></text:p>
      <text:p text:style-name="P59"><text:span text:style-name="T60">(g) „Ordonnance penale“ reiškia sprendimus, priimtus kitoje Susitariančiojoje Valstybėje ir išvardytus šios Konvencijos III priede.</text:span></text:p>
      <text:p text:style-name="P61"/>
      <text:p text:style-name="P62"><text:span text:style-name="T63">II</text:span><text:span text:style-name="T64"><text:s/>DALIS</text:span></text:p>
      <text:p text:style-name="P65"/>
      <text:p text:style-name="P66"><text:span text:style-name="T67">EUROPOS<text:s/></text:span><text:span text:style-name="T68">BAUDŽIAMŲJŲ TEISMO SPRENDIMŲ VYKDYMAS</text:span></text:p>
      <text:p text:style-name="P69"/>
      <text:p text:style-name="P70"><text:span text:style-name="T71">I</text:span><text:span text:style-name="T72"><text:s/>SKYRIUS</text:span></text:p>
      <text:p text:style-name="P73"/>
      <text:p text:style-name="P74"><text:span text:style-name="T75">BENDROSIOS NUOSTATOS</text:span></text:p>
      <text:p text:style-name="P76"/>
      <text:p text:style-name="P77"><text:span text:style-name="T78">(a) Bendrosios vykdymo sąlygos</text:span></text:p>
      <text:p text:style-name="P79"/>
      <text:p text:style-name="P80"><text:span text:style-name="T81">2</text:span><text:span text:style-name="T82"><text:s/>straipsnis</text:span></text:p>
      <text:p text:style-name="P83"/>
      <text:p text:style-name="P84"><text:span text:style-name="T85">Ši dalis taikoma:</text:span></text:p>
      <text:p text:style-name="P86"><text:span text:style-name="T87">(a) sankcijoms, kuriomis atimama laisvė;</text:span></text:p>
      <text:p text:style-name="P88"><text:span text:style-name="T89">(b) baudoms arba konfiskacijoms;</text:span></text:p>
      <text:p text:style-name="P90"><text:span text:style-name="T91">(c) diskvalifikacijoms.</text:span></text:p>
      <text:p text:style-name="P92"/>
      <text:p text:style-name="P93"><text:span text:style-name="T94">3</text:span><text:span text:style-name="T95"><text:s/>straipsnis</text:span></text:p>
      <text:p text:style-name="P96"/>
      <text:p text:style-name="P97"><text:span text:style-name="T98">1</text:span><text:span text:style-name="T99">. Susitariančioji Valstybė turi teisę šioje Konvencijoje numatytais atvejais ir sąlygomis vykdyti kitos Susitariančiosios Valstybės paskirtą sankciją, kuri yra vykdytina pastarojoje Valstybėje.</text:span></text:p>
      <text:p text:style-name="P100"><text:span text:style-name="T101">2</text:span><text:span text:style-name="T102">. Tokia teisė gali būti įgyvendinta tik</text:span><text:span text:style-name="T103"><text:s/>tada, kai to prašo kita Susitariančioji Valstybė.</text:span></text:p>
      <text:p text:style-name="P104"/>
      <text:p text:style-name="P105"><text:span text:style-name="T106">4</text:span><text:span text:style-name="T107"><text:s/>straipsnis</text:span></text:p>
      <text:p text:style-name="P108"/>
      <text:p text:style-name="P109"><text:span text:style-name="T110">1</text:span><text:span text:style-name="T111">. Susitariančioji Valstybė nevykdo sankcijos, jeigu pagal jos įstatymus veika, dėl kurios buvo paskirta sankcija, nebūtų laikoma teisės pažeidimu jos teritorijoje, o asmuo, kuriam s</text:span><text:span text:style-name="T112">ankcija yra paskirta, nebūtų baudžiamas, jeigu toji veika būtų padaryta jos teritorijoje.</text:span></text:p>
      <text:p text:style-name="P113"><text:span text:style-name="T114">2</text:span><text:span text:style-name="T115">. Jeigu nuosprendis yra dėl dviejų arba daugiau teisės pažeidimų, kurių ne visi atitinka 1 dalies reikalavimus, nuosprendį paskelbusi Valstybė nurodo, kuri sankc</text:span><text:span text:style-name="T116">ijos dalis taikoma teisės pažeidimams, atitinkantiems šiuos reikalavimus.</text:span></text:p>
      <text:p text:style-name="P117"/>
      <text:p text:style-name="P118"><text:span text:style-name="T119">5</text:span><text:span text:style-name="T120"><text:s/>straipsnis</text:span></text:p>
      <text:p text:style-name="P121"/>
      <text:p text:style-name="P122"><text:span text:style-name="T123">Nuosprendį priimančioji Valstybė gali prašyti kitą Susitariančiąją Valstybę vykdyti sankciją tik esant vienai arba daugiau iš žemiau išvardytų sąlygų:</text:span></text:p>
      <text:p text:style-name="P124"><text:span text:style-name="T125">(a)<text:s/></text:span><text:span text:style-name="T126">jeigu asmuo, kuriam paskelbtas nuosprendis, nuolat gyvena kitoje Valstybėje;</text:span></text:p>
      <text:p text:style-name="P127"><text:span text:style-name="T128">(b) jeigu sankcijos vykdymas kitoje Valstybėje pasitarnautų tolimesnei nuteisto asmens socialinei reabilitacijai;</text:span></text:p>
      <text:p text:style-name="P129"><text:span text:style-name="T130">(c) jeigu sankcija, kuri numato laisvės atėmimą, būtų taikoma</text:span><text:span text:style-name="T131"><text:s/>po kitos sankcijos, kuri taip pat numato laisvės atėmimą, o asmuo jau atlieka bausmę arba turi ją atlikti kitoje Valstybėje;</text:span></text:p>
      <text:p text:style-name="P132"><text:span text:style-name="T133">(d) jei kita Valstybė yra nuteisto asmens tėvynė ir yra pareiškusi norą prisiimti atsakomybę už sankcijos vykdymą;</text:span></text:p>
      <text:p text:style-name="P134"><text:span text:style-name="T135">(e) jeigu j</text:span><text:span text:style-name="T136">i mano, kad negali pati taikyti sankcijos net pasinaudojusi ekstradicija, kai tuo tarpu kita Valstybė gali tai padaryti.</text:span></text:p>
      <text:p text:style-name="P137"/>
      <text:p text:style-name="P138"><text:span text:style-name="T139">6</text:span><text:span text:style-name="T140"><text:s/>straipsnis</text:span></text:p>
      <text:p text:style-name="P141"/>
      <text:p text:style-name="P142"><text:span text:style-name="T143">Sutinkant su anksčiau minėtomis sąlygomis, prašymas vykdyti negali būti atmestas, išskyrus tuos atvejus, kai:</text:span></text:p>
      <text:p text:style-name="P144"><text:span text:style-name="T145">(a</text:span><text:span text:style-name="T146">) vykdymas prieštarautų Valstybės, kurios yra prašoma vykdyti, pagrindiniams teisinės sistemos principams;</text:span></text:p>
      <text:p text:style-name="P147"><text:span text:style-name="T148">(b) Valstybė, kurios yra prašoma vykdyti, pripažįsta, kad nusikaltimas, už kurį asmuo buvo nuteistas, yra politinio arba grynai karinio pobūdžio;</text:span></text:p>
      <text:p text:style-name="P149"><text:span text:style-name="T150">(c) Valstybė, kurios yra prašoma vykdyti, pripažįsta, kad yra pagrindo manyti, kad nuosprendis buvo priimtas dėl rasinių, religinių, tautinių arba politinių pažiūrų arba dėl to, kad tos sąlygos tapo sunkinančiomis aplinkybėmis;</text:span></text:p>
      <text:p text:style-name="P151"><text:span text:style-name="T152">(d) sankcijos taikymas pr</text:span><text:span text:style-name="T153">ieštarautų Valstybės, kurios yra prašoma vykdyti, tarptautiniams įsipareigojimams;</text:span></text:p>
      <text:p text:style-name="P154"><text:span text:style-name="T155">(e) dėl šios veikos jau yra iškelta byla Valstybėje, kurios prašoma vykdyti;</text:span></text:p>
      <text:p text:style-name="P156"><text:span text:style-name="T157">(f) Valstybės, kurios yra prašoma vykdyti, kompetentingi organai yra nusprendę nekelti bylos</text:span><text:span text:style-name="T158"><text:s/>arba nutraukti jau pradėtą bylą, iškeltą dėl tos pačios veikos;</text:span></text:p>
      <text:p text:style-name="P159"><text:span text:style-name="T160">(g) veika buvo padaryta už vykdymo prašančios Valstybės ribų;</text:span></text:p>
      <text:p text:style-name="P161"><text:span text:style-name="T162">(h) Valstybė, kurios yra prašoma vykdyti, negali to padaryti;</text:span></text:p>
      <text:p text:style-name="P163"><text:span text:style-name="T164">(i) prašymas yra grindžiamas 5 straipsnio (e) punktu ir kai n</text:span><text:span text:style-name="T165">ė viena iš šio straipsnio sąlygų nėra įvykdyta;</text:span></text:p>
      <text:p text:style-name="P166"><text:span text:style-name="T167">(j) Valstybė, kurios yra prašoma vykdyti, pripažįsta, kad vykdymo prašančioji Valstybė pati gali tai padaryti;</text:span></text:p>
      <text:p text:style-name="P168"><text:span text:style-name="T169">(k) nuteistas asmuo nusikaltimo padarymo metu buvo tokio amžiaus, kad jis negalėtų būti perse</text:span><text:span text:style-name="T170">kiojamas Valstybėje, kurios yra prašoma vykdyti;</text:span></text:p>
      <text:p text:style-name="P171"><text:span text:style-name="T172">(l) pagal Valstybės, kurios yra prašoma vykdyti, įstatymus paskirta sankcija negali būti vykdoma dėl senaties;</text:span></text:p>
      <text:p text:style-name="P173"><text:span text:style-name="T174">(m) nuosprendis numato diskvalifikaciją.</text:span></text:p>
      <text:p text:style-name="P175"/>
      <text:p text:style-name="P176"><text:span text:style-name="T177">7</text:span><text:span text:style-name="T178"><text:s/>straipsnis</text:span></text:p>
      <text:p text:style-name="P179"/>
      <text:p text:style-name="P180"><text:span text:style-name="T181">Prašymas vykdyti nėra<text:s/></text:span><text:span text:style-name="T182">patenkinamas, jei vykdymas prieštarauja principams, kuriuos numato šios Konvencijos III dalies I skyriaus nuostatos.</text:span></text:p>
      <text:p text:style-name="P183"/>
      <text:p text:style-name="P184"><text:span text:style-name="T185">(b) Vykdymo perdavimo pasekmės</text:span></text:p>
      <text:p text:style-name="P186"/>
      <text:p text:style-name="P187"><text:span text:style-name="T188">8</text:span><text:span text:style-name="T189"><text:s/>straipsnis</text:span></text:p>
      <text:p text:style-name="P190"/>
      <text:p text:style-name="P191"><text:span text:style-name="T192">Papildant šios Konvencijos 6 straipsnio I priedo 1 dalį ir (c) išlygą, bet kokia v</text:span><text:span text:style-name="T193">eika, kuri pertraukia arba sustabdo senaties terminą, kurio pagrįstai laikosi bausmę skiriančios valstybės atitinkami organai, yra vienodai vertinama, nustatant senaties terminą Valstybėje, kurios yra prašoma vykdyti, sutinkamai su jos įstatymais.</text:span></text:p>
      <text:p text:style-name="P194"/>
      <text:p text:style-name="P195"><text:span text:style-name="T196">9</text:span><text:span text:style-name="T197"><text:s/>straipsnis</text:span></text:p>
      <text:p text:style-name="P198"/>
      <text:p text:style-name="P199"><text:span text:style-name="T200">1</text:span><text:span text:style-name="T201">. Nuteistam asmeniui, sulaikytam vykdymo prašančiojoje Valstybėje ir perduotam Valstybei, kurios yra prašoma vykdyti, negalima iškelti bylos, nuteisti arba sulaikyti už jokį, iki perdavimo padarytą teisės pažeidimą, išskyrus tą, už kurį jam</text:span><text:span text:style-name="T202"><text:s/>buvo paskirta vykdytina bausmė, bei kitais būdais apriboti jo asmeninę laisvę, išskyrus tuos atvejus:</text:span></text:p>
      <text:p text:style-name="P203"><text:span text:style-name="T204">(a) kai su tuo sutinka jį perdavusi Valstybė. Prašymas sutikimui gauti turi būti pateiktas kartu su visais bylos dokumentais bei juridiškai apiformintu k</text:span><text:span text:style-name="T205">altinamojo pareiškimu dėl padaryto teisės pažeidimo. Sutikimas yra duodamas tada, kai pats teisės pažeidimas būtų ekstradicijos pagrindu pagal vykdymo prašančiosios Valstybės įstatymus arba kai ekstradicija yra negalima tik dėl bausmės dydžio;</text:span></text:p>
      <text:p text:style-name="P206"><text:span text:style-name="T207">(b) kai asmu</text:span><text:span text:style-name="T208">o, kuriam paskirta bausmė, turėjęs galimybę palikti Valstybės, kuriai jis buvo perduotas, teritoriją, to nepadarė per 45 dienas nuo jo paleidimo arba po to vėl sugrįžo į tą teritoriją.</text:span></text:p>
      <text:p text:style-name="P209"><text:span text:style-name="T210">2</text:span><text:span text:style-name="T211">. Tačiau Valstybė, kurios yra prašoma vykdyti, gali imtis būtinų p</text:span><text:span text:style-name="T212">riemonių tam, kad pašalintų tą asmenį iš savo teritorijos, arba kitų, jos įstatymų leidžiamų priemonių, įskaitant bylos nagrinėjimą kaltinamajam neatvykus, siekiant išvengti teisinių termino pasibaigimo pasekmių.</text:span></text:p>
      <text:p text:style-name="P213"/>
      <text:p text:style-name="P214"><text:span text:style-name="T215">10</text:span><text:span text:style-name="T216"><text:s/>straipsnis</text:span></text:p>
      <text:p text:style-name="P217"/>
      <text:p text:style-name="P218"><text:span text:style-name="T219">1</text:span><text:span text:style-name="T220">. Vykdymas yra<text:s/></text:span><text:span text:style-name="T221">grindžiamas Valstybės, kurios yra prašoma vykdyti, įstatymais, ir tik ta Valstybė turi teisę priimti įvairius atitinkamus sprendimus, įskaitant tuos, kurie yra susiję su lygtiniu paleidimu.</text:span></text:p>
      <text:p text:style-name="P222"><text:span text:style-name="T223">2</text:span><text:span text:style-name="T224">. Tik prašančioji Valstybė turi teisę priimti sprendimus dėl<text:s/></text:span><text:span text:style-name="T225">kiekvieno prašymo peržiūrėti nuosprendį.</text:span></text:p>
      <text:p text:style-name="P226"><text:span text:style-name="T227">3</text:span><text:span text:style-name="T228">. Kiekviena Valstybė gali naudoti amnestijos arba atleidimo nuo bausmės teisę.</text:span></text:p>
      <text:p text:style-name="P229"/>
      <text:p text:style-name="P230"><text:span text:style-name="T231">11</text:span><text:span text:style-name="T232"><text:s/>straipsnis</text:span></text:p>
      <text:p text:style-name="P233"/>
      <text:p text:style-name="P234"><text:span text:style-name="T235">1</text:span><text:span text:style-name="T236">. Kai bausmę paskyrusi Valstybė yra paprašiusi ją vykdyti, ji jau negali pati pradėti taikyti sankcijos, d</text:span><text:span text:style-name="T237">ėl kurios taikymo ji kreipėsi į kitą Valstybę. Tačiau bausmę paskyrusi Valstybė gali pradėti taikyti sankciją, kuri numato laisvės atėmimą, kai nuteistas asmuo jau yra sulaikytas jos teritorijoje prašymo dėl vykdymo pateikimo metu.</text:span></text:p>
      <text:p text:style-name="P238"><text:span text:style-name="T239">2</text:span><text:span text:style-name="T240">. Vykdymo teisė grį</text:span><text:span text:style-name="T241">žta jo prašiusiai Valstybei:</text:span></text:p>
      <text:p text:style-name="P242"><text:span text:style-name="T243">(a) jei ji atšaukia savo prašymą iki tol, kol Valstybė, kurios yra prašoma vykdyti, jai nepraneša apie savo ketinimą imtis priemonių dėl šio prašymo;</text:span></text:p>
      <text:p text:style-name="P244"><text:span text:style-name="T245">(b) jei Valstybė, kurios yra prašoma vykdyti, praneša, kad ji atsisako imtis<text:s/></text:span><text:span text:style-name="T246">priemonių dėl prašymo;</text:span></text:p>
      <text:p text:style-name="P247"><text:span text:style-name="T248">(c) jei Valstybė, kurios prašoma vykdyti, aiškiai atsisako vykdymo teisės. Toks atsisakymas yra galimas tik tada, kai abi šios Valstybės dėl to susitaria arba jei Valstybėje, kurios prašoma, nebeįmanoma vykdyti. Šiuo atveju<text:s/></text:span><text:span text:style-name="T249">atsisakymas, kurio reikalauja vykdymo prašančioji Valstybė, yra privalomas.</text:span></text:p>
      <text:p text:style-name="P250"/>
      <text:p text:style-name="P251"><text:span text:style-name="T252">12</text:span><text:span text:style-name="T253"><text:s/>straipsnis</text:span></text:p>
      <text:p text:style-name="P254"/>
      <text:p text:style-name="P255"><text:span text:style-name="T256">1</text:span><text:span text:style-name="T257">. Valstybės, kurios yra prašoma vykdyti, institucijos nutraukia vykdymą, kai tik jos sužino apie atleidimą nuo bausmės, amnestiją arba pareiškimą dėl bausm</text:span><text:span text:style-name="T258">ės paskyrimo peržiūrėjimo bei visus kitus sprendimus, dėl kurių visos sankcijos tampa nevykdytinomis. Ši taisyklė taip pat yra taikoma baudoms, kurias nuteistas asmuo yra sumokėjęs atitinkamiems vykdymo prašančiosios Valstybės organams.</text:span></text:p>
      <text:p text:style-name="P259"><text:span text:style-name="T260">2</text:span><text:span text:style-name="T261">. Vykdymo praš</text:span><text:span text:style-name="T262">ančioji Valstybė nedelsdama praneša Valstybei, kurios yra prašoma vykdyti, apie visus sprendimus bei procesines priemones, priimtas jos teritorijoje, kurios, remiantis šio straipsnio 1 dalimi, padaro vykdymo teisę negaliojančią.</text:span></text:p>
      <text:p text:style-name="P263"/>
      <text:p text:style-name="P264"><text:span text:style-name="T265">(c) Kitos sąlygos</text:span></text:p>
      <text:p text:style-name="P266"/>
      <text:p text:style-name="P267"><text:span text:style-name="T268">13</text:span><text:span text:style-name="T269"><text:s/>straipsnis</text:span></text:p>
      <text:p text:style-name="P270"/>
      <text:p text:style-name="P271"><text:span text:style-name="T272">1</text:span><text:span text:style-name="T273">. Pagal šią Konvenciją leidimas pervežti sulaikytą asmenį per Susitariančiosios Valstybės teritoriją į trečią Susitariančiąją Valstybę yra suteikiamas Valstybei, kurioje tas asmuo buvo sulaikytas, paprašius. Prieš priimdama sprendimą d</text:span><text:span text:style-name="T274">ėl leidimo, tranzito Valstybė gali pareikalauti atitinkamų dokumentų. Pervežamas asmuo yra laikomas įkalintas tranzito Valstybėje, jeigu Valstybė, iš kurios jis yra pervežamas, neprašo jo išlaisvinimo.</text:span></text:p>
      <text:p text:style-name="P275"><text:span text:style-name="T276">2</text:span><text:span text:style-name="T277">. Išskyrus atvejus, kai prašoma pervežti pagal 34</text:span><text:span text:style-name="T278"><text:s/>straipsnį, Susitariančioji Valstybė gali neleisti tranzito remdamasi:</text:span></text:p>
      <text:p text:style-name="P279"><text:span text:style-name="T280">(a) viena iš sąlygų, nurodytų 6 straipsnio (b) ir (c) punktuose;</text:span></text:p>
      <text:p text:style-name="P281"><text:span text:style-name="T282">(b) tuo, kad tas asmuo yra vienas iš jos piliečių.</text:span></text:p>
      <text:p text:style-name="P283"><text:span text:style-name="T284">3</text:span><text:span text:style-name="T285">. Naudojant oro transportą, yra taikomos šios sąlygos:</text:span></text:p>
      <text:p text:style-name="P286"><text:span text:style-name="T287">(a) jei<text:s/></text:span><text:span text:style-name="T288">lėktuvas neketina nusileisti tranzito Valstybės teritorijoje, Valstybė, iš kurios yra pervežamas asmuo, gali pranešti Valstybei, virš kurios teritorijos bus skrendama, kad jo pervežimas<text:s/></text:span><text:soft-page-break/><text:span text:style-name="T289">yra vykdomas pagal šią Konvenciją. Esant nenumatytam lėktuvo nusileidi</text:span><text:span text:style-name="T290">mui, toks pranešimas atitinka prašymą dėl laikino arešto pagal 32 straipsnio 2 dalį ir yra įteikiamas oficialus prašymas leisti vykdyti tranzitą;</text:span></text:p>
      <text:p text:style-name="P291"><text:span text:style-name="T292">(b) tais atvejais, kai lėktuvas ketina nusileisti, yra įteikiamas oficialus prašymas leisti tranzitą.</text:span></text:p>
      <text:p text:style-name="P293"/>
      <text:p text:style-name="P294"><text:span text:style-name="T295">14</text:span><text:span text:style-name="T296"><text:s/>straipsnis</text:span></text:p>
      <text:p text:style-name="P297"/>
      <text:p text:style-name="P298"><text:span text:style-name="T299">Susitariančiosios Valstybės nereikalauja tarpusavio išlaidų atlyginimo, atsiradusių dėl šios Konvencijos taikymo.</text:span></text:p>
      <text:p text:style-name="P300"/>
      <text:p text:style-name="P301"><text:span text:style-name="T302">II</text:span><text:span text:style-name="T303"><text:s/>SKYRIUS</text:span></text:p>
      <text:p text:style-name="P304"/>
      <text:p text:style-name="P305"><text:span text:style-name="T306">PRAŠYMAI VYKDYTI</text:span></text:p>
      <text:p text:style-name="P307"/>
      <text:p text:style-name="P308"><text:span text:style-name="T309">15</text:span><text:span text:style-name="T310"><text:s/>straipsnis</text:span></text:p>
      <text:p text:style-name="P311"/>
      <text:p text:style-name="P312"><text:span text:style-name="T313">1</text:span><text:span text:style-name="T314">. Visi prašymai pagal šią Konvenciją yra pateikiami raštu.<text:s/></text:span><text:span text:style-name="T315">Prašymus bei visus kitus būtinus pranešimus pagal šią Konvenciją siunčia prašančiosios Valstybės Teisingumo ministerija Valstybės, kurios yra prašoma vykdyti, Teisingumo ministerijai arba, jei taip susitaria Susitariančiosios Valstybės, vykdymo prašančiosi</text:span><text:span text:style-name="T316">os Valstybės atitinkamos institucijos tiesiogiai Valstybės, kurios yra prašoma vykdyti, tokioms pat institucijoms; prašymai grąžinami tais pačiais kanalais.</text:span></text:p>
      <text:p text:style-name="P317"><text:span text:style-name="T318">2</text:span><text:span text:style-name="T319">. Ypatingais atvejais prašymai bei susirašinėjimai gali būti siunčiami per Tarptautinę krimina</text:span><text:span text:style-name="T320">linės policijos organizaciją (INTERPOL’ą).</text:span></text:p>
      <text:p text:style-name="P321"><text:span text:style-name="T322">3</text:span><text:span text:style-name="T323">. Susitariančioji Valstybė gali pranešti apie savo ketinimą priimti kitokias nei šio straipsnio 1 dalyje nurodytas susirašinėjimo taisykles įteikdama pareiškimą apie tai Europos Tarybos Generaliniam Sekretori</text:span><text:span text:style-name="T324">ui.</text:span></text:p>
      <text:p text:style-name="P325"/>
      <text:p text:style-name="P326"><text:span text:style-name="T327">16</text:span><text:span text:style-name="T328"><text:s/>straipsnis</text:span></text:p>
      <text:p text:style-name="P329"/>
      <text:p text:style-name="P330"><text:span text:style-name="T331">Prašymas vykdyti yra pateikiamas kartu su prašomo vykdyti sprendimo originalu arba jo patvirtinta kopija bei visais kitais būtinais dokumentais. Baudžiamoji byla ar jos dalies originalas arba patvirtinta kopija yra išsiunčiama vyk</text:span><text:span text:style-name="T332">dančiajai Valstybei, jei ji to reikalauja. Vykdymo prašančiosios Valstybės atitinkama institucija patvirtina vykdytiną sankciją.</text:span></text:p>
      <text:p text:style-name="P333"/>
      <text:p text:style-name="P334"><text:span text:style-name="T335">17</text:span><text:span text:style-name="T336"><text:s/>straipsnis</text:span></text:p>
      <text:p text:style-name="P337"/>
      <text:p text:style-name="P338"><text:span text:style-name="T339">Jei Valstybė, kurios yra prašoma vykdyti, laiko, kad vykdymo prašančiosios Valstybės pateiktos<text:s/></text:span><text:span text:style-name="T340">informacijos nepakanka, kad būtų galima taikyti šią Konvenciją, ji prašo papildomos būtinos informacijos. Ji gali nurodyti, iki kurios datos papildoma informacija turi būti pateikta.</text:span></text:p>
      <text:p text:style-name="P341"/>
      <text:p text:style-name="P342"><text:span text:style-name="T343">18</text:span><text:span text:style-name="T344"><text:s/>straipsnis</text:span></text:p>
      <text:p text:style-name="P345"/>
      <text:p text:style-name="P346"><text:span text:style-name="T347">1</text:span><text:span text:style-name="T348">. Valstybės, kurios yra prašoma vykdyti, institu</text:span><text:span text:style-name="T349">cijos nedelsdamos praneša vykdymo prašančiosios Valstybės atitinkamoms institucijoms apie savo veiksmus dėl prašymo vykdymo.</text:span></text:p>
      <text:p text:style-name="P350"><text:span text:style-name="T351">2</text:span><text:span text:style-name="T352">. Tais atvejais, kai tai yra reikalinga, Valstybės, kurios yra prašoma vykdyti, institucijos perduoda vykdymo prašančiosios Va</text:span><text:span text:style-name="T353">lstybės atitinkamoms institucijoms dokumentus, patvirtinančius sankcijų įvykdymą.</text:span></text:p>
      <text:p text:style-name="P354"/>
      <text:p text:style-name="P355"><text:span text:style-name="T356">19</text:span><text:span text:style-name="T357"><text:s/>straipsnis</text:span></text:p>
      <text:p text:style-name="P358"/>
      <text:p text:style-name="P359"><text:span text:style-name="T360">1</text:span><text:span text:style-name="T361">. Remiantis šio straipsnio 2 dalimi, nereikalaujama prašymų bei jos papildančių dokumentų vertimo.</text:span></text:p>
      <text:p text:style-name="P362"><text:span text:style-name="T363">2</text:span><text:span text:style-name="T364">. Susitariančioji Valstybė Sutarties pasirašy</text:span><text:span text:style-name="T365">mo arba jos ratifikavimą, priėmimą ar įsigaliojimą patvirtinančių raštų pateikimo metu gali pasilikti teisę reikalauti prašymų bei juos papildančių dokumentų vertimo į savo ar vieną iš oficialių Europos Tarybos arba į vieną iš jos nurodytų kalbų, įteikdama</text:span><text:span text:style-name="T366"><text:s/>pareiškimą apie tai Europos Tarybos Generaliniam Sekretoriui. Kita Susitariančioji Valstybė gali pareikšti tokį pat reikalavimą.</text:span></text:p>
      <text:p text:style-name="P367"><text:span text:style-name="T368">3</text:span><text:span text:style-name="T369">. Šis straipsnis neapriboja sąlygų dėl prašymų bei juos papildančių dokumentų vertimo, kurios gali būti numatytos jau gal</text:span><text:span text:style-name="T370">iojančiose arba tose sutartyse, kurios gali būti sudarytos tarp dviejų arba daugiau Susitariančiųjų Valstybių.</text:span></text:p>
      <text:p text:style-name="P371"/>
      <text:p text:style-name="P372"><text:span text:style-name="T373">20</text:span><text:span text:style-name="T374"><text:s/>straipsnis</text:span></text:p>
      <text:p text:style-name="P375"/>
      <text:p text:style-name="P376"><text:span text:style-name="T377">Nėra reikalaujama, kad būtų patvirtintas pagal šią Konvenciją perduodamų parodymų bei dokumentų autentiškumas.</text:span></text:p>
      <text:p text:style-name="P378"/>
      <text:p text:style-name="P379"><text:span text:style-name="T380">III</text:span><text:span text:style-name="T381"><text:s/>SKYRIUS</text:span></text:p>
      <text:p text:style-name="P382"/>
      <text:p text:style-name="P383"><text:span text:style-name="T384">Sprendimai in absentia ir „ordonnances penales“</text:span></text:p>
      <text:p text:style-name="P385"/>
      <text:p text:style-name="P386"><text:span text:style-name="T387">21</text:span><text:span text:style-name="T388"><text:s/>straipsnis</text:span></text:p>
      <text:p text:style-name="P389"/>
      <text:p text:style-name="P390"><text:span text:style-name="T391">1</text:span><text:span text:style-name="T392">. Jei ši Konvencija nenurodo kitaip, teismo sprendimai in absentia ir „ordonnances penales“ yra vykdomi pagal taisykles, taikomas visiems kitiems teismo sprendimams.</text:span></text:p>
      <text:p text:style-name="P393"><text:span text:style-name="T394">2</text:span><text:span text:style-name="T395">.<text:s/></text:span><text:span text:style-name="T396">Išskyrus atvejus, reglamentuojamus 3 dalyje, teismo sprendimas in absentia pagal šią Konvenciją yra toks, kurį priima Susitariančiosios Valstybės teismas, pasibaigus baudžiamajam procesui, kuriame nuteistasis asmeniškai nedalyvavo.</text:span></text:p>
      <text:p text:style-name="P397"><text:span text:style-name="T398">3</text:span><text:span text:style-name="T399">. Neapribojant 25 s</text:span><text:span text:style-name="T400">traipsnio 2 dalies, 26 straipsnio 2 dalies bei 29 straipsnio, žemiau išvardyti teismo sprendimai yra laikomi priimtais, išklausius kaltinamąjį:</text:span></text:p>
      <text:p text:style-name="P401"><text:span text:style-name="T402">(a) teismo sprendimai in absentia ir „ordonnance penale“, kurie yra patvirtinti arba paskelbti teisiančiojoje Va</text:span><text:span text:style-name="T403">lstybėje po nuteistojo prieštaravimo pateikimo;</text:span></text:p>
      <text:p text:style-name="P404"><text:span text:style-name="T405">(b) teismo sprendimai, priimti in absentia pagal apeliaciją, su sąlyga, kad apeliaciją dėl pirmosios instancijos teismo sprendimo yra pateikęs nuteistas asmuo.</text:span></text:p>
      <text:p text:style-name="P406"/>
      <text:p text:style-name="P407"><text:span text:style-name="T408">22</text:span><text:span text:style-name="T409"><text:s/>straipsnis</text:span></text:p>
      <text:p text:style-name="P410"/>
      <text:p text:style-name="P411"><text:span text:style-name="T412">In absentia ir „ordonnance</text:span><text:span text:style-name="T413"><text:s/>penale“ teismo sprendimai, dėl kurių nėra pateikta apeliacija arba prieštaravimas, tuoj po jų priėmimo gali būti perduoti Valstybei, kurios yra prašoma vykdyti, tam, kad jai būtų pranešta apie priimtą sprendimą ir kad ji jį vykdytų.</text:span></text:p>
      <text:p text:style-name="P414"/>
      <text:p text:style-name="P415"><text:span text:style-name="T416">23</text:span><text:span text:style-name="T417"><text:s/>straipsnis</text:span></text:p>
      <text:p text:style-name="P418"/>
      <text:p text:style-name="P419"><text:span text:style-name="T420">1</text:span><text:span text:style-name="T421">. Jeigu Valstybė, kurios yra prašoma vykdyti, mano, kad prašymas vykdyti teismo sprendimą in absentia arba „ordonnance penale“ yra pagrįstas, ji pasirūpina, kad nuteistam asmeniui būtų asmeniškai pranešta apie sprendimą, priimtą vykdymo prašančioje Vals</text:span><text:span text:style-name="T422">tybėje.</text:span></text:p>
      <text:p text:style-name="P423"><text:span text:style-name="T424">2</text:span><text:span text:style-name="T425">. Pranešime nuteistam asmeniui taip pat yra nurodoma, kad:</text:span></text:p>
      <text:p text:style-name="P426"><text:span text:style-name="T427">(a) prašymas buvo pateiktas, remiantis šia Konvencija;</text:span></text:p>
      <text:p text:style-name="P428"><text:span text:style-name="T429">(b) vienintelė priemonė, kuria galima pasinaudoti, yra prieštaravimo pateikimas pagal šios Konvencijos 24 straipsnį;</text:span></text:p>
      <text:soft-page-break/>
      <text:p text:style-name="P430"><text:span text:style-name="T431">(c) prieštar</text:span><text:span text:style-name="T432">avimas turi būti įteiktas tik per nurodytą instanciją; kad priimtas prieštaravimas turi remtis šios Konvencijos 24 straipsniu; ir kad nuteistas asmuo turi teisę reikalauti, kad jį išklausytų bausmę paskiriančios Valstybės atitinkami organai;</text:span></text:p>
      <text:p text:style-name="P433"><text:span text:style-name="T434">(d) tuo atveju</text:span><text:span text:style-name="T435">, kai prieštaravimas nėra pateikiamas per nurodytą laikotarpį, pagal šią Konvenciją teismo sprendimas yra laikomas priimtu išklausius kaltinamąjį.</text:span></text:p>
      <text:p text:style-name="P436"><text:span text:style-name="T437">3</text:span><text:span text:style-name="T438">. Pranešimo kopija nedelsiant yra išsiunčiama vykdymo prašiusioms institucijoms.</text:span></text:p>
      <text:p text:style-name="P439"/>
      <text:p text:style-name="P440"><text:span text:style-name="T441">24</text:span><text:span text:style-name="T442"><text:s/>straipsnis</text:span></text:p>
      <text:p text:style-name="P443"/>
      <text:p text:style-name="P444"><text:span text:style-name="T445">1</text:span><text:span text:style-name="T446">. Kai pranešimas apie sprendimą atitinka 23 straipsnį, vienintelė galimybė, kuria gali pasinaudoti nuteistasis, yra prieštaravimas. Tokį prieštaravimą pagal nuteistojo asmens pasirinkimą gali išnagrinėti vykdymo prašančiosios arba prašomosios Valstybės t</text:span><text:span text:style-name="T447">eismas. Jeigu nuteistasis nepareiškia apie savo pasirinkimą, prieštaravimą turi nagrinėti tos Valstybės, kurios yra prašoma vykdyti, kompetentingas teismas.</text:span></text:p>
      <text:p text:style-name="P448"><text:span text:style-name="T449">2</text:span><text:span text:style-name="T450">. Šio straipsnio 1 dalyje nurodytais atvejais prieštaravimas yra priimtinas, jei jis yra įteik</text:span><text:span text:style-name="T451">tas atitinkamos Valstybės, kurios yra prašoma vykdyti, institucijoms per 30 dienų nuo pranešimo gavimo. Šis laikotarpis yra nustatomas pagal atitinkamas įstatymų taisykles, kurios galioja Valstybėje, kurios prašoma vykdyti. Šios Valstybės atitinkama instit</text:span><text:span text:style-name="T452">ucija nedelsdama informuoja vykdymo prašančiąją instituciją.</text:span></text:p>
      <text:p text:style-name="P453"/>
      <text:p text:style-name="P454"><text:span text:style-name="T455">25</text:span><text:span text:style-name="T456"><text:s/>straipsnis</text:span></text:p>
      <text:p text:style-name="P457"/>
      <text:p text:style-name="P458"><text:span text:style-name="T459">1</text:span><text:span text:style-name="T460">. Jei prieštaravimas yra išnagrinėtas vykdymo prašančioje Valstybėje, nuteistas asmuo turi būti iškviestas į tą Valstybę į naują bylos svarstymą. Šaukimas atvykti turi<text:s/></text:span><text:span text:style-name="T461">būti asmeniškai įteiktas ne mažiau kaip likus 21 dienai iki naujo bylos nagrinėjimo. Šis terminas gali būti sutrumpintas nuteistojo sutikimu. Naujas bylos nagrinėjimas yra vykdomas atitinkamame vykdymo prašančiosios Valstybės teisme pagal tos Valstybės pro</text:span><text:span text:style-name="T462">cesines taisykles.</text:span></text:p>
      <text:p text:style-name="P463"><text:span text:style-name="T464">2</text:span><text:span text:style-name="T465">. Jei nuteistas asmuo asmeniškai neatvyksta arba nėra atstovaujamas pagal vykdymo prašančiosios Valstybės įstatymus, teismas paskelbia prieštaravimą negaliojančiu ir savo sprendimą perduoda Valstybės, kurios yra prašoma vykdyti, ati</text:span><text:span text:style-name="T466">tinkamoms institucijoms. Tokia pat procedūra yra taikoma, jei teismas paskelbia, kad prieštaravimas yra nepriimtinas. Abiem atvejais sprendimas in absentia bei „ordonnance penale“ šios Konvencijos taikymo tikslais yra laikomas priimtu išklausius kaltinamąj</text:span><text:span text:style-name="T467">į.</text:span></text:p>
      <text:p text:style-name="P468"><text:span text:style-name="T469">3</text:span><text:span text:style-name="T470">. Jeigu nuteistas asmuo pats dalyvauja arba yra atstovaujamas pagal vykdymo prašančios Valstybės įstatymus arba jo prieštaravimas yra pripažintas priimtu, prašymas dėl vykdymo yra laikomas negaliojančiu.</text:span></text:p>
      <text:p text:style-name="P471"/>
      <text:p text:style-name="P472"><text:span text:style-name="T473">26</text:span><text:span text:style-name="T474"><text:s/>straipsnis</text:span></text:p>
      <text:p text:style-name="P475"/>
      <text:p text:style-name="P476"><text:span text:style-name="T477">1</text:span><text:span text:style-name="T478">. Jeigu prieštaravi</text:span><text:span text:style-name="T479">mas yra išnagrinėtas Valstybėje, kurios prašoma vykdyti, nuteistasis asmuo yra šaukiamas į šią Valstybę dalyvauti naujame bylos svarstyme. Šaukimas atvykti yra įteikiamas asmeniškai ne vėliau kaip 21 dieną prieš naują svarstymą. Šis terminas gali būti sutr</text:span><text:span text:style-name="T480">umpintas nuteistojo asmens sutikimu. Naujas bylos svarstymas vyksta Valstybės, kurios prašoma vykdyti, atitinkamame teisme pagal tos Valstybės procesines taisykles.</text:span></text:p>
      <text:p text:style-name="P481"><text:span text:style-name="T482">2</text:span><text:span text:style-name="T483">. Jeigu nuteistas asmuo neatvyksta arba nėra atstovaujamas pagal Valstybės, kurios pra</text:span><text:span text:style-name="T484">šoma vykdyti, įstatymus, teismas pripažįsta prieštaravimą nepriimtinu. Tokiu atveju ir jei teismas pripažįsta prieštaravimą nepriimtinu, sprendimas in absentia arba „ordonnance penale“ pagal šią Konvenciją yra laikomas priimtu išklausius kaltinamąjį.</text:span></text:p>
      <text:p text:style-name="P485"><text:span text:style-name="T486">3</text:span><text:span text:style-name="T487">. Jei nuteistasis atvyksta asmeniškai arba yra atstovaujamas pagal Valstybės, kurios prašoma vykdyti, įstatymus ir jei prieštaravimas yra priimtinas, jo veika yra nagrinėjama taip, lyg ji<text:s/></text:span><text:soft-page-break/><text:span text:style-name="T488">būtų įvykdyta šioje Valstybėje. Tačiau bet kuriuo atveju turi būti i</text:span><text:span text:style-name="T489">šnagrinėtos sąlygos, draudžiančios bylos svarstymą dėl termino pabaigos. Sprendimas, priimtas vykdymo prašančiojoje Valstybėje, yra laikomas negaliojančiu.</text:span></text:p>
      <text:p text:style-name="P490"><text:span text:style-name="T491">4</text:span><text:span text:style-name="T492">. Visi veiksmai iki teisminio nagrinėjimo arba parengtinis tyrimas, atliktas teisiančiojoje Val</text:span><text:span text:style-name="T493">stybėje pagal jos įstatymus bei taisykles, turi tokią pačią reikšmę Valstybėje, kurios prašoma vykdyti, ir laikomi lyg jie būtų atlikti šioje Valstybėje su sąlyga, kad jų pripažinimas nesuteikia tiems veiksmams didesnės įrodančiosios reikšmės, nei jie turė</text:span><text:span text:style-name="T494">jo prašančiojoje Valstybėje.</text:span></text:p>
      <text:p text:style-name="P495"/>
      <text:p text:style-name="P496"><text:span text:style-name="T497">27</text:span><text:span text:style-name="T498"><text:s/>straipsnis</text:span></text:p>
      <text:p text:style-name="P499"/>
      <text:p text:style-name="P500"><text:span text:style-name="T501">Asmuo, nuteistas in absentia arba „ordonnance penale“, tam, kad galėtų paduoti prieštaravimą, taip pat tolimesniam bylos procesui turi teisę gauti teisinę pagalbą tais atvejais bei sąlygomis, kurias numato</text:span><text:span text:style-name="T502"><text:s/>Valstybės, kurios yra prašoma vykdyti, ir, kai tai yra pagrįsta, vykdymo prašančiosios Valstybės įstatymai.</text:span></text:p>
      <text:p text:style-name="P503"/>
      <text:p text:style-name="P504"><text:span text:style-name="T505">28</text:span><text:span text:style-name="T506"><text:s/>straipsnis</text:span></text:p>
      <text:p text:style-name="P507"/>
      <text:p text:style-name="P508"><text:span text:style-name="T509">Teismo sprendimai, priimti pagal 26 straipsnio 3 dalį, kaip ir jų vykdymas, remiasi tik Valstybės, kurios yra prašoma vykdyti</text:span><text:span text:style-name="T510">, įstatymais.</text:span></text:p>
      <text:p text:style-name="P511"/>
      <text:p text:style-name="P512"><text:span text:style-name="T513">29</text:span><text:span text:style-name="T514"><text:s/>straipsnis</text:span></text:p>
      <text:p text:style-name="P515"/>
      <text:p text:style-name="P516"><text:span text:style-name="T517">Jei asmuo, nuteistas in absentia arba „ordonnance penale“, neįteikia prieštaravimo, tai pagal šią Konvenciją yra laikoma, kad sprendimas yra priimtas išklausius kaltinamąjį.</text:span></text:p>
      <text:p text:style-name="P518"/>
      <text:p text:style-name="P519"><text:span text:style-name="T520">30</text:span><text:span text:style-name="T521"><text:s/>straipsnis</text:span></text:p>
      <text:p text:style-name="P522"/>
      <text:p text:style-name="P523"><text:span text:style-name="T524">Vietiniai įstatymai yra<text:s/></text:span><text:span text:style-name="T525">taikomi atstatant teises, jei nuteistasis dėl nuo jo nepriklausančių aplinkybių praleido terminus, nurodytus 24, 25 ir 26 straipsniuose, arba neatvyko asmeniškai į teismo posėdį naujam bylos svarstymui.</text:span></text:p>
      <text:p text:style-name="P526"/>
      <text:p text:style-name="P527"><text:span text:style-name="T528">IV</text:span><text:span text:style-name="T529"><text:s/>SKYRIUS</text:span></text:p>
      <text:p text:style-name="P530"/>
      <text:p text:style-name="P531"><text:span text:style-name="T532">Sąlyginės nuostatos</text:span></text:p>
      <text:p text:style-name="P533"/>
      <text:p text:style-name="P534"><text:span text:style-name="T535">31</text:span><text:span text:style-name="T536"><text:s/>stra</text:span><text:span text:style-name="T537">ipsnis</text:span></text:p>
      <text:p text:style-name="P538"/>
      <text:p text:style-name="P539"><text:span text:style-name="T540">Jeigu nuteistasis tebėra prašančiojoje Valstybėje po to, kai pastaroji gavo pranešimą apie sutikimą vykdyti nuosprendį, kuris numato laisvės atėmimą, ši Valstybė gali suimti nuteistąjį, kad būtų galima jį perduoti pagal 43 straipsnio nuostatas.</text:span></text:p>
      <text:p text:style-name="P541"/>
      <text:p text:style-name="P542"><text:span text:style-name="T543">32</text:span><text:span text:style-name="T544"><text:s/>straipsnis</text:span></text:p>
      <text:p text:style-name="P545"/>
      <text:p text:style-name="P546"><text:span text:style-name="T547">1</text:span><text:span text:style-name="T548">. Kai prašančioji Valstybė yra paprašiusi vykdymo, Valstybė, kurios yra prašoma vykdyti, gali suimti nuteistą asmenį:</text:span></text:p>
      <text:p text:style-name="P549"><text:span text:style-name="T550">(a) jei pagal tos Valstybės įstatymus šis teisės pažeidimas yra toks, už kurį numatomas kardomasis kalinimas;</text:span></text:p>
      <text:p text:style-name="P551"><text:span text:style-name="T552">(b) je</text:span><text:span text:style-name="T553">i yra pavojus, kad jis gali slapstytis nuo teismo, arba jei sprendimas in absentia kelia pavojų, kad bus nuslėpti įrodymai.</text:span></text:p>
      <text:p text:style-name="P554"><text:span text:style-name="T555">2</text:span><text:span text:style-name="T556">. Kai vykdymo prašančioji Valstybė pareiškia apie savo ketinimą prašyti vykdymo, Valstybė, kurios yra prašoma vykdyti, pagal pr</text:span><text:span text:style-name="T557">ašančiosios Valstybės prašymą gali suimti nuteistą asmenį, jei tai atitinka šio straipsnio 1 dalies (a) ir (b) punktų nuostatas. Tokiame pareiškime apibūdinamas teisės pažeidimas, dėl kurio yra priimtas teismo sprendimas, nurodomas jo padarymo laikas bei v</text:span><text:span text:style-name="T558">ieta ir pateikiamas kuo tikslesnis nuteistojo išvaizdos aprašymas. Pareiškime taip pat trumpai pateikiami faktai, kuriais yra grindžiamas teismo sprendimas.</text:span></text:p>
      <text:p text:style-name="P559"/>
      <text:p text:style-name="P560"><text:span text:style-name="T561">33</text:span><text:span text:style-name="T562"><text:s/>straipsnis</text:span></text:p>
      <text:p text:style-name="P563"/>
      <text:p text:style-name="P564"><text:span text:style-name="T565">1</text:span><text:span text:style-name="T566">. Nuteistas asmuo yra laikomas įkalintas pagal Valstybės, kurios yra prašo</text:span><text:span text:style-name="T567">ma vykdyti, įstatymus. Tos Valstybės įstatymai taip pat reglamentuoja sąlygas, pagal kurias jis gali būti paleistas.</text:span></text:p>
      <text:p text:style-name="P568"><text:span text:style-name="T569">2</text:span><text:span text:style-name="T570">. Kalinamas asmuo bet kuriuo atveju yra paleidžiamas:</text:span></text:p>
      <text:p text:style-name="P571"><text:span text:style-name="T572">(a) pasibaigus teismo sprendimu skirtam laisvės atėmimo laikui;</text:span></text:p>
      <text:p text:style-name="P573"><text:span text:style-name="T574">(b) jei jis buvo</text:span><text:span text:style-name="T575"><text:s/>suimtas pagal 32 straipsnio 2 dalį ir Valstybė, kurios yra prašoma vykdyti, per 18 dienų nuo jo suėmimo negavo prašymo bei dokumentų, nurodytų 16 straipsnyje.</text:span></text:p>
      <text:p text:style-name="P576"/>
      <text:p text:style-name="P577"><text:span text:style-name="T578">34</text:span><text:span text:style-name="T579"><text:s/>straipsnis</text:span></text:p>
      <text:p text:style-name="P580"/>
      <text:p text:style-name="P581"><text:span text:style-name="T582">1</text:span><text:span text:style-name="T583">. Asmuo, kuris yra įkalintas Valstybėje, kurios yra prašoma vykdyti,<text:s/></text:span><text:span text:style-name="T584">remiantis 32 straipsniu, ir kuris yra šaukiamas į atitinkamą teismą prašančiojoje Valstybėje pagal 25 straipsnį dėl įteikimo prieštaravimo, yra pervežamas į vykdymo prašančiosios Valstybės teritoriją.</text:span></text:p>
      <text:p text:style-name="P585"><text:span text:style-name="T586">2</text:span><text:span text:style-name="T587">. Po perkėlimo asmuo nėra laikomas įkalintas vykdy</text:span><text:span text:style-name="T588">mo prašančiojoje Valstybėje, jei yra vykdoma 33 straipsnio 2 dalies (a) punkto sąlyga arba jei vykdymo prašančioji Valstybė nereikalauja vykdyti papildomo nuosprendžio. Jei asmuo nėra paleidžiamas, jis tuojau pat yra grąžinamas į Valstybę, kurios yra prašo</text:span><text:span text:style-name="T589">ma vykdyti.</text:span></text:p>
      <text:p text:style-name="P590"/>
      <text:p text:style-name="P591"><text:span text:style-name="T592">35</text:span><text:span text:style-name="T593"><text:s/>straipsnis</text:span></text:p>
      <text:p text:style-name="P594"/>
      <text:p text:style-name="P595"><text:span text:style-name="T596">1</text:span><text:span text:style-name="T597">. Asmeniui, šaukiamam į vykdymo prašančiosios Valstybės teismą pagal jo pateiktą prieštaravimą, negali būti iškelta byla, jis negali būti nuteistas ar įkalintas paskelbiant nuosprendį ar sulaikymo tvarka už jokį kitą te</text:span><text:span text:style-name="T598">isės pažeidimą ar veiką, kurią jis padarė prieš išvykdamas iš Valstybės, kurios yra prašoma vykdyti, ir kuri nėra nurodyta šaukime į teismą, nebent jis raštu išreikštų savo sutikimą. Pagal 34 straipsnio 1 dalyje aprašytą atvejį sutikimo pareiškimo kopija y</text:span><text:span text:style-name="T599">ra persiunčiama Valstybei, iš kurios jis yra perkeltas.</text:span></text:p>
      <text:p text:style-name="P600"><text:span text:style-name="T601">2</text:span><text:span text:style-name="T602">. Šio straipsnio 1 dalies sąlygos negalioja, kai šaukiamas į teismą asmuo, turėdamas visas sąlygas, neišvyko iš prašančiosios Valstybės teritorijos per 15 dienų nuo sprendimo, kuris buvo priimtas</text:span><text:span text:style-name="T603">, išnagrinėjus bylą, į kurios svarstymą jis buvo pakviestas, arba jei jis sugrįžo į tą teritoriją po to, kai ją paliko prieš gaudamas naują teismo šaukimą.</text:span></text:p>
      <text:p text:style-name="P604"/>
      <text:p text:style-name="P605"><text:span text:style-name="T606">36</text:span><text:span text:style-name="T607"><text:s/>straipsnis</text:span></text:p>
      <text:p text:style-name="P608"/>
      <text:p text:style-name="P609"><text:span text:style-name="T610">1</text:span><text:span text:style-name="T611">. Jeigu vykdymo prašančioji Valstybė prašo atlikti turto konfiskaciją, Vals</text:span><text:span text:style-name="T612">tybė, kurios yra prašoma vykdyti, gali laikinai konfiskuoti minėtą turtą su sąlyga, kad jos įstatymai leidžia turto konfiskaciją už panašius veiksmus.</text:span></text:p>
      <text:p text:style-name="P613"><text:span text:style-name="T614">2</text:span><text:span text:style-name="T615">. Turto konfiskavimas yra vykdomas pagal Valstybės, kurios yra prašoma vykdyti, įstatymą dėl turto k</text:span><text:span text:style-name="T616">onfiskavimo sąlygų, kuris taip pat apibrėžia ir sąlygas, prie kurių sprendimas dėl turto konfiskavimo gali būti pakeičiamas.</text:span></text:p>
      <text:p text:style-name="P617"/>
      <text:p text:style-name="P618"><text:span text:style-name="T619">V</text:span><text:span text:style-name="T620"><text:s/>SKYRIUS</text:span></text:p>
      <text:p text:style-name="P621"/>
      <text:p text:style-name="P622"><text:span text:style-name="T623">Sankcijų taikymas</text:span></text:p>
      <text:p text:style-name="P624"/>
      <text:p text:style-name="P625"><text:span text:style-name="T626">(a) Bendrosios nuostatos</text:span></text:p>
      <text:p text:style-name="P627"/>
      <text:p text:style-name="P628"><text:span text:style-name="T629">37</text:span><text:span text:style-name="T630"><text:s/>straipsnis</text:span></text:p>
      <text:p text:style-name="P631"/>
      <text:p text:style-name="P632"><text:span text:style-name="T633">Sankcija, paskirta vykdymo prašančiojoje<text:s/></text:span><text:span text:style-name="T634">Valstybėje, nėra vykdoma Valstybėje, kurios yra prašoma vykdyti, jei nėra šios Valstybės teismo sprendimo. Tačiau Susitariančiosios Valstybės gali suteikti įgaliojimus kitoms institucijoms priimti tokius sprendimus, jei vykdytina sankcija yra bauda arba tu</text:span><text:span text:style-name="T635">rto konfiskacija ir jei dėl tokių sprendimų galima kreiptis į teismą.</text:span></text:p>
      <text:p text:style-name="P636"/>
      <text:p text:style-name="P637"><text:span text:style-name="T638">38</text:span><text:span text:style-name="T639"><text:s/>straipsnis</text:span></text:p>
      <text:p text:style-name="P640"/>
      <text:p text:style-name="P641"><text:span text:style-name="T642">Byla yra įteikiama teismui arba kitai institucijai, įgaliotai pagal 37 straipsnį, jei Valstybė, kurios yra prašoma vykdyti, laiko, kad galima imtis veiksmų pagal pr</text:span><text:span text:style-name="T643">ašymą vykdyti.</text:span></text:p>
      <text:p text:style-name="P644"/>
      <text:p text:style-name="P645"><text:span text:style-name="T646">39</text:span><text:span text:style-name="T647"><text:s/>straipsnis</text:span></text:p>
      <text:p text:style-name="P648"/>
      <text:p text:style-name="P649"><text:span text:style-name="T650">1</text:span><text:span text:style-name="T651">. Nuteistam asmeniui turi būti sudaryta galimybė pareikšti savo nuomonę, prieš teismui priimant sprendimą, dėl prašymo vykdyti. Kai nuteistasis įteikia prašymą, teismas gali raštu paprašyti, kad užsienio Valstybės<text:s/></text:span><text:span text:style-name="T652">teismas jį išklausytų, arba pats išklauso jį asmeniškai. Leidimas išklausyti nuteistąjį asmeniškai yra suteikiamas pagal jo prašymą.</text:span></text:p>
      <text:p text:style-name="P653"><text:span text:style-name="T654">2</text:span><text:span text:style-name="T655">. Tačiau teismas gali nuspręsti priimti prašymą vykdyti nedalyvaujant nuteistajam, pareiškusiam norą būti išklausytam<text:s/></text:span><text:span text:style-name="T656">asmeniškai, jei pastarasis yra įkalintas prašančiojoje Valstybėje. Esant tokioms sąlygoms, sankcijų pakeitimas pagal 44 straipsnį atidedamas iki to laiko, kol nuteistam asmeniui po jo perdavimo Valstybei, kurios yra prašoma vykdyti, bus suteikta galimybė s</text:span><text:span text:style-name="T657">toti prieš šios Valstybės teismą.</text:span></text:p>
      <text:p text:style-name="P658"/>
      <text:p text:style-name="P659"><text:span text:style-name="T660">40</text:span><text:span text:style-name="T661"><text:s/>straipsnis</text:span></text:p>
      <text:p text:style-name="P662"/>
      <text:p text:style-name="P663"><text:span text:style-name="T664">1</text:span><text:span text:style-name="T665">. Teismas arba 37 straipsnyje nurodytais atvejais kitos institucijos, kurios yra įgalintos pagal tą patį straipsnį nagrinėti bylą, pasitenkina tuo, kad:</text:span></text:p>
      <text:p text:style-name="P666"><text:span text:style-name="T667">(a) sankcijos, kurių vykdymo yra prašoma, yr</text:span><text:span text:style-name="T668">a skirtos nuosprendyje pagal Europos baudžiamąją teisę;</text:span></text:p>
      <text:p text:style-name="P669"><text:span text:style-name="T670">(b) laikomasi 4 straipsnio reikalavimų;</text:span></text:p>
      <text:p text:style-name="P671"><text:span text:style-name="T672">(c) 6 straipsnio (a) punkto sąlyga nėra išpildoma arba neturėtų trukdyti vykdymui;</text:span></text:p>
      <text:p text:style-name="P673"><text:span text:style-name="T674">(d) vykdymo nedraudžia 7 straipsnis;</text:span></text:p>
      <text:p text:style-name="P675"><text:span text:style-name="T676">(e) jei teismo sprendimas yra priimtas i</text:span><text:span text:style-name="T677">n absentia arba „ordonnance penale“, tai yra laikomasi šios dalies III skyriaus reikalavimų.</text:span></text:p>
      <text:p text:style-name="P678"><text:span text:style-name="T679">2</text:span><text:span text:style-name="T680">. Susitariančioji Valstybė gali patikėti teismui arba pagal 37 straipsnį įgaliotai institucijai išnagrinėti kitas vykdymo sąlygas pagal šią Konvenciją.</text:span></text:p>
      <text:p text:style-name="P681"/>
      <text:p text:style-name="P682"><text:span text:style-name="T683">4</text:span><text:span text:style-name="T684">1</text:span><text:span text:style-name="T685"><text:s/>straipsnis</text:span></text:p>
      <text:p text:style-name="P686"/>
      <text:p text:style-name="P687"><text:span text:style-name="T688">Remiantis šiuo skyriumi, teismo sprendimai dėl prašomo vykdymo bei sprendimai, teismo priimti administracinių nutarimų pagrindu, apie kuriuos kalbama 37 straipsnyje, gali būti apskundžiami.</text:span></text:p>
      <text:p text:style-name="P689"/>
      <text:p text:style-name="P690"><text:span text:style-name="T691">42</text:span><text:span text:style-name="T692"><text:s/>straipsnis</text:span></text:p>
      <text:p text:style-name="P693"/>
      <text:p text:style-name="P694"><text:span text:style-name="T695">Valstybė, kurios yra prašoma</text:span><text:span text:style-name="T696"><text:s/>vykdyti, yra apribojama bylos nagrinėjimo metu nustatytais faktais tiek, kiek jie yra nurodyti sprendime, arba tiek, kiek galima numanyti, kad jis yra jais grindžiamas.</text:span></text:p>
      <text:p text:style-name="P697"/>
      <text:p text:style-name="P698"><text:span text:style-name="T699">(b) Specifinės sąlygos dėl sankcijų, numatančių laisvės atėmimą, vykdymo</text:span></text:p>
      <text:p text:style-name="P700"/>
      <text:p text:style-name="P701"><text:span text:style-name="T702">43</text:span><text:span text:style-name="T703"><text:s/>straipsnis</text:span></text:p>
      <text:p text:style-name="P704"/>
      <text:p text:style-name="P705"><text:span text:style-name="T706">Kai nuteistas asmuo yra sulaikomas vykdymo prašančiojoje Valstybėje ir jei tos Valstybės įstatymas nenumato kitaip, jis yra perkeliamas į Valstybę, kurios yra prašoma vykdyti, kai tik prašančiajai Valstybei pranešama apie prašymo vykdyti<text:s/></text:span><text:span text:style-name="T707">priėmimą.</text:span></text:p>
      <text:p text:style-name="P708"/>
      <text:p text:style-name="P709"><text:span text:style-name="T710">44</text:span><text:span text:style-name="T711"><text:s/>straipsnis</text:span></text:p>
      <text:p text:style-name="P712"/>
      <text:p text:style-name="P713"><text:span text:style-name="T714">1</text:span><text:span text:style-name="T715">. Jei prašymas vykdyti yra priimtas, teismas gali pakeisti laisvės atėmimo sankciją, paskirtą prašančiosios Valstybės, sankcija, kurią numato už tokį pat teisės pažeidimą jo Valstybės įstatymai. Tokia sankcija gali būti<text:s/></text:span><text:span text:style-name="T716">ribojama 2 dalies sąlyga, ir jos pobūdis ar trukmė gali skirtis nuo sankcijos, paskirtos prašančiojoje Valstybėje, pobūdžio ar trukmės. Jei toji sankcija yra mažesnė nei minimumas, numatytas pagal Valstybės, kurios yra prašoma vykdyti, įstatymus, teismas n</text:span><text:span text:style-name="T717">eprivalo laikytis to minimumo ir gali taikyti sankciją, atitinkančią prašančiosios Valstybės paskirtą sankciją.</text:span></text:p>
      <text:p text:style-name="P718"><text:span text:style-name="T719">2</text:span><text:span text:style-name="T720">. Nustatydamas sankciją, teismas nedidina nuteistojo baudžiamosios atsakomybės, nustatytos prašančiojoje Valstybėje priimtu sprendimu.</text:span></text:p>
      <text:p text:style-name="P721"><text:span text:style-name="T722">3</text:span><text:span text:style-name="T723">. Bet kuri sankcijos, kuri buvo paskirta vykdymo prašančiojoje Valstybėje, dalis, ir laikinas įkalinimas, kurį nuteistasis atliko po nuosprendžio paskelbimo, yra visiškai įskaitomi į bausmės laiką. Ta pati taisyklė yra taikoma kardomojo kalinimo vykdymo p</text:span><text:span text:style-name="T724">rašančiojoje Valstybėje atžvilgiu.</text:span></text:p>
      <text:p text:style-name="P725"><text:span text:style-name="T726">4</text:span><text:span text:style-name="T727">. Susitariančioji Valstybė bet kuriuo metu gali pateikti Europos Tarybos Generaliniam Sekretoriui pareiškimą, kuriame aptariama, remiantis šia Konvencija, teisė taikyti laisvės atėmimo sankciją, atitinkančią sankciją</text:span><text:span text:style-name="T728">, paskirtą vykdymo prašančiojoje Valstybėje, net ir tuo atveju, jei tokios sankcijos trukmė viršija maksimumą, kurį numato jos įstatymai tokio pat pobūdžio sankcijai. Nežiūrint į tai, ši taisyklė yra taikoma tada, kai šios Valstybės įstatymas leidžia, esan</text:span><text:span text:style-name="T729">t tokiam pačiam teisės pažeidimui, taikyti sankciją, kurios trukmė atitinka sankcijos, kuri buvo paskirta vykdymo prašančiojoje Valstybėje, trukmę, tačiau yra griežtesnio pobūdžio. Bausmė, paskirta pagal šį straipsnį, gali, jei to reikalauja jos trukmė ir<text:s/></text:span><text:span text:style-name="T730">tikslai, būti atliekama įkalinimo įstaigoje, skirtoje kitokio pobūdžio bausmių atlikimui.</text:span></text:p>
      <text:p text:style-name="P731"/>
      <text:p text:style-name="P732"><text:span text:style-name="T733">(c) Specifinės sąlygos dėl sankcijų, numatančių baudas bei turto konfiskavimą, vykdymo</text:span></text:p>
      <text:p text:style-name="P734"/>
      <text:p text:style-name="P735"><text:span text:style-name="T736">45</text:span><text:span text:style-name="T737"><text:s/>straipsnis</text:span></text:p>
      <text:p text:style-name="P738"/>
      <text:p text:style-name="P739"><text:span text:style-name="T740">1</text:span><text:span text:style-name="T741">. Jeigu prašymas vykdyti baudos išieškojimą arba<text:s/></text:span><text:span text:style-name="T742">turto konfiskaciją yra priimamas, teismas arba kita pagal 37 straipsnį įgaliota institucija konvertuoja konfiskuojamą sumą į Valstybės, kurios yra prašoma vykdyti, valiutą pagal kursą, kuris buvo tą dieną, kai buvo priimtas sprendimas. Tokiu būdu yra nusta</text:span><text:span text:style-name="T743">tomas baudos arba konfiskuojamos sumos dydis, kuris neturi viršyti maksimalaus dydžio, nustatyto pagal tos Valstybės įstatymus už tokį pat teisės pažeidimą, arba, nesant nustatytam maksimumui, jis neturi viršyti maksimalios sumos, kuri yra paprastai paskir</text:span><text:span text:style-name="T744">iama už panašų teisės pažeidimą Valstybėje, kurios yra prašoma vykdyti.</text:span></text:p>
      <text:p text:style-name="P745"><text:span text:style-name="T746">2</text:span><text:span text:style-name="T747">. Tačiau teismas arba kita pagal 37 straipsnį įgaliota institucija gali palikti tokią baudą arba konfiskuojamą sumą, kokia buvo paskirta vykdymo prašančiojoje Valstybėje, tais atv</text:span><text:span text:style-name="T748">ejais, kai Valstybės, kurios yra prašoma vykdyti, įstatymai nenumato tokios sankcijos už tokį patį teisės<text:s/></text:span><text:soft-page-break/><text:span text:style-name="T749">pažeidimą, tačiau įstatymas leidžia taikyti daug griežtesnes sankcijas. Ta pati taisyklė yra taikoma, kai sankcija, paskirta vykdymo prašančiojoje Val</text:span><text:span text:style-name="T750">stybėje, viršija maksimumą, nustatytą už tą patį teisės pažeidimą pagal Valstybės, kurios yra prašoma vykdyti, įstatymą, tačiau šis įstatymas leidžia taikyti griežtesnes sankcijas.</text:span></text:p>
      <text:p text:style-name="P751"><text:span text:style-name="T752">3</text:span><text:span text:style-name="T753">. Valstybė, kurios yra prašoma vykdyti, gerbia vykdymo prašančiosios V</text:span><text:span text:style-name="T754">alstybės suteiktas lengvatas dėl mokėjimo ir mokėjimo dalimis terminų.</text:span></text:p>
      <text:p text:style-name="P755"/>
      <text:p text:style-name="P756"><text:span text:style-name="T757">46</text:span><text:span text:style-name="T758"><text:s/>straipsnis</text:span></text:p>
      <text:p text:style-name="P759"/>
      <text:p text:style-name="P760"><text:span text:style-name="T761">1</text:span><text:span text:style-name="T762">. Kai vykdymas yra susijęs su specifinio objekto konfiskacija, teismas arba kita pagal 37 straipsnį įgaliota institucija gali įsakyti vykdyti objekto konfiskaci</text:span><text:span text:style-name="T763">ją, jei tokia konfiskacija už tokį pat teisės pažeidimą yra leidžiama pagal Valstybės, kurios yra prašoma vykdyti, įstatymą.</text:span></text:p>
      <text:p text:style-name="P764"><text:span text:style-name="T765">2</text:span><text:span text:style-name="T766">. Tačiau teismas arba kita pagal 37 straipsnį įgaliota institucija gali palikti konfiskaciją, paskirtą vykdymo prašančiojoje V</text:span><text:span text:style-name="T767">alstybėje, jei tokia sankcija už tokį patį teisės pažeidimą nėra numatyta Valstybės, kurios yra prašoma vykdyti, įstatymu, tačiau šis įstatymas leidžia taikyti griežtesnes sankcijas.</text:span></text:p>
      <text:p text:style-name="P768"/>
      <text:p text:style-name="P769"><text:span text:style-name="T770">47</text:span><text:span text:style-name="T771"><text:s/>straipsnis</text:span></text:p>
      <text:p text:style-name="P772"/>
      <text:p text:style-name="P773"><text:span text:style-name="T774">1</text:span><text:span text:style-name="T775">. Įplaukos už baudas ir konfiskacijas yra<text:s/></text:span><text:span text:style-name="T776">mokamos į Valstybės, kurios yra prašoma vykdyti, visuomeninius fondus, nepažeidžiant trečių šalių teisių.</text:span></text:p>
      <text:p text:style-name="P777"><text:span text:style-name="T778">2</text:span><text:span text:style-name="T779">. Konfiskuota nuosavybė, dėl kurios yra suinteresuota vykdymo prašančioji Valstybė, gali būti jai perduota, jei pastaroji to reikalauja.</text:span></text:p>
      <text:p text:style-name="P780"/>
      <text:p text:style-name="P781"><text:span text:style-name="T782">48</text:span><text:span text:style-name="T783"><text:s/>straipsnis</text:span></text:p>
      <text:p text:style-name="P784"/>
      <text:p text:style-name="P785"><text:span text:style-name="T786">Jei negalima išieškoti baudos, Valstybės, kurios yra prašoma vykdyti, teismas gali paskirti alternatyvią sankciją, kuri numato laisvės atėmimą, jei tokiais atvejais tai yra leidžiama pagal abiejų Valstybių įstatymus ir jei vykdymo prašančioji</text:span><text:span text:style-name="T787"><text:s/>Valstybė nėra aiškiai nurodžiusi, kad jos prašymas apsiriboja tik baudos išieškojimu. Jei teismas nusprendžia paskirti alternatyvią sankciją, kuri numato laisvės atėmimą, yra laikomasi šių taisyklių:</text:span></text:p>
      <text:p text:style-name="P788"><text:span text:style-name="T789">(a) Jei baudos pakeitimas sankcija, numatančia<text:s/></text:span><text:span text:style-name="T790">laisvės atėmimą, yra jau nurodytas nuosprendyje, kuris yra paskelbtas vykdymo prašančiojoje Valstybėje, arba jį tiesiogiai numato jos įstatymai, Valstybės, kurios yra prašoma vykdyti, teismas nustato tokios sankcijos pobūdį bei trukmę pagal taisykles, regl</text:span><text:span text:style-name="T791">amentuojamas jo įstatymu. Jeigu sankcija, numatanti laisvės atėmimą, kuri buvo paskirta vykdymo prašančiojoje Valstybėje, yra mažesnė nei minimumas, kuris gali būti skiriamas pagal Valstybės, kurios yra prašoma vykdyti, įstatymą, teismas neprivalo laikytis</text:span><text:span text:style-name="T792"><text:s/>minimumo ir gali paskirti sankciją, atitinkančią vykdymo prašančiosios Valstybės paskirtą sankciją. Nustatydamas sankciją, teismas negali padidinti bausmės, paskirtos vykdymo prašančiojoje Valstybėje priimtu sprendimu.</text:span></text:p>
      <text:p text:style-name="P793"><text:span text:style-name="T794">(b) Visais kitais atvejais Valstyb</text:span><text:span text:style-name="T795">ės, kurios yra prašoma vykdyti, teismas vykdo baudos pakeitimą pagal savo įstatymą, atsižvelgdamas į apribojimus, kuriuos numato vykdymo prašančiosios Valstybės įstatymas.</text:span></text:p>
      <text:p text:style-name="P796"/>
      <text:p text:style-name="P797"><text:span text:style-name="T798">(d) Diskvalifikacijos vykdymo specifinės sąlygos</text:span></text:p>
      <text:p text:style-name="P799"/>
      <text:p text:style-name="P800"><text:span text:style-name="T801">49</text:span><text:span text:style-name="T802"><text:s/>straipsnis</text:span></text:p>
      <text:p text:style-name="P803"/>
      <text:p text:style-name="P804"><text:span text:style-name="T805">1</text:span><text:span text:style-name="T806">. Kai</text:span><text:span text:style-name="T807"><text:s/>prašoma vykdyti diskvalifikaciją, diskvalifikacija, paskirta vykdymo prašančiojoje Valstybėje, gali būti vykdoma Valstybėje, kurios yra prašoma vykdyti, tik tada, jei šios Valstybės įstatymas numato diskvalifikaciją už tokį teisės pažeidimą.</text:span></text:p>
      <text:p text:style-name="P808"><text:span text:style-name="T809">2</text:span><text:span text:style-name="T810">. Teisma</text:span><text:span text:style-name="T811">s, nagrinėjantis bylą, įvertina diskvalifikacijos taikymo savo Valstybės teritorijoje tikslingumą.</text:span></text:p>
      <text:p text:style-name="P812"/>
      <text:p text:style-name="P813"><text:span text:style-name="T814">50</text:span><text:span text:style-name="T815"><text:s/>straipsnis</text:span></text:p>
      <text:p text:style-name="P816"/>
      <text:p text:style-name="P817"><text:span text:style-name="T818">1</text:span><text:span text:style-name="T819">. Jei teismas įsako vykdyti diskvalifikaciją, jis nustato jos trukmę pagal savo Valstybės įstatymą, tačiau ji neturi viršyti bausmės</text:span><text:span text:style-name="T820"><text:s/>ribų, nustatytų vykdymo prašančiosios Valstybės paskirtame nuosprendyje.</text:span></text:p>
      <text:p text:style-name="P821"><text:span text:style-name="T822">2</text:span><text:span text:style-name="T823">. Teismas gali įsakyti vykdyti diskvalifikaciją tik kai kurių teisių, paskelbtų sustabdytomis ar prarastomis, atžvilgiu.</text:span></text:p>
      <text:p text:style-name="P824"/>
      <text:p text:style-name="P825"><text:span text:style-name="T826">51</text:span><text:span text:style-name="T827"><text:s/>straipsnis</text:span></text:p>
      <text:p text:style-name="P828"/>
      <text:p text:style-name="P829"><text:span text:style-name="T830">11</text:span><text:span text:style-name="T831"><text:s/>straipsnis diskvalifikacijo</text:span><text:span text:style-name="T832">ms netaikomas.</text:span></text:p>
      <text:p text:style-name="P833"/>
      <text:p text:style-name="P834"><text:span text:style-name="T835">52</text:span><text:span text:style-name="T836"><text:s/>straipsnis</text:span></text:p>
      <text:p text:style-name="P837"/>
      <text:p text:style-name="P838"><text:span text:style-name="T839">Valstybė, kurios yra prašoma vykdyti, turi teisę atstatyti nubaustojo teises, kurių jis buvo netekęs pagal sprendimą, priimtą taikant šio skyriaus straipsnius.</text:span></text:p>
      <text:p text:style-name="P840"/>
      <text:p text:style-name="P841"><text:span text:style-name="T842">III</text:span><text:span text:style-name="T843"><text:s/>DALIS</text:span></text:p>
      <text:p text:style-name="P844"/>
      <text:p text:style-name="P845"><text:span text:style-name="T846">Europos baudžiamųjų teismo sprendimų<text:s/></text:span><text:span text:style-name="T847">pasekmės</text:span></text:p>
      <text:p text:style-name="P848"/>
      <text:p text:style-name="P849"><text:span text:style-name="T850">I</text:span><text:span text:style-name="T851"><text:s/>SKYRIUS</text:span></text:p>
      <text:p text:style-name="P852"/>
      <text:p text:style-name="P853"><text:span text:style-name="T854">Ne bis in idem</text:span></text:p>
      <text:p text:style-name="P855"/>
      <text:p text:style-name="P856"><text:span text:style-name="T857">53</text:span><text:span text:style-name="T858"><text:s/>straipsnis</text:span></text:p>
      <text:p text:style-name="P859"/>
      <text:p text:style-name="P860"><text:span text:style-name="T861">1</text:span><text:span text:style-name="T862">. Asmuo, kuriam nuosprendis buvo paskelbtas pagal Europos baudžiamąją teisę, už tą pačią veiką negali būti persekiojamas, baudžiamas ir jam negali būti taikoma sankcija kitoje Susitariančioje<text:s/></text:span><text:span text:style-name="T863">Valstybėje, jei:</text:span></text:p>
      <text:p text:style-name="P864"><text:span text:style-name="T865">(a) jis buvo išteisintas;</text:span></text:p>
      <text:p text:style-name="P866"><text:span text:style-name="T867">(b) paskirta sankcija:</text:span></text:p>
      <text:p text:style-name="P868"><text:span text:style-name="T869">(i) buvo pilnai pritaikyta arba yra taikoma;</text:span></text:p>
      <text:p text:style-name="P870"><text:span text:style-name="T871">(ii) buvo pilnai arba iš dalies panaikinta dėl amnestijos arba atleidimo nuo bausmės;</text:span></text:p>
      <text:p text:style-name="P872"><text:span text:style-name="T873">(iii) netaikytina dėl termino pabaigos;</text:span></text:p>
      <text:p text:style-name="P874"><text:span text:style-name="T875">(c) jei teismas nut</text:span><text:span text:style-name="T876">eisė teisės pažeidėją, nepaskirdamas sankcijos.</text:span></text:p>
      <text:p text:style-name="P877"><text:span text:style-name="T878">2</text:span><text:span text:style-name="T879">. Nepaisant to, Susitariančiajai Valstybei nėra privaloma pripažinti ne bis in idem galiojimą, nebent ji pati būtų reikalavusi teismo proceso, jei veika, dėl kurios buvo priimtas teismo sprendimas, buvo<text:s/></text:span><text:span text:style-name="T880">nukreipta prieš asmenį, instituciją ar kažką, turintį visuomeninį statusą toje Valstybėje, arba jei teismo sprendimo subjektas pats turėjo visuomeninį statusą toje Valstybėje.</text:span></text:p>
      <text:p text:style-name="P881"><text:span text:style-name="T882">3</text:span><text:span text:style-name="T883">. Be to, Susitariančioji Valstybė, kurioje buvo padaryta tokia veika arba l</text:span><text:span text:style-name="T884">aikoma padaryta pagal tos Valstybės įstatymus, neprivalo pripažinti ne bis in idem galiojimą, nebent toji Valstybė pati būtų reikalavusi teismo proceso.</text:span></text:p>
      <text:p text:style-name="P885"/>
      <text:p text:style-name="P886"><text:span text:style-name="T887">54</text:span><text:span text:style-name="T888"><text:s/>straipsnis</text:span></text:p>
      <text:p text:style-name="P889"/>
      <text:p text:style-name="P890"><text:span text:style-name="T891">Jei prieš asmenį, kuris buvo nuteistas kitoje Susitariančioje Valstybėje, iškelia</text:span><text:span text:style-name="T892">mas naujas teismo procesas už tą pačią veiką, tai laisvės atėmimo laikotarpis pagal įvykdytą apkaltinamąjį nuosprendį yra atimamas nuo bausmės, kuri gali būti paskirta, laiko.</text:span></text:p>
      <text:p text:style-name="P893"/>
      <text:p text:style-name="P894"><text:span text:style-name="T895">55</text:span><text:span text:style-name="T896"><text:s/>straipsnis</text:span></text:p>
      <text:p text:style-name="P897"/>
      <text:p text:style-name="P898"><text:span text:style-name="T899">Šio skyriaus sąlygos nedraudžia plačiau taikyti vietines<text:s/></text:span><text:span text:style-name="T900">taisykles dėl ne bis in idem galiojimo kitoje Valstybėje priimtų apkaltinamųjų nuosprendžių.</text:span></text:p>
      <text:p text:style-name="P901"/>
      <text:p text:style-name="P902"><text:span text:style-name="T903">II</text:span><text:span text:style-name="T904"><text:s/>SKYRIUS</text:span></text:p>
      <text:p text:style-name="P905"/>
      <text:p text:style-name="P906"><text:span text:style-name="T907">Atsižvelgimas</text:span></text:p>
      <text:p text:style-name="P908"/>
      <text:p text:style-name="P909"><text:span text:style-name="T910">56</text:span><text:span text:style-name="T911"><text:s/>straipsnis</text:span></text:p>
      <text:p text:style-name="P912"/>
      <text:p text:style-name="P913"><text:span text:style-name="T914">Susitariančioji Valstybė savo nuožiūra leidžia įstatymus, pagal kuriuos jos teismai, priimdami teismo<text:s/></text:span><text:span text:style-name="T915">sprendimą, galėtų atsižvelgti į ankstesnį teismo sprendimą, priimtą, išklausius kaltinamąjį, pagal Europos baudžiamąją teisę už kitą teisės pažeidimą, ir papildyti jį sprendimais, kuriuos įstatymai numato šios Valstybės teritorijoje. Ji taip pat apibrėžia<text:s/></text:span><text:span text:style-name="T916">sąlygas, prie kurių yra atsižvelgiama į tokį sprendimą.</text:span></text:p>
      <text:p text:style-name="P917"/>
      <text:p text:style-name="P918"><text:span text:style-name="T919">57</text:span><text:span text:style-name="T920"><text:s/>straipsnis</text:span></text:p>
      <text:p text:style-name="P921"/>
      <text:p text:style-name="P922"><text:span text:style-name="T923">Susitariančioji Valstybė savo nuožiūra kuria įstatymus, kurie leidžia atsižvelgti į sprendimą, priimtą pagal Europos baudžiamąją teisę, išklausius kaltinamąjį, ir kurie suteikia<text:s/></text:span><text:span text:style-name="T924">galimybę vykdyti pilną arba dalinę diskvalifikaciją pagal jos įstatymus prie teismo sprendimų, priimtų šios Valstybės teritorijoje. Ji taip pat nustato sąlygas, prie kurių yra atsižvelgiama į tokį sprendimą.</text:span></text:p>
      <text:p text:style-name="P925"/>
      <text:p text:style-name="P926"><text:span text:style-name="T927">IV</text:span><text:span text:style-name="T928"><text:s/>DALIS</text:span></text:p>
      <text:p text:style-name="P929"/>
      <text:p text:style-name="P930"><text:span text:style-name="T931">Baigiamosios nuostatos</text:span></text:p>
      <text:p text:style-name="P932"/>
      <text:p text:style-name="P933"><text:span text:style-name="T934">5</text:span><text:span text:style-name="T935">8</text:span><text:span text:style-name="T936"><text:s/>straipsnis</text:span></text:p>
      <text:p text:style-name="P937"/>
      <text:p text:style-name="P938"><text:span text:style-name="T939">1</text:span><text:span text:style-name="T940">. Šią Konvenciją gali pasirašyti Valstybės-narės, atstovaujamos Europos Tarybos Ministrų Komitete. Ji turi būti ratifikuota ar priimta. Konvencijos ratifikavimo ar priėmimo dokumentai yra įteikiami Europos Tarybos Generaliniam Sekretoriu</text:span><text:span text:style-name="T941">i.</text:span></text:p>
      <text:p text:style-name="P942"><text:span text:style-name="T943">2</text:span><text:span text:style-name="T944">. Konvencija pradeda galioti, praėjus trims mėnesiams nuo trečiojo ratifikavimo ar priėmimo dokumento įteikimo.</text:span></text:p>
      <text:p text:style-name="P945"><text:span text:style-name="T946">3</text:span><text:span text:style-name="T947">. Valstybės, kuri po to pasirašo Konvenciją, atžvilgiu ji tampa galiojančia, praėjus trims mėnesiams nuo ratifikavimo ar priėmimo<text:s/></text:span><text:span text:style-name="T948">dokumentų įteikimo.</text:span></text:p>
      <text:p text:style-name="P949"/>
      <text:p text:style-name="P950"><text:span text:style-name="T951">59</text:span><text:span text:style-name="T952"><text:s/>straipsnis</text:span></text:p>
      <text:p text:style-name="P953"/>
      <text:p text:style-name="P954"><text:span text:style-name="T955">1</text:span><text:span text:style-name="T956">. Įsigaliojus šiai Konvencijai, Europos Tarybos Ministrų Komitetas gali pakviesti valstybę, kuri nėra Europos Tarybos narė, prisijungti prie Konvencijos su sąlyga, kad už nutarimą dėl tokio kvietimo balsuoja vis</text:span><text:span text:style-name="T957">i Konvenciją ratifikavę Tarybos nariai.</text:span></text:p>
      <text:p text:style-name="P958"><text:span text:style-name="T959">2</text:span><text:span text:style-name="T960">. Toks prisijungimas tampa galiojančiu, praėjus trims mėnesiams nuo dokumentų, patvirtinančių prisijungimą, įteikimo Europos Tarybos Generaliniam Sekretoriui.</text:span></text:p>
      <text:p text:style-name="P961"/>
      <text:p text:style-name="P962"><text:span text:style-name="T963">60</text:span><text:span text:style-name="T964"><text:s/>straipsnis</text:span></text:p>
      <text:p text:style-name="P965"/>
      <text:p text:style-name="P966"><text:span text:style-name="T967">1</text:span><text:span text:style-name="T968">. Susitariančioji Valstybė,</text:span><text:span text:style-name="T969"><text:s/>pasirašydama Konvenciją arba įteikdama dokumentus apie jos ratifikavimą, priėmimą ar prisijungimą, gali nurodyti teritoriją arba teritorijas, kurioje ši Konvencija yra taikoma.</text:span></text:p>
      <text:p text:style-name="P970"><text:span text:style-name="T971">2</text:span><text:span text:style-name="T972">. Susitariančioji Valstybė, pasirašydama Konvenciją arba įteikdama dokume</text:span><text:span text:style-name="T973">ntus apie jos ratifikavimą, priėmimą ar prisijungimą, arba vėliau, įteikdama pareiškimą Europos Tarybos Generaliniam Sekretoriui, gali išplėsti Konvencijos taikymo teritoriją arba teritorijas, kurios yra nurodomos pareiškime ir už kurių tarptautinius ryšiu</text:span><text:span text:style-name="T974">s ji yra atsakinga arba yra įgaliota veikti jų vardu.</text:span></text:p>
      <text:p text:style-name="P975"><text:span text:style-name="T976">3</text:span><text:span text:style-name="T977">. Pareiškimą dėl Konvencijos taikymo teritorijos išplėtimo, pateiktą remiantis 2 dalimi, galima atšaukti laikantis šios Konvencijos 66 straipsnyje nurodytos procedūros.</text:span></text:p>
      <text:p text:style-name="P978"/>
      <text:p text:style-name="P979"><text:span text:style-name="T980">61</text:span><text:span text:style-name="T981"><text:s/>straipsnis</text:span></text:p>
      <text:p text:style-name="P982"/>
      <text:p text:style-name="P983"><text:span text:style-name="T984">1</text:span><text:span text:style-name="T985">.<text:s/></text:span><text:span text:style-name="T986">Susitariančioji Valstybė, pasirašydama Konvenciją arba įteikdama dokumentus apie jos ratifikavimą, priėmimą ar prisijungimą, gali pareikšti, kad ji pasilieka vieną ar keletą išlygų, kurias apibrėžia šios Konvencijos I priedas.</text:span></text:p>
      <text:p text:style-name="P987"><text:span text:style-name="T988">2</text:span><text:span text:style-name="T989">. Susitariančioji Valsty</text:span><text:span text:style-name="T990">bė gali visiškai arba iš dalies atsisakyti išlygų, kurias ji buvo pasirinkusi, remiantis šio straipsnio 1 dalimi, įteikdama pareiškimą Europos Tarybos Generaliniam Sekretoriui. Toks atsisakymas tampa galiojančiu pareiškimo įteikimo dieną.</text:span></text:p>
      <text:p text:style-name="P991"><text:span text:style-name="T992">3</text:span><text:span text:style-name="T993">. Susitarian</text:span><text:span text:style-name="T994">čioji Valstybė, pasilikusi išlygą šios Konvencijos kurios nors sąlygos atžvilgiu, negali reikalauti, kad kita Valstybė vykdytų tą sąlygą. Tačiau jei toji išlyga yra dalinė ar sąlyginė, ji gali reikalauti, kad toji sąlyga būtų vykdoma tiek, kiek ji yra vykd</text:span><text:span text:style-name="T995">oma šioje Valstybėje.</text:span></text:p>
      <text:p text:style-name="P996"/>
      <text:p text:style-name="P997"><text:span text:style-name="T998">62</text:span><text:span text:style-name="T999"><text:s/>straipsnis</text:span></text:p>
      <text:p text:style-name="P1000"/>
      <text:p text:style-name="P1001"><text:span text:style-name="T1002">1</text:span><text:span text:style-name="T1003">. Susitariančioji Valstybė, įteikdama pareiškimą Europos Tarybos Generaliniam Sekretoriui, gali bet kuriuo metu pateikti teisines nuostatas, kurios būtų įtrauktos į šios Konvencijos I ar II priedus.</text:span></text:p>
      <text:p text:style-name="P1004"><text:span text:style-name="T1005">2</text:span><text:span text:style-name="T1006">. Api</text:span><text:span text:style-name="T1007">e valstybinių nuostatų, išvardytų I ir II prieduose, pakeitimą pranešama Europos Tarybos Generaliniam Sekretoriui, jei dėl tokio pakeitimo šių priedų informacija tampa netiksli.</text:span></text:p>
      <text:p text:style-name="P1008"><text:span text:style-name="T1009">3</text:span><text:span text:style-name="T1010">. Pakeitimai I ir II prieduose, remiantis šio straipsnio 1 ir 2 dalimis,<text:s/></text:span><text:span text:style-name="T1011">tampa galiojančiais visose Susitariančiosiose Valstybėse, praėjus mėnesiui nuo pranešimo įteikimo Europos Tarybos Generaliniam Sekretoriui.</text:span></text:p>
      <text:p text:style-name="P1012"/>
      <text:p text:style-name="P1013"><text:span text:style-name="T1014">63</text:span><text:span text:style-name="T1015"><text:s/>straipsnis</text:span></text:p>
      <text:p text:style-name="P1016"/>
      <text:p text:style-name="P1017"><text:span text:style-name="T1018">1</text:span><text:span text:style-name="T1019">. Susitariančioji Valstybė, įteikdama ratifikavimo, priėmimo ar prisijungimo dokumentus Eur</text:span><text:span text:style-name="T1020">opos Tarybos Generaliniam Sekretoriui, aprūpina jį visa informacija apie toje Valstybėje taikomas sankcijas ir apie jų vykdymą taikant šią Konvenciją.</text:span></text:p>
      <text:p text:style-name="P1021"><text:span text:style-name="T1022">2</text:span><text:span text:style-name="T1023">. Apie visus vėlesnius pakeitimus, dėl kurių informacija, pateikta pagal šio straipsnio 1 dalį, tamp</text:span><text:span text:style-name="T1024">a netiksli, pranešama Europos Tarybos Generaliniam Sekretoriui.</text:span></text:p>
      <text:p text:style-name="P1025"/>
      <text:p text:style-name="P1026"><text:span text:style-name="T1027">64</text:span><text:span text:style-name="T1028"><text:s/>straipsnis</text:span></text:p>
      <text:p text:style-name="P1029"/>
      <text:p text:style-name="P1030"><text:span text:style-name="T1031">1</text:span><text:span text:style-name="T1032">. Ši Konvencija nepažeidžia nei teisių ir įsipareigojimų pagal ekstradicijos sutartis ir daugiašales tarptautines Konvencijas dėl ypatingų atvejų, nei sąlygų dėl atvej</text:span><text:span text:style-name="T1033">ų, kuriuos nagrinėja ši Konvencija bei kitos Konvencijos, sudarytos tarp Susitariančiųjų Valstybių.</text:span></text:p>
      <text:p text:style-name="P1034"><text:span text:style-name="T1035">2</text:span><text:span text:style-name="T1036">. Susitariančiosios Valstybės negali tarp savęs sudaryti dvišalių arba daugiašalių sutarčių tais klausimais, kuriuos nagrinėja ši Konvencija, išskyrus<text:s/></text:span><text:span text:style-name="T1037">tuos atvejus, kai norima papildyti šios Konvencijos sąlygas arba palengvinti jos principų taikymą.</text:span></text:p>
      <text:p text:style-name="P1038"><text:span text:style-name="T1039">3</text:span><text:span text:style-name="T1040">. Tačiau jei dvi ar daugiau Susitariančiųjų Valstybių jau yra susitarusios šiuo klausimu vieningų įstatymų pagrindu arba jei yra sukūrusios arba ateityj</text:span><text:span text:style-name="T1041">e sukurtų savo sistemą, jų santykiai, nepaisant šios Konvencijos sąlygų, yra reglamentuojami tokiu susitarimu.</text:span></text:p>
      <text:p text:style-name="P1042"><text:span text:style-name="T1043">4</text:span><text:span text:style-name="T1044">. Susitariančiosios Valstybės, kurios savo santykiuose šiuo klausimu nebesinaudoja šia Konvencija, praneša apie tai Europos Tarybos Generali</text:span><text:span text:style-name="T1045">niam Sekretoriui.</text:span></text:p>
      <text:p text:style-name="P1046"/>
      <text:p text:style-name="P1047"><text:span text:style-name="T1048">65</text:span><text:span text:style-name="T1049"><text:s/>straipsnis</text:span></text:p>
      <text:p text:style-name="P1050"/>
      <text:p text:style-name="P1051"><text:span text:style-name="T1052">Europos nusikalstamumo problemų komitetas prie Europos Tarybos yra nuolat informuojamas apie šios Konvencijos taikymą ir teikia pagalbą draugiškai sureguliuojant sunkumus, kurie gali atsirasti vykdant jos sąlygas.</text:span></text:p>
      <text:p text:style-name="P1053"/>
      <text:p text:style-name="P1054"><text:span text:style-name="T1055">66</text:span><text:span text:style-name="T1056"><text:s/>straipsnis</text:span></text:p>
      <text:p text:style-name="P1057"/>
      <text:p text:style-name="P1058"><text:span text:style-name="T1059">1</text:span><text:span text:style-name="T1060">. Šios Konvencijos galiojimo laikas nėra apibrėžtas.</text:span></text:p>
      <text:p text:style-name="P1061"><text:span text:style-name="T1062">2</text:span><text:span text:style-name="T1063">. Susitariančioji Valstybė iš savo pusės gali denonsuoti šią Konvenciją, pranešdama apie tai Europos Tarybos Generaliniam Sekretoriui.</text:span></text:p>
      <text:p text:style-name="P1064"><text:span text:style-name="T1065">3</text:span><text:span text:style-name="T1066">. Denonsavimas įsigalioja praėjus 6</text:span><text:span text:style-name="T1067"><text:s/>mėnesiams nuo pranešimo Generaliniam Sekretoriui įteikimo.</text:span></text:p>
      <text:p text:style-name="P1068"/>
      <text:p text:style-name="P1069"><text:span text:style-name="T1070">67</text:span><text:span text:style-name="T1071"><text:s/>straipsnis</text:span></text:p>
      <text:p text:style-name="P1072"/>
      <text:p text:style-name="P1073"><text:span text:style-name="T1074">Europos Tarybos Generalinis Sekretorius informuoja Tarybos Ministrų Komitete atstovaujamas Valstybes-nares ir prie šios Konvencijos prisijungusias Valstybes apie:</text:span></text:p>
      <text:p text:style-name="P1075"><text:span text:style-name="T1076">(a)<text:s/></text:span><text:span text:style-name="T1077">pasirašymą;</text:span></text:p>
      <text:p text:style-name="P1078"><text:span text:style-name="T1079">(b) ratifikavimo, priėmimo ar prisijungimo dokumentų įteikimą;</text:span></text:p>
      <text:p text:style-name="P1080"><text:span text:style-name="T1081">(c) šios Konvencijos įsigaliojimą, remiantis Konvencijos 58 straipsniu;</text:span></text:p>
      <text:p text:style-name="P1082"><text:span text:style-name="T1083">(d) gautus pareiškimus pagal 19 straipsnio 2 dalį;</text:span></text:p>
      <text:p text:style-name="P1084"><text:span text:style-name="T1085">(e) gautus pareiškimus pagal 44 straipsnio 4 dalį;</text:span></text:p>
      <text:p text:style-name="P1086"><text:span text:style-name="T1087">(f) gautus pareiškimus pagal 60 straipsnį;</text:span></text:p>
      <text:p text:style-name="P1088"><text:span text:style-name="T1089">(g) išlygas, leistas pagal 61 straipsnio 1 dalį, ir apie atsisakymą nuo tokių išlygų;</text:span></text:p>
      <text:p text:style-name="P1090"><text:span text:style-name="T1091">(h) gautus pareiškimus pagal 62 straipsnio 1 dalį ir visus kitus pranešimus, gautus pagal to pačio straipsnio 2 dalį;</text:span></text:p>
      <text:p text:style-name="P1092"><text:span text:style-name="T1093">(i) informaciją, gautą pagal 63 straipsnio 1 dalį, ir visus kitus pranešimus pagal to pačio straipsnio 2 dalį;</text:span></text:p>
      <text:p text:style-name="P1094"><text:span text:style-name="T1095">(j) visus pranešimus dėl dvišalių arba daugiašalių sutarčių, sudarytų pagal 64 straipsnio 2 dalį, arba dėl vieningos įstatymų sistemos, priimto</text:span><text:span text:style-name="T1096">s remiantis 64 straipsnio 3 dalimi;</text:span></text:p>
      <text:p text:style-name="P1097"><text:span text:style-name="T1098">(k) gautus pranešimus pagal 66 straipsnį ir apie denonsavimo įsigaliojimą.</text:span></text:p>
      <text:p text:style-name="P1099"/>
      <text:p text:style-name="P1100"><text:span text:style-name="T1101">68</text:span><text:span text:style-name="T1102"><text:s/>straipsnis</text:span></text:p>
      <text:p text:style-name="P1103"/>
      <text:p text:style-name="P1104"><text:span text:style-name="T1105">Ši Konvencija, pareiškimai ir pranešimai pagal ją yra taikomi priimtų sprendimų vykdymui tik tada, kai Konvencija įsigali</text:span><text:span text:style-name="T1106">oja Susitariančiosiose Valstybėse.</text:span></text:p>
      <text:p text:style-name="P1107"/>
      <text:soft-page-break/>
      <text:p text:style-name="P1108"><text:span text:style-name="T1109">Ką ir paliudija asmenys, įgalioti pasirašyti šią Konvenciją.</text:span></text:p>
      <text:p text:style-name="P1110"><text:span text:style-name="T1111">Vienintelis Konvencijos egzempliorius, surašytas 1970 m. gegužės 28 d. Hagoje anglų ir prancūzų kalbomis (abu tekstai vienodai galiojantys), paliekamas saugoti</text:span><text:span text:style-name="T1112"><text:s/>Europos Tarybos archyve. Europos Tarybos Generalinis Sekretorius perduoda patvirtintas kopijas kiekvienai Konvenciją pasirašiusiai arba prie jos prisijungusiai Valstybei.</text:span></text:p>
      <text:p text:style-name="P1113"><text:span text:style-name="T1114">______________</text:span></text:p>
      <text:p text:style-name="P1115"><text:span text:style-name="T1116">I PRIEDAS</text:span></text:p>
      <text:p text:style-name="P1117"/>
      <text:p text:style-name="P1118"><text:span text:style-name="T1119">Kiekviena Susitariančioji Valstybė gali pareikšti,<text:s/></text:span><text:span text:style-name="T1120">kad ji pasilieka sau teisę:</text:span></text:p>
      <text:p text:style-name="P1121"><text:span text:style-name="T1122">(a) atsisakyti vykdyti sprendimą, jei ji laiko, kad sprendimas pažeidžia finansinę drausmę arba religinius įsitikinimus;</text:span></text:p>
      <text:p text:style-name="P1123"><text:span text:style-name="T1124">(b) atsisakyti taikyti sankciją už veiką, dėl kurios pagal Valstybės, kurios yra prašoma vykdyti, įstatymą,</text:span><text:span text:style-name="T1125"><text:s/>sprendimą galėtų priimti tik administracinis organas;</text:span></text:p>
      <text:p text:style-name="P1126"><text:span text:style-name="T1127">(c) atsisakyti vykdyti sprendimą, kurį pagal Europos baudžiamąją teisę priėmė vykdymo prašančiosios Valstybės atitinkami organai tada, kai pagal jos pačios įstatymus baudžiamasis procesas dėl teisės pa</text:span><text:span text:style-name="T1128">žeidimo, dėl kurio priimtas toks sprendimas, būtų nutrauktas, terminui pasibaigus;</text:span></text:p>
      <text:p text:style-name="P1129"><text:span text:style-name="T1130">(d) atsisakyti vykdyti sankcijas, paskirtas in absentia ir „ordonnances penales“, arba tik vieną iš šios kategorijos sprendimų;</text:span></text:p>
      <text:p text:style-name="P1131"><text:span text:style-name="T1132">(e) atsisakyti taikyti 8 straipsnio sąlygas,<text:s/></text:span><text:span text:style-name="T1133">kai šiai Valstybei priklauso pradinė kompetencija (pirmumo teisė) ir šiais atvejais pripažinti senaties terminą pertraukiančių arba sustabdančių veikų ekvivalentiškumą tik tada, kai jos yra įvykdytos sprendimo vykdymo prašančioje Valstybėje;</text:span></text:p>
      <text:p text:style-name="P1134"><text:span text:style-name="T1135">(f) sutikti ta</text:span><text:span text:style-name="T1136">ikyti tik vieną iš dviejų III dalies skyrių.</text:span></text:p>
      <text:p text:style-name="P1137"><text:span text:style-name="T1138">______________</text:span></text:p>
      <text:p text:style-name="P1139"><text:span text:style-name="T1140">II PRIEDAS</text:span></text:p>
      <text:p text:style-name="P1141"/>
      <text:p text:style-name="P1142"><text:span text:style-name="T1143">Sąrašas teisės pažeidimų, neaptariamų baudžiamojoje teisėje</text:span></text:p>
      <text:p text:style-name="P1144"/>
      <text:p text:style-name="P1145"><text:span text:style-name="T1146">Šie teisės pažeidimai priskiriami prie baudžiamosios teisės pažeidimų:</text:span></text:p>
      <text:p text:style-name="P1147"><text:span text:style-name="T1148">- Prancūzijoje įstatymą pažeidžiantis elges</text:span><text:span text:style-name="T1149">ys, sankcionuojamas kaip „contravention de grande voire“.</text:span></text:p>
      <text:p text:style-name="P1150"><text:span text:style-name="T1151">- Vokietijos Federatyvinėje Respublikoje:</text:span><text:span text:style-name="T1152"><text:tab/>Įstatymą pažeidžiantis elgesys nagrinėjamas pagal procedūrą, nurodytą Akte dėl taisyklių pažeidimo (Gesetz uber Ordnungswidrigkeiten), 1968 05 24 (BGBL 1968</text:span><text:span text:style-name="T1153">, I 481).</text:span></text:p>
      <text:p text:style-name="P1154">- Italijoje:<text:tab/>Įstatymą pažeidžiantis elgesys, dėl kurio taikomas Aktas Nr. 317 nuo 1967 m. kovo 3 d.</text:p>
      <text:p text:style-name="P1155"><text:span text:style-name="T1156">______________</text:span></text:p>
      <text:p text:style-name="P1157"><text:span text:style-name="T1158">III PRIEDAS</text:span></text:p>
      <text:p text:style-name="P1159"/>
      <text:p text:style-name="P1160"><text:span text:style-name="T1161">„</text:span><text:span text:style-name="T1162">Ordonnances Penales“ sąrašas</text:span></text:p>
      <text:p text:style-name="P1163"/>
      <text:p text:style-name="P1164"><text:span text:style-name="T1165">AUSTRIJA</text:span></text:p>
      <text:p text:style-name="P1166"><text:span text:style-name="T1167">(Baudžiamojo proceso kodeksas. 460–62 straipsniai).</text:span></text:p>
      <text:p text:style-name="P1168"/>
      <text:p text:style-name="P1169"><text:span text:style-name="T1170">DANIJA</text:span></text:p>
      <text:p text:style-name="P1171"><text:span text:style-name="T1172">(Teisingumo administravimo aktas, 931 straipsnis).</text:span></text:p>
      <text:p text:style-name="P1173"/>
      <text:p text:style-name="P1174"><text:span text:style-name="T1175">PRANCŪZIJA</text:span></text:p>
      <text:p text:style-name="P1176"><text:span text:style-name="T1177">1</text:span><text:span text:style-name="T1178">. (Baudžiamojo proceso kodekso 5424–528 straipsnių papildymai-straipsniai R42–R45).</text:span></text:p>
      <text:p text:style-name="P1179"><text:span text:style-name="T1180">2</text:span><text:span text:style-name="T1181">. Ordonnance Penale taikoma tik Bas-Rhin, Haut-Rhin ir Moselle departamentuose.</text:span></text:p>
      <text:p text:style-name="P1182"/>
      <text:p text:style-name="P1183"><text:span text:style-name="T1184">VOKIETIJOS F</text:span><text:span text:style-name="T1185">EDERATYVINĖ RESPUBLIKA</text:span></text:p>
      <text:p text:style-name="P1186"><text:span text:style-name="T1187">1</text:span><text:span text:style-name="T1188">. (Baudžiamojo proceso kodekso 407–412 straipsniai).</text:span></text:p>
      <text:p text:style-name="P1189"><text:span text:style-name="T1190">2</text:span><text:span text:style-name="T1191">. (Baudžiamojo proceso kodekso 413 straipsnis).</text:span></text:p>
      <text:p text:style-name="P1192"><text:span text:style-name="T1193">3</text:span><text:span text:style-name="T1194">. (1968 m. gegužės 24 d. Akto 65–66 straipsniai – BGBL 1968 I, 481).</text:span></text:p>
      <text:p text:style-name="P1195"/>
      <text:p text:style-name="P1196"><text:span text:style-name="T1197">ITALIJA</text:span></text:p>
      <text:p text:style-name="P1198"><text:span text:style-name="T1199">1</text:span><text:span text:style-name="T1200">. (Baudžiamojo proceso kodekso</text:span><text:span text:style-name="T1201"><text:s/>506-10 straipsniai).</text:span></text:p>
      <text:p text:style-name="P1202"><text:span text:style-name="T1203">2</text:span><text:span text:style-name="T1204">. Decreto penale finansiniais klausimais (1929 m. sausio 7 d. Aktas Nr. 4)</text:span></text:p>
      <text:p text:style-name="P1205"><text:span text:style-name="T1206">3</text:span><text:span text:style-name="T1207">. Decreto penale navigaciniais klausimais (Navigacinio kodekso 1242–43 straipsniai).</text:span></text:p>
      <text:p text:style-name="P1208"><text:span text:style-name="T1209">4</text:span><text:span text:style-name="T1210">. Sprendimai, remiantis 1967 m. kovo 3 d. Aktu Nr. 317.</text:span></text:p>
      <text:p text:style-name="P1211"/>
      <text:p text:style-name="P1212"><text:span text:style-name="T1213">LIUKSEMBURGAS</text:span></text:p>
      <text:p text:style-name="P1214"><text:span text:style-name="T1215">1</text:span><text:span text:style-name="T1216">. (1924 m. liepos 31 d. Aktas dėl „ordonnances penales“ organizavimo).</text:span></text:p>
      <text:p text:style-name="P1217"><text:span text:style-name="T1218">2</text:span><text:span text:style-name="T1219">. (1955 m. vasario 14 d. Akto 16 straipsnis dėl Transporto valstybiniuose greitkeliuose).</text:span></text:p>
      <text:p text:style-name="P1220"><text:span text:style-name="T12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4T10:32:00Z</meta:creation-date>
    <dc:date>2015-06-14T10:32:00Z</dc:date>
    <meta:template xlink:href="Normal" xlink:type="simple"/>
    <meta:editing-cycles>2</meta:editing-cycles>
    <meta:editing-duration>PT0S</meta:editing-duration>
    <meta:document-statistic meta:page-count="20" meta:paragraph-count="401" meta:word-count="5979" meta:character-count="45762" meta:row-count="1488" meta:non-whitespace-character-count="40184"/>
  </office:meta>
</office:document-meta>
</file>