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5 m. kovo 21 d. Nr. 295</text:p>
      <text:p text:style-name="P17">Vilnius</text:p>
      <text:p text:style-name="P18"/>
      <text:p text:style-name="P19">Lietuvos Respublikos Vyriausybė<text:s/><text:span text:style-name="T20">nutari</text:span><text:span text:style-name="T21">a:</text:span></text:p>
      <text:p text:style-name="P22">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3">84-3050</text:span></text:a>):</text:p>
      <text:p text:style-name="P24">1. Nurodytuoju nutarimu patvirtintose Didmeninės ir mažmeninės prekybos alkoholio produktais licencijavimo taisyklėse:</text:p>
      <text:p text:style-name="P25">1.1. Įrašyti 8 punkte po žodžio „parduotuvėje“ žodžius „ar licenciją verstis didmenine prekyba alkoholio produktais“.</text:p>
      <text:p text:style-name="P26">1.2. Papildyti šiuo 10.9<text:span text:style-name="T27">1</text:span><text:s/>punktu:<text:s/></text:p>
      <text:p text:style-name="P28">„10.9<text:span text:style-name="T29">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30">1.3. Įrašyti 18.1 punkto pirmajame sakinyje po žodžio „vietos“ žodžius „orlaiviuose, vežančiuose keleivius tarptautiniais maršrutais“.</text:p>
      <text:p text:style-name="P31">1.4. Papildyti šiuo 18.8 punktu:</text:p>
      <text:p text:style-name="P32">„18.8. Jeigu įmonė verčiasi mažmenine prekyba alkoholiniais gėrimais keliuose orlaiviuose, vežančiuose keleivius tarptautiniais maršrutais, jai išduodama viena licencija ir į ją įrašomi orlaivių pavadinimai bei registravimo numeriai.“.</text:p>
      <text:p text:style-name="P33">1.5. Įrašyti 21.3 punkto antrosios pastraipos pirmajame sakinyje po žodžio „name“ žodžius „tose pačiose patalpose“.<text:s/></text:p>
      <text:p text:style-name="P34">1.6. Išdėstyti 24 punktą taip:</text:p>
      <text:p text:style-name="P35">„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leidimo-higienos paso verstis ūkine komercine veikla nuorašus, patvirtintus įmonės antspaudu (jeigu ji antspaudą privalo turėti) ir vadovo parašu, taip pat mokėjimo pavedimą su banko žymomis arba kvitą, patvirtinantį, kad sumokėta nustatytojo dydžio valstybės rinkliava (pateikiama priėmus sprendimą papildyti licenciją).</text:p>
      <text:p text:style-name="P36">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text:s/><text:soft-page-break/>punktuose nurodytus dokumentus ir mokėjimo pavedimą su banko žymomis arba kvitą, patvirtinantį, kad sumokėta nustatytojo dydžio valstybės rinkliava (pateikiama priėmus sprendimą papildyti licenciją).</text:p>
      <text:p text:style-name="P37">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p>
      <text:p text:style-name="P38">1.7. Įrašyti 28.4 punkte po žodžio „parduotuvėse“ žodžius „ar licencijas verstis didmenine prekyba alkoholio produktais“.</text:p>
      <text:p text:style-name="P39">1.8. Papildyti šiuo 28.13 punktu:</text:p>
      <text:p text:style-name="P40">„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p>
      <text:p text:style-name="P41">1.9. Papildyti 35 punktą šia penktąja pastraipa:</text:p>
      <text:p text:style-name="P42">„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43">1.10. Įrašyti 39 punkte po žodžio „produktus“ žodžius „laivų valdytojams ir orlaivių savininkams (ar naudotojams), tiekiantiems alkoholinius gėrimus kaip atsargas savo laivams ar orlaiviams, vežantiems keleivius tarptautiniais maršrutais“.</text:p>
      <text:p text:style-name="P44">1.11. Įrašyti 47.1 punkte po žodžio „parduotuvėse“ žodžius „ar licencijas verstis didmenine prekyba alkoholio produktais“.</text:p>
      <text:p text:style-name="P45">2. Nurodytuoju nutarimu patvirtintose Mažmeninės prekybos alkoholiniais gėrimais prekybos ir viešojo maitinimo įmonėse taisyklėse:</text:p>
      <text:p text:style-name="P46">2.1. Papildyti 3 punktą šiuo ketvirtuoju sakiniu:</text:p>
      <text:p text:style-name="P47">„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48">2.2. Įrašyti 4 punkto pirmosios pastraipos pirmajame sakinyje po žodžių „(kuriuose yra atskirai įrengtos viešojo maitinimo vietos)“ žodžius „orlaiviuose, vežančiuose keleivius tarptautiniais maršrutais“.</text:p>
      <text:p text:style-name="P49">2.3. Įrašyti 5 punkte po žodžių „(kuriuose yra atskirai įrengtos viešojo maitinimo vietos)“ žodžius „orlaiviuose, vežančiuose keleivius tarptautiniais maršrutais“.</text:p>
      <text:p text:style-name="P50"/>
      <text:p text:style-name="P51"/>
      <text:p text:style-name="P52"/>
      <text:p text:style-name="P53">MINISTRAS PIRMININKAS<text:tab/>ALGIRDAS BRAZAUSKAS</text:p>
      <text:p text:style-name="P54"/>
      <text:p text:style-name="P55"/>
      <text:p text:style-name="P56"/>
      <text:p text:style-name="P57">APLINKOS MINISTRAS,<text:s/></text:p>
      <text:p text:style-name="P58">PAVADUOJANTIS ŪKIO MINISTRĄ<text:tab/>ARŪNAS KUNDROT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5:32:00Z</meta:creation-date>
    <dc:date>2020-08-27T05:32:00Z</dc:date>
    <meta:template xlink:href="Normal.dotm" xlink:type="simple"/>
    <meta:editing-cycles>2</meta:editing-cycles>
    <meta:editing-duration>PT0S</meta:editing-duration>
    <meta:document-statistic meta:page-count="2" meta:paragraph-count="35" meta:word-count="770" meta:character-count="6312" meta:row-count="91" meta:non-whitespace-character-count="5577"/>
  </office:meta>
</office:document-meta>
</file>