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ab-stops>
          <style:tab-stop style:type="left" style:position="3.5062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ab-stops>
          <style:tab-stop style:type="left" style:position="3.5062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indent="0.4923in">
        <style:tab-stops>
          <style:tab-stop style:type="left" style:position="3.5062in"/>
        </style:tab-stops>
      </style:paragraph-properties>
      <style:text-properties fo:color="#000000"/>
    </style:style>
    <style:style style:name="P23" style:parent-style-name="Normal" style:family="paragraph">
      <style:paragraph-properties fo:text-indent="3.5062in">
        <style:tab-stops>
          <style:tab-stop style:type="left" style:position="3.5062in"/>
        </style:tab-stops>
      </style:paragraph-properties>
      <style:text-properties fo:color="#000000"/>
    </style:style>
    <style:style style:name="P24" style:parent-style-name="Normal" style:family="paragraph">
      <style:paragraph-properties fo:text-indent="3.5062in">
        <style:tab-stops>
          <style:tab-stop style:type="left" style:position="3.5062in"/>
        </style:tab-stops>
      </style:paragraph-properties>
      <style:text-properties fo:color="#000000"/>
    </style:style>
    <style:style style:name="P25" style:parent-style-name="Normal" style:family="paragraph">
      <style:paragraph-properties fo:text-indent="3.5062in">
        <style:tab-stops>
          <style:tab-stop style:type="left" style:position="3.5062in"/>
        </style:tab-stops>
      </style:paragraph-properties>
      <style:text-properties fo:color="#000000"/>
    </style:style>
    <style:style style:name="P26" style:parent-style-name="Normal" style:family="paragraph">
      <style:paragraph-properties fo:text-indent="3.5062in">
        <style:tab-stops>
          <style:tab-stop style:type="left" style:position="3.5062in"/>
        </style:tab-stops>
      </style:paragraph-properties>
      <style:text-properties fo:color="#000000"/>
    </style:style>
    <style:style style:name="P27" style:parent-style-name="Normal" style:family="paragraph">
      <style:paragraph-properties fo:text-indent="3.5062in">
        <style:tab-stops>
          <style:tab-stop style:type="left" style:position="3.5062in"/>
        </style:tab-stops>
      </style:paragraph-properties>
      <style:text-properties fo:color="#000000"/>
    </style:style>
    <style:style style:name="P28" style:parent-style-name="Normal" style:family="paragraph">
      <style:paragraph-properties fo:text-indent="3.5062in">
        <style:tab-stops>
          <style:tab-stop style:type="left" style:position="3.5062in"/>
        </style:tab-stops>
      </style:paragraph-properties>
      <style:text-properties fo:color="#000000"/>
    </style:style>
    <style:style style:name="P29" style:parent-style-name="Normal" style:family="paragraph">
      <style:paragraph-properties fo:text-indent="3.5062in">
        <style:tab-stops>
          <style:tab-stop style:type="left" style:position="3.5062in"/>
        </style:tab-stops>
      </style:paragraph-properties>
      <style:text-properties fo:color="#000000"/>
    </style:style>
    <style:style style:name="P30" style:parent-style-name="Normal" style:family="paragraph">
      <style:paragraph-properties fo:text-indent="3.5062in">
        <style:tab-stops>
          <style:tab-stop style:type="left" style:position="3.5062in"/>
        </style:tab-stops>
      </style:paragraph-properties>
      <style:text-properties fo:color="#000000"/>
    </style:style>
    <style:style style:name="P31" style:parent-style-name="Normal" style:family="paragraph">
      <style:paragraph-properties fo:text-indent="0.4923in">
        <style:tab-stops>
          <style:tab-stop style:type="left" style:position="3.5062in"/>
        </style:tab-stops>
      </style:paragraph-properties>
      <style:text-properties fo:color="#000000"/>
    </style:style>
    <style:style style:name="P32" style:parent-style-name="Normal" style:family="paragraph">
      <style:paragraph-properties fo:text-indent="0.4923in">
        <style:tab-stops>
          <style:tab-stop style:type="left" style:position="3.5062in"/>
        </style:tab-stops>
      </style:paragraph-properties>
      <style:text-properties fo:color="#000000"/>
    </style:style>
    <style:style style:name="P33" style:parent-style-name="Normal" style:family="paragraph">
      <style:paragraph-properties fo:text-indent="3.5062in">
        <style:tab-stops>
          <style:tab-stop style:type="left" style:position="3.5062in"/>
        </style:tab-stops>
      </style:paragraph-properties>
      <style:text-properties fo:color="#000000"/>
    </style:style>
    <style:style style:name="P34" style:parent-style-name="Normal" style:family="paragraph">
      <style:paragraph-properties>
        <style:tab-stops>
          <style:tab-stop style:type="left" style:position="3.5062in"/>
        </style:tab-stops>
      </style:paragraph-properties>
      <style:text-properties fo:color="#000000"/>
    </style:style>
    <style:style style:name="P35" style:parent-style-name="Normal" style:family="paragraph">
      <style:paragraph-properties fo:text-indent="0.4923in">
        <style:tab-stops>
          <style:tab-stop style:type="left" style:position="3.5062in"/>
        </style:tab-stops>
      </style:paragraph-properties>
      <style:text-properties fo:color="#000000"/>
    </style:style>
    <style:style style:name="P36" style:parent-style-name="Normal" style:family="paragraph">
      <style:paragraph-properties fo:text-indent="0.4923in">
        <style:tab-stops>
          <style:tab-stop style:type="left" style:position="3.5062in"/>
        </style:tab-stops>
      </style:paragraph-properties>
      <style:text-properties fo:color="#000000"/>
    </style:style>
    <style:style style:name="P37" style:parent-style-name="Normal" style:family="paragraph">
      <style:paragraph-properties fo:text-indent="3.5062in">
        <style:tab-stops>
          <style:tab-stop style:type="left" style:position="3.5062in"/>
        </style:tab-stops>
      </style:paragraph-properties>
      <style:text-properties fo:color="#000000"/>
    </style:style>
    <style:style style:name="P38" style:parent-style-name="Normal" style:family="paragraph">
      <style:paragraph-properties fo:text-indent="0.4923in">
        <style:tab-stops>
          <style:tab-stop style:type="left" style:position="3.5062in"/>
        </style:tab-stops>
      </style:paragraph-properties>
      <style:text-properties fo:color="#000000"/>
    </style:style>
    <style:style style:name="P39" style:parent-style-name="Normal" style:family="paragraph">
      <style:paragraph-properties fo:text-indent="0.4923in">
        <style:tab-stops>
          <style:tab-stop style:type="left" style:position="3.5062in"/>
        </style:tab-stops>
      </style:paragraph-properties>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fo:letter-spacing="0.0138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416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416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4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break-before="page" fo:text-indent="3.54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break-before="page" fo:text-indent="3.543in"/>
    </style:style>
    <style:style style:name="T306" style:parent-style-name="DefaultParagraphFont" style:family="text">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color="#000000" fo:letter-spacing="0.0416in"/>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style:tab-stops>
          <style:tab-stop style:type="center" style:position="4.8048in"/>
        </style:tab-stops>
      </style:paragraph-properties>
    </style:style>
    <style:style style:name="T338" style:parent-style-name="DefaultParagraphFont" style:family="text">
      <style:text-properties fo:color="#000000" fo:font-size="9pt" style:font-size-asian="9pt" style:font-size-complex="9pt"/>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center">
        <style:tab-stops>
          <style:tab-stop style:type="right" style:leader-style="solid" style:leader-text="_" style:position="6.69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justify">
        <style:tab-stops>
          <style:tab-stop style:type="center" style:position="2.727in"/>
          <style:tab-stop style:type="center" style:position="5.1944in"/>
        </style:tab-stops>
      </style:paragraph-properties>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center" style:position="2.0777in"/>
          <style:tab-stop style:type="center" style:position="5.1944in"/>
        </style:tab-stops>
      </style:paragraph-properties>
      <style:text-properties fo:color="#000000" fo:font-size="10pt" style:font-size-asian="10pt"/>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style:tab-stops>
          <style:tab-stop style:type="center" style:position="1.9479in"/>
        </style:tab-stops>
      </style:paragraph-properties>
      <style:text-properties fo:color="#000000" fo:font-size="10pt" style:font-size-asian="10pt"/>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center" style:position="3.8958in"/>
        </style:tab-stops>
      </style:paragraph-properties>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fo:text-indent="0.4923in">
        <style:tab-stops>
          <style:tab-stop style:type="center" style:position="3.8958in"/>
        </style:tab-stops>
      </style:paragraph-properties>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style:tab-stops>
          <style:tab-stop style:type="center" style:position="1.2986in"/>
          <style:tab-stop style:type="center" style:position="4.1555in"/>
          <style:tab-stop style:type="center" style:position="5.1944in"/>
        </style:tab-stops>
      </style:paragraph-properties>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style:tab-stops>
          <style:tab-stop style:type="center" style:position="1.2986in"/>
          <style:tab-stop style:type="center" style:position="5.1944in"/>
        </style:tab-stops>
      </style:paragraph-properties>
      <style:text-properties fo:color="#000000"/>
    </style:style>
    <style:style style:name="P409" style:parent-style-name="Normal" style:family="paragraph">
      <style:paragraph-properties fo:text-align="center">
        <style:tab-stops>
          <style:tab-stop style:type="center" style:position="2.0777in"/>
          <style:tab-stop style:type="center" style:position="3.5062in"/>
          <style:tab-stop style:type="center" style:position="4.8048in"/>
        </style:tab-stops>
      </style:paragraph-properties>
      <style:text-properties fo:color="#000000"/>
    </style:style>
    <style:style style:name="P410" style:parent-style-name="Normal" style:family="paragraph">
      <style:paragraph-properties>
        <style:tab-stops>
          <style:tab-stop style:type="center" style:position="2.0777in"/>
          <style:tab-stop style:type="center" style:position="3.5062in"/>
          <style:tab-stop style:type="center" style:position="4.8048in"/>
        </style:tab-stops>
      </style:paragraph-properties>
      <style:text-properties fo:color="#000000"/>
    </style:style>
  </office:automatic-styles>
  <office:body>
    <office:text text:use-soft-page-breaks="true">
      <text:p text:style-name="P1"/>
      <text:p text:style-name="P9"><text:span text:style-name="T10"/><text:span text:style-name="T11">CENTRINĖS PRIVATIZAVIMO KOMISIJOS POSĖDŽIO</text:span></text:p>
      <text:p text:style-name="P12"/>
      <text:p text:style-name="P13">P R O T O K O L A S Nr. 133</text:p>
      <text:p text:style-name="P14"/>
      <text:p text:style-name="P15">1994 m. birželio 6 d.</text:p>
      <text:p text:style-name="P16"/>
      <text:p text:style-name="P17"><text:span text:style-name="T18">Pirmininkas<text:s/></text:span><text:span text:style-name="T19"><text:tab/>– K. Baranauskas</text:span></text:p>
      <text:p text:style-name="P20"><text:span text:style-name="T21">Dalyvavo:</text:span></text:p>
      <text:p text:style-name="P22">Komisijos nariai<text:s/><text:tab/>– V. Briedienė</text:p>
      <text:p text:style-name="P23">– A. Dzienienė</text:p>
      <text:p text:style-name="P24">– M. Grigaliūnas</text:p>
      <text:p text:style-name="P25">– A. Kaminskas</text:p>
      <text:p text:style-name="P26">– R. Motiejūnienė</text:p>
      <text:p text:style-name="P27">– J. Tamulionis</text:p>
      <text:p text:style-name="P28">– P. Zaikauskas</text:p>
      <text:p text:style-name="P29">– E. Žilevičius</text:p>
      <text:p text:style-name="P30">– V. Žukovskis</text:p>
      <text:p text:style-name="P31"/>
      <text:p text:style-name="P32">Vyriausybės kanceliarijos darbuotojai<text:tab/>– D. Sinicienė</text:p>
      <text:p text:style-name="P33">– A. Duksa</text:p>
      <text:p text:style-name="P34"/>
      <text:p text:style-name="P35">Ekonomikos ministerijos Privatizavimo<text:tab/>– A. Girčys</text:p>
      <text:p text:style-name="P36">departamento darbuotojai<text:s/><text:tab/>– V. Ivaško</text:p>
      <text:p text:style-name="P37">– I. Vinciūnienė</text:p>
      <text:p text:style-name="P38"/>
      <text:p text:style-name="P39">Vertybinių popierių komisijos pirmininkas<text:s/><text:tab/>– A. Šemeta</text:p>
      <text:p text:style-name="P40"/>
      <text:p text:style-name="P41"><text:span text:style-name="T42">Nutart</text:span><text:span text:style-name="T43">a:</text:span></text:p>
      <text:p text:style-name="P44"/>
      <text:p text:style-name="P45"><text:span text:style-name="T46">1</text:span><text:span text:style-name="T47">. Centrinės privatizavimo komisijos posėdžius<text:s/></text:span><text:span text:style-name="T48">kviesti</text:span><text:span text:style-name="T49"><text:s/>antradieniais 9 valandą ryto.</text:span></text:p>
      <text:p text:style-name="P50"/>
      <text:p text:style-name="P51"><text:span text:style-name="T52">2</text:span><text:span text:style-name="T53">.<text:s/></text:span><text:span text:style-name="T54">Pažymėt</text:span><text:span text:style-name="T55">i, kad svarbiausios problemos, kurias būtina spręsti keičiant, papildant bei priimant<text:s/></text:span><text:span text:style-name="T56">naujus įstatymus privatizavimo klausimais, yra:</text:span></text:p>
      <text:p text:style-name="P57">– prieštaravimas tarp Valstybinio turto pirminio privatizavimo įstatymo ir Akcinių bendrovių įstatymo, dėl ko neaišku, kokiu įstatymu vadovaujantis turi būti parengta valstybei priklausančių akcijų uždarosiose akcinėse bendrovėse pardavimo tvarka;</text:p>
      <text:p text:style-name="P58">– nereglamentuota įmonių, į kurias investuota privataus kapitalo, taip pat bendrų su užsienio kapitalu įmonių privatizavimo tvarka;</text:p>
      <text:p text:style-name="P59">– nereglamentuota tvarka, kaip privatizuoti įmones, kurių privatizavimas pernelyg užsitęsia: kai akcijų paklausa didelė ir daugelyje naujų akcijų pasirašymų didinama akcijos pardavimo kaina (dažnai „perperkama“ dirbtinai) arba objektas nepaklausus ir jis neprivatizuojamas per daugelį akcijų pasirašymo etapų, mažinant akcijos pardavimo kainą (šiuo atveju siūlytume akcijos pardavimo kainą kiekviename etape mažinti daugiau kaip 10 procentų);</text:p>
      <text:p text:style-name="P60">– įvairiai aiškinamas akcijų paketo, kurį pirmenybės teise gali įsigyti įmonės darbuotojai, skaičiavimas (akcinis kapitalas, tenkantis įmonės dirbantiesiems) (siūlytume skaičiuoti 50 procentų nuo valstybinio kapitalo dydžio, įskaitant visą įmonėje sukauptą kapitalą, išskyrus investicijas iš šalies);</text:p>
      <text:p text:style-name="P61">– didelės infliacijos sąlygomis įmonėse susidarė nerealus pelnas (kartais vienerių metų pelnas viršija įmonės įstatinio kapitalo dydį), todėl būtų tikslinga pakeisti Valstybinių įmonių įstatymo 31 straipsnio nuostatą dėl įstatinio kapitalo didinimo iš likutinio pelno.</text:p>
      <text:p text:style-name="P62"><text:span text:style-name="T63">2.1</text:span><text:span text:style-name="T64">. Atsižvelgiant į tai, kad Vyriausybė yra pateikusi Seimui įstatymų (Valstybinio turto pir</text:span><text:span text:style-name="T65">minio privatizavimo įstatymo, Valstybinių įmonių įstatymo, įstatymo „Dėl darbuotojų pirmenybės įsigyti privatizuojamų įmonių akcijų“ ir kt.) pakeitimų projektus,<text:s/></text:span><text:span text:style-name="T66">prašyti</text:span><text:span text:style-name="T67"><text:s/>Seimą ypatingos skubos tvarka svarstyti pateiktus įstatymų pakeitimų projektus.</text:span></text:p>
      <text:p text:style-name="P68"><text:span text:style-name="T69">2.2</text:span><text:span text:style-name="T70">.<text:s/></text:span><text:span text:style-name="T71">Įpareigot</text:span><text:span text:style-name="T72">i:</text:span></text:p>
      <text:p text:style-name="P73"><text:span text:style-name="T74">2.2.1</text:span><text:span text:style-name="T75">. Finansų ministeriją – pateikti Vyriausybei sprendimo variantą dėl prieštaravimų tarp Valstybinio turto pirminio privatizavimo įstatymo ir Užsienio valiutos įstatymo, užsienio šalių fiziniams ir juridiniams asmenims už įsigytus objek</text:span><text:span text:style-name="T76">tus atsiskaitant laisvai konvertuojama valiuta;</text:span></text:p>
      <text:p text:style-name="P77"><text:span text:style-name="T78">2.2.2</text:span><text:span text:style-name="T79">. Komunalinio ūkio ir paslaugų departamentą prie Statybos ir urbanistikos ministerijos pateikti pasiūlymus:</text:span></text:p>
      <text:p text:style-name="P80"><text:span text:style-name="T81">2.2.2.1</text:span><text:span text:style-name="T82">. dėl statomų namų pirmų aukštų, skirtų prekybinei ir paslaugų veiklai, kurių vert</text:span><text:span text:style-name="T83">ė neįtraukta į butų kainą, pardavimo tvarkos;</text:span></text:p>
      <text:p text:style-name="P84"><text:span text:style-name="T85">2.2.2.2</text:span><text:span text:style-name="T86">. dėl komunalinių inžinierinių įrenginių, įtrauktų į įmonių įstatinį kapitalą, išbraukimo iš privatizavimo programos arba jų išpirkimo valstybinio kapitalo sąskaita, o nesant valstybinio kapitalo dal</text:span><text:span text:style-name="T87">ies – iš privatizavimo fondo lėšų;</text:span></text:p>
      <text:p text:style-name="P88"><text:span text:style-name="T89">2.2.3</text:span><text:span text:style-name="T90">. Ekonomikos ministeriją – pateikti Vyriausybei Valstybinio turto pirminio privatizavimo įstatymo pakeitimo projektą, išdėstant jame nuostatą, kada įmonė laikytina privatizuota pagal Valstybinio turto pirminio<text:s/></text:span><text:span text:style-name="T91">privatizavimo įstatymą, kai apribotas įmonės privatizavimo laipsnis (kai įmonės privatizuojam os už valiutą arba kai įmonės yra išbraukiamos iš specifinės paskirties įmonių sąrašo ir kt.).</text:span></text:p>
      <text:p text:style-name="P92"/>
      <text:p text:style-name="P93"><text:span text:style-name="T94">3</text:span><text:span text:style-name="T95">. Atsižvelgiant į nepatenkinamą situaciją, sudarant priva</text:span><text:span text:style-name="T96">tizavimo programą,<text:s/></text:span><text:span text:style-name="T97">priminti</text:span><text:span text:style-name="T98"><text:s/>įmonių steigėjams – ministerijoms, miestų (rajonų) valdyboms ir kitoms valstybės institucijoms, kad, vykdant Lietuvos Respublikos Vyriausybės 1994 m. gegužės 12 d. nutarimą Nr. 369 „Dėl valstybinio turto pirminio privatizavimo u</text:span><text:span text:style-name="T99">žbaigimo“, į 1994 m. liepos mėnesio privatizavimo programą turi būti įtraukta ne mažiau kaip 30 procentų likusio privatizuotino valstybinio turto (ilgalaikio turto indeksavimas turėjo būti atliktas iki 1994 m. gegužės 20 d., o 1994 m. liepos mėnesio privat</text:span><text:span text:style-name="T100">izavimo programa turi būti pateikta iki 1994 m. birželio 7 d.).</text:span></text:p>
      <text:p text:style-name="P101">Informacija apie įmonių steigėjus, nevykdančius nurodyto nutarimo, bus perduota svarstymui Vyriausybės posėdyje.</text:p>
      <text:p text:style-name="P102"/>
      <text:p text:style-name="P103"><text:span text:style-name="T104">4</text:span><text:span text:style-name="T105">.<text:s/></text:span><text:span text:style-name="T106">Prašyt</text:span><text:span text:style-name="T107">i:</text:span></text:p>
      <text:p text:style-name="P108"><text:span text:style-name="T109">4.1</text:span><text:span text:style-name="T110">. Lietuvos Respublikos Vyriausybę:</text:span></text:p>
      <text:p text:style-name="P111"><text:span text:style-name="T112">4.1.1</text:span><text:span text:style-name="T113">. Raseinių<text:s/></text:span><text:span text:style-name="T114">rajono tarybos teikimu – atleisti iš rajono privatizavimo tarnybos 0,5 etato buhalterės pareigų D. Daugintienę;</text:span></text:p>
      <text:p text:style-name="P115"><text:span text:style-name="T116">4.1.2</text:span><text:span text:style-name="T117">. Švenčionių rajono tarybos teikimu – paskirti L. Lazerevą rajono privatizavimo tarnybos ekonomiste;</text:span></text:p>
      <text:p text:style-name="P118"><text:span text:style-name="T119">4.2</text:span><text:span text:style-name="T120">. Vilniaus miesto valdybą</text:span><text:span text:style-name="T121">, remiantis Vilniaus miesto tarybos Kontrolės tarnybos patikrinimo medžiaga, pateikti ieškinį teisme dėl valstybinės įmonės „Žaisma“ (2045579) registravimo anuliavimo.</text:span></text:p>
      <text:p text:style-name="P122"/>
      <text:p text:style-name="P123"><text:span text:style-name="T124">5</text:span><text:span text:style-name="T125">. Vykdant Lietuvos Respublikos Vyriausybės 1994 m. kovo 16 d. nutarimo Nr. 178 „Dėl kai kurių Lietuvos Respublikos Vyriausybės nutarimų valstybinio turto perdavimo privačioms įmonėms klausimu dalinio pakeitimo“ 2 punktą,<text:s/></text:span><text:span text:style-name="T126">patvirtinti</text:span><text:span text:style-name="T127"><text:s/>miestų (rajonų) valdybų</text:span><text:span text:style-name="T128">, valstybinių, valstybinių akcinių įmonių, valstybinių įstaigų ir organizacijų išnuomotų negyvenamųjų pastatų ir patalpų, į kurias investuota komercinių bankų kapitalo, parengimo privatizuoti tvarką (pridedama) ir patikslinti Centrinės privatizavimo komisi</text:span><text:span text:style-name="T129">jos 1992 m. liepos 3 d. nutarimo (protokolas Nr. 50) 1 punkto redakciją sekančiai:</text:span></text:p>
      <text:p text:style-name="P130"><text:span text:style-name="T131">„</text:span><text:span text:style-name="T132">1.1</text:span><text:span text:style-name="T133">. miestų (rajonų) valdybų, valstybinių, valstybinių akcinių įmonių, valstybinių įstaigų ir organizacijų (toliau vadinama „valstybinės įmonės“) negyvenamieji pastatai a</text:span><text:span text:style-name="T134">r patalpos (išskyrus specifinės paskirties valstybines įmones), kurios nustatytąja tvarka nėra įtrauktos į privatizavimo programą arba jų privatizavimas neįvyko, išnuomotos nustatytąja tvarka įregistruotiems<text:s/></text:span><text:soft-page-break/><text:span text:style-name="T135">komerciniams bankams, gali būti perduodamos kaip</text:span><text:span text:style-name="T136"><text:s/>valstybės turtinis įnašas komerciniam bankui, jeigu nuomos sutartys atitinka Lietuvos Respublikoje galiojančius įstatymus, Vyriausybės nutarimus bei kitus normatyvinius aktus ir sudarytos iki 1992 m. sausio 31 d. ir nuomos sutartyje nenurodyta, kad šios p</text:span><text:span text:style-name="T137">atalpos išnuomotos iki jų privatizavimo pagal Lietuvos Respublikos valstybinio turto pirminio privatizavimo įstatymą;</text:span></text:p>
      <text:p text:style-name="P138"><text:span text:style-name="T139">1.2</text:span><text:span text:style-name="T140">. jei negyvenamieji pastatai ar patalpos išnuomoti komerciniam bankui, Centrinei privatizavimo komisijai priėmus sprendimą jam perd</text:span><text:span text:style-name="T141">uoti šiuos pastatus ar patalpas, tai perduodamo valstybinio turto verte didinamas pagrindinis kapitalas. Įregistravus pagrindinio kapitalo padidinimą, nutraukiama pastatų ar patalpų nuomos sutartis;</text:span></text:p>
      <text:p text:style-name="P142"><text:span text:style-name="T143">1.3</text:span><text:span text:style-name="T144">. komercinio banko akcijas, gautas perdavus jo nuo</text:span><text:span text:style-name="T145">savybėn išnuomotus pastatus ar patalpas, saugo Finansų ministerija, o vėliau akcijos parduodamos Lietuvos Respublikos valstybinio turto pirminio privatizavimo įstatymo nustatyta tvarka.“</text:span></text:p>
      <text:p text:style-name="P146"/>
      <text:p text:style-name="P147"><text:span text:style-name="T148">6</text:span><text:span text:style-name="T149">.<text:s/></text:span><text:span text:style-name="T150">Pritarti</text:span><text:span text:style-name="T151"><text:s/>Finansų ministerijos pateiktam nutarimo „Dėl val</text:span><text:span text:style-name="T152">stybei priklausančių akcijų, sukauptų Valstybės vertybinių popierių fonde, pardavimo“ projektui, išbraukiant iš jo 6.1 punktą.</text:span></text:p>
      <text:p text:style-name="P153">Įpareigoti Finansų ministeriją, įvertinus posėdžio metu pareikštas pastabas ir pasiūlymus, patikslinti ir pateikti Lietuvos Respublikos Vyriausybės posėdžiui suderintą šio nutarimo projektą.</text:p>
      <text:p text:style-name="P154"/>
      <text:p text:style-name="P155"><text:span text:style-name="T156">7</text:span><text:span text:style-name="T157">.<text:s/></text:span><text:span text:style-name="T158">Atkreipti</text:span><text:span text:style-name="T159"><text:s/>dėmesį:</text:span></text:p>
      <text:p text:style-name="P160"><text:span text:style-name="T161">7.1</text:span><text:span text:style-name="T162">. Kultūros paveldo inspekcijos ir Paminklotvarkos departamento, kad iki šiol neparengta dokumentacija, reglamentuojanti paminklosauginę veiklą, ir nesudarytas obje</text:span><text:span text:style-name="T163">ktų, saugomų Valstybės, sąrašas – tai stabdo privatizavimo procesą.</text:span></text:p>
      <text:p text:style-name="P164"><text:span text:style-name="T165">Įpareigoti nurodytas valstybės institucijas šias problemas išspręsti iki 1994 m. liepos 30 d.;</text:span></text:p>
      <text:p text:style-name="P166"><text:span text:style-name="T167">7.2</text:span><text:span text:style-name="T168">. Palangos miesto privatizavimo komisijos, kad į privatizavimo programą negali būti tr</text:span><text:span text:style-name="T169">aukiami objektai, nesuderinti su Kultūros paveldo inspekcija ir Aplinkos apsaugos departamentu;</text:span></text:p>
      <text:p text:style-name="P170"><text:span text:style-name="T171">7.3</text:span><text:span text:style-name="T172">. Panevėžio miesto privatizavimo komisijos ir privatizavimo tarnybos, kad laiku neapmokėtos akcijos turi būti anuliuojamos vadovaujantis Valstybinio turt</text:span><text:span text:style-name="T173">o pirminio privatizavimo įstatymu bei nustatytąja tvarka patvirtintais Valstybinio turto privatizavimo, skelbiant viešą arba uždarą akcijų pasirašymą, nuostatais.</text:span></text:p>
      <text:p text:style-name="P174"/>
      <text:p text:style-name="P175"><text:span text:style-name="T176">8</text:span><text:span text:style-name="T177">.<text:s/></text:span><text:span text:style-name="T178">Patvirtinti</text:span><text:span text:style-name="T179"><text:s/>Vilniaus statybos apdailos mašinų gamybos valstybinės įmonės (2010101)<text:s/></text:span><text:span text:style-name="T180">viešo akcijų pasirašymo sutartį, patvirtinant 2 200 781 akcijų pasirašymą.</text:span></text:p>
      <text:p text:style-name="P181"/>
      <text:p text:style-name="P182"><text:span text:style-name="T183">9</text:span><text:span text:style-name="T184">.<text:s/></text:span><text:span text:style-name="T185">Patenkinti</text:span><text:span text:style-name="T186"><text:s/>šiuos prašymus:</text:span></text:p>
      <text:p text:style-name="P187"><text:span text:style-name="T188">9</text:span><text:span text:style-name="T189">. 1. Statybos ir urbanistikos ministerijos – leisti įskaityti akcinės bendrovės „Krova“ (buvusi Panevėžio valstybinė 4-oji autotransporto įmo</text:span><text:span text:style-name="T190">nė (4705829)) darbuotojų pagal Lietuvos Respublikos laikinąjį įstatymą „Dėl darbuotojų privataus kapitalo kaupimo valstybinėse įmonėse“, išpirktas akcijas, sumažinant šios įmonės valstybei priklausančių akcijų skaičių;</text:span></text:p>
      <text:p text:style-name="P191"><text:span text:style-name="T192">9.2</text:span><text:span text:style-name="T193">. Pramonės ir prekybos ministeri</text:span><text:span text:style-name="T194">jos – leisti patikslinti Vilniaus statybos apdailos mašinų gamybos valstybinės įmonės (2010101) įstatinį kapitalą, sumažinant jį bendrabučio ir nebaigto statyti gyvenamojo namo, perduodamų gyvenamajam fondui, verte (109,816 tūkst. Lt).</text:span></text:p>
      <text:p text:style-name="P195"/>
      <text:p text:style-name="P196"><text:span text:style-name="T197">10</text:span><text:span text:style-name="T198">.<text:s/></text:span><text:span text:style-name="T199">Nepatenkinti</text:span><text:span text:style-name="T200"><text:s/>Klaipėdos miesto valdybos prašymo – išbraukti iš objektų, privatizuojamų už laisvai konvertuojamą valiutą, sąrašo valstybinę visuomeninio maitinimo įmonę „Žuvėdra“ (4050917), esančią Klaipėdoje, Kepėjų g. 10.</text:span></text:p>
      <text:p text:style-name="P201">Įpareigoti Klaipėdos miesto<text:s/>valdybą įtraukti šią įmonę į artimiausio mėnesio privatizavimo programą, parduodant akcijų paketą aukcione.</text:p>
      <text:p text:style-name="P202"/>
      <text:p text:style-name="P203"><text:span text:style-name="T204">11</text:span><text:span text:style-name="T205">.<text:s/></text:span><text:span text:style-name="T206">Pripažinti</text:span><text:span text:style-name="T207"><text:s/>negaliojančiu Centrinės privatizavimo komisijos 1993 m. vasario 5 d. nutarimo (protokolas Nr. 76) 1.2 punkto paskutinę pastraipą</text:span><text:span text:style-name="T208">.</text:span></text:p>
      <text:p text:style-name="P209">Papildyti nurodytą punktą šiuo sakiniu: „Nustatyti, kad nesumokėjus už išsimokėtinai aukcione įsigytą objektą eilinio įnašo per 30 kalendorinių dienų nuo mokėjimo termino pabaigos,<text:s/><text:soft-page-break/>įsiskolinimo suma su palūkanomis ir delspinigiais išieškoma neginčo tvarka, o kai pirkėjas nemokus, pirkimo-pardavimo sutartis teismine tvarka nutraukiama, negrąžinant pirkėjui pradinio įnašo.“</text:p>
      <text:p text:style-name="P210"/>
      <text:p text:style-name="P211"/>
      <text:p text:style-name="P212"><text:span text:style-name="T213">PIRMININKAS</text:span><text:span text:style-name="T214"><text:tab/>K. BARANAUSKAS</text:span></text:p>
      <text:p text:style-name="P215"/>
      <text:p text:style-name="P216">SEKRETORIAVO<text:tab/>E. BARŠAUSKAITĖ</text:p>
      <text:p text:style-name="P217">______________</text:p>
      <text:p text:style-name="P218"/>
      <text:soft-page-break/>
      <text:p text:style-name="P219"><text:span text:style-name="T220">Priedas</text:span></text:p>
      <text:p text:style-name="P221"/>
      <text:p text:style-name="P222"><text:span text:style-name="T223">Patvirtinta</text:span></text:p>
      <text:p text:style-name="P224">Centrinės privatizavimo<text:s/></text:p>
      <text:p text:style-name="P225">1994<text:s/>m. birželio 6 d. posėdžio protokolu<text:s/></text:p>
      <text:p text:style-name="P226">Nr. 133</text:p>
      <text:p text:style-name="P227"/>
      <text:p text:style-name="P228"><text:span text:style-name="T229">MIESTŲ AR RAJONŲ VALDYBŲ, VALSTYBINIŲ, VALSTYBINIŲ AKCINIŲ ĮMONIŲ, VALSTYBINIŲ ĮSTAIGŲ IR ORGANIZACIJŲ IŠNUOMOTŲ NEGYVENAMŲJŲ PASTATŲ IR PATALPŲ, Į KURIAS INVESTUOTA PRIVATAUS KAPITALO, PARENGIMO PRIVATIZUOTI T</text:span><text:span text:style-name="T230">VARKA</text:span></text:p>
      <text:p text:style-name="P231"/>
      <text:p text:style-name="P232"><text:span text:style-name="T233">1</text:span><text:span text:style-name="T234">. Komercinis bankas turi teisę raštu kreiptis į valstybinės įmonės steigėją (jeigu pastatus ar patalpas išnuomavo miesto ar rajono valdyba – į miesto ar rajono valdybą) (toliau vadinama „steigėjas“) dėl išnuomotų pastatų ar patalpų perdavimo pa</text:span><text:span text:style-name="T235">gal sutartį bankui kaip valstybės turtinį įnašą, jeigu tenkinamos Centrinės privatizavimo komisijos 1994 m. birželio 6 d. nutarimo (protokolas Nr. 133) 5 punkte nurodytos sąlygos.</text:span></text:p>
      <text:p text:style-name="P236"><text:span text:style-name="T237">2</text:span><text:span text:style-name="T238">. Steigėjas, gavęs prašymą ir patikrinęs, ar tenkinamos minėtos sąlygos</text:span><text:span text:style-name="T239"><text:s/>ir suderinęs su Finansų ministerija, ne vėliau kaip per vieną mėnesį nuo prašymo gavimo dienos duoda leidimą (arba motyvuotą atsisakymą duoti leidimą) komerciniam bankui parengti išnuomotų pastatų ar patalpų atskyrimo nuo valstybinės įmonės ir perdavimo j</text:span><text:span text:style-name="T240">am projektą.</text:span></text:p>
      <text:p text:style-name="P241"><text:span text:style-name="T242">3</text:span><text:span text:style-name="T243">. Išnuomotų negyvenamųjų pastatų ar patalpų atskyrimo nuo valstybinės įmonės ir perdavimo komerciniam bankui projektas rengiamas vadovaujantis šiomis nuostatomis:</text:span></text:p>
      <text:p text:style-name="P244"><text:span text:style-name="T245">3.1</text:span><text:span text:style-name="T246">. pastatų ar patalpų atskyrimo projektas sudaromas inventorizuojant ir</text:span><text:span text:style-name="T247"><text:s/>įvertinant atskiriamą valstybinės įmonės turtą;</text:span></text:p>
      <text:p text:style-name="P248"><text:span text:style-name="T249">3.2</text:span><text:span text:style-name="T250">. valstybinės įmonės turto gali būti atskirta ne daugiau negu jo buvo išnuomota (natūrine išraiška). Išnuomoti komerciniam bankui pastatai ar patalpos, kitos pagrindinės priemonės ir funkciniu ryšiu s</text:span><text:span text:style-name="T251">usijusios inžinerinės komunikacijos inventorizuojamos ir įvertinamos kiekviena atskirai.</text:span></text:p>
      <text:p text:style-name="P252"><text:span text:style-name="T253">4</text:span><text:span text:style-name="T254">. Atskiriamo valstybinės įmonės turto bei investuoto komercinio banko (nuomininko) turto vertė nustatoma pagal Centrinės privatizavimo komisijos 1992 m.<text:s/></text:span><text:span text:style-name="T255">birželio 23 d. nutarimu (protokolas Nr. 48; 1 punktas) patvirtintas Išnuomoto ir perduodamo kaip valstybės turtinis įnašas valstybinės įmonės turto bei komercinio banko (nuomininko) turto vertės nustatymo taisykles.</text:span></text:p>
      <text:p text:style-name="P256"><text:span text:style-name="T257">5</text:span><text:span text:style-name="T258">. Komercinio banko sudarytam išnuom</text:span><text:span text:style-name="T259">otų pastatų ar patalpų atskyrimo projektui bei komercinio banko investicijoms į išnuomotus pastatus ar patalpas įvertinti steigėjas sudaro komisiją, į kurią įtraukiami po vieną steigėjo paskirtą atstovą, komercinio banko atstovą bei Statybos ir urbanistiko</text:span><text:span text:style-name="T260">s ministerijos atstovą, o taip pat kitus steigėjo paskirtus asmenis, pagal savo užimamas pareigas kompetentingus įvertinti pastatą ar patalpas. Jeigu pastatas neturi administracijos, į komisiją įtraukiami miesto ar rajono valdybos, kurios reguliavimo sfero</text:span><text:span text:style-name="T261">je yra šis objektas, įgalioti asmenys, komercinio banko atstovas bei Statybos ir urbanistikos ministerijos atstovas.</text:span></text:p>
      <text:p text:style-name="P262"><text:span text:style-name="T263">Komisijos išlaidas, susijusias su komercinio banko sudaryto išnuomotų pastatų ar patalpų atskyrimo projekto bei jo investicijų į išnuomotus</text:span><text:span text:style-name="T264"><text:s/>pastatus ar patalpas įvertinimu, pagal steigėjo patvirtintą sąmatą apmoka komercinis bankas.</text:span></text:p>
      <text:p text:style-name="P265"><text:span text:style-name="T266">6</text:span><text:span text:style-name="T267">. Ginčus tarp komercinio banko, valstybinės įmonės ir komisijos sprendžia steigėjas. Steigėjo sprendimai per 10 dienų gali būti apskundžiami Centrinei privat</text:span><text:span text:style-name="T268">izavimo komisijai, kuri priima galutinį sprendimą.</text:span></text:p>
      <text:p text:style-name="P269"><text:span text:style-name="T270">7</text:span><text:span text:style-name="T271">. Komisijai pasirašius, o valstybinės įmonės steigėjui patvirtinus negyvenamųjų pastatų ar patalpų atskyrimo nuo įmonės projektą, tarp įmonės steigėjo ir komercinio banko parengiamas sutarties dėl<text:s/></text:span><text:span text:style-name="T272">valstybės turtinio įnašo perdavimo komerciniam bankui projektas (sutarties forma, suderinta su Teisingumo ministerija pridedama).</text:span></text:p>
      <text:p text:style-name="P273"><text:span text:style-name="T274">8</text:span><text:span text:style-name="T275">. Steigėjui ir komerciniam bankui tarpusavyje suderinus sutarties projektą, steigėjas raštu prašo Centrinės privatizavimo</text:span><text:span text:style-name="T276"><text:s/>komisijos patvirtinti šio turtinio įnašo vertę ir leisti jį perduoti komerciniam bankui kaip valstybės turtinį įnašą, kuris po perdavimo būtų privatizuojamas Lietuvos Respublikos valstybinio turto pirminio privatizavimo įstatymo nustatyta tvarka. Prašyme<text:s/></text:span><text:span text:style-name="T277">taip pat nurodoma:</text:span></text:p>
      <text:p text:style-name="P278"><text:span text:style-name="T279">8.1</text:span><text:span text:style-name="T280">. ar sutarties projektas nustatytąja tvarka suderintas su Kultūros paveldo inspekcija, jeigu perduodamas pastatas ar patalpos yra įtrauktos į istorijos ar kultūros paminklų sąrašą, arba yra tokių paminklų teritorijoje ar apsaugos zo</text:span><text:span text:style-name="T281">noje;</text:span></text:p>
      <text:p text:style-name="P282"><text:span text:style-name="T283">8.2</text:span><text:span text:style-name="T284">. pastato ar patalpos nuomos sutarties sudarymo data, nurodant, kad ši sutartis jos sudarymo metu atitinka galiojančių Lietuvos Respublikos Vyriausybės nutarimų reikalavimus;</text:span></text:p>
      <text:p text:style-name="P285"><text:span text:style-name="T286">8.3</text:span><text:span text:style-name="T287">. šios tvarkos 2 punkte nurodyto leidimo rengti išnuomotų pas</text:span><text:span text:style-name="T288">tatų ar patalpų atskyrimo nuo valstybinės įmonės projektą data ir registravimo numeris;</text:span></text:p>
      <text:p text:style-name="P289"><text:span text:style-name="T290">8.4</text:span><text:span text:style-name="T291">. kad valstybinė įmonė, iš kurios nuomojamos patalpos ar pastatai, nėra specifinės paskirties bei neįtraukta į privatizavimo programą.</text:span></text:p>
      <text:p text:style-name="P292"><text:span text:style-name="T293">Prie prašymo pridedama sut</text:span><text:span text:style-name="T294">artis, turto perdavimo (negyvenamųjų pastatų ar patalpų atskyrimo nuo valstybinės įmonės) projektas.</text:span></text:p>
      <text:p text:style-name="P295"><text:span text:style-name="T296">9</text:span><text:span text:style-name="T297">. Ekonomikos ministerijai patvirtinus sutartį, surašomas turto perdavimo-priėmimo aktas. Kai šį aktą pasirašo valstybinės įmonės ir komercinio banko</text:span><text:span text:style-name="T298"><text:s/>vadovai bei patvirtina valstybinės įmonės steigėjas, valstybinės įmonės kapitalas sumažinamas perduodamo valstybinio turto balansine verte, o komercinio banko pagrindinis kapitalas padidinamas Centrinės privatizavimo komisijos patvirtinta perduodamo turto</text:span><text:span text:style-name="T299"><text:s/>verte.</text:span></text:p>
      <text:p text:style-name="P300"><text:span text:style-name="T301">10</text:span><text:span text:style-name="T302">. Pasirašius turto perdavimo-priėmimo aktą, negyvenamąsias patalpas ar pastatus nuomojęs komercinis bankas įstatymų nustatyta tvarka įregistruoja pagrindinio kapitalo padidinimą.</text:span></text:p>
      <text:p text:style-name="P303">______________</text:p>
      <text:p text:style-name="P304"/>
      <text:soft-page-break/>
      <text:p text:style-name="P305"><text:span text:style-name="T306">TVIRTINU:_________________</text:span></text:p>
      <text:p text:style-name="P307"><text:span text:style-name="T308">199.....</text:span><text:span text:style-name="T309"><text:s/>m.....</text:span><text:span text:style-name="T310">............... d.</text:span></text:p>
      <text:p text:style-name="P311"/>
      <text:p text:style-name="P312">Valstybės turtinio įnašo perdavimo komerciniam bankui</text:p>
      <text:p text:style-name="P313"/>
      <text:p text:style-name="P314"><text:span text:style-name="T315">SUTARTIS</text:span></text:p>
      <text:p text:style-name="P316"/>
      <text:p text:style-name="P317"><text:tab/><text:s/>miestas (rajonas). Tūkstantis devyni šimtai<text:s/></text:p>
      <text:p text:style-name="P318">devyniasdešimt ___ metų ___________ mėnesio _____ diena.</text:p>
      <text:p text:style-name="P319"/>
      <text:p text:style-name="P320">Mes, viena šalis –<text:s/><text:tab/></text:p>
      <text:p text:style-name="P321">(toliau vadinama – investitorius), atstovaujama<text:s/><text:tab/><text:s/></text:p>
      <text:p text:style-name="P322">______________________ ir kita šalis –<text:s/><text:tab/></text:p>
      <text:p text:style-name="P323">(toliau vadinama – bankas), atstovaujama<text:s/><text:tab/><text:s/></text:p>
      <text:p text:style-name="P324">vadovaudamiesi Centrinės privatizavimo komisijos 1994 m. birželio 6 d. nutarimu (protokolas Nr. 133; 5 punktas), sudarėme šią sutartį:</text:p>
      <text:p text:style-name="P325"/>
      <text:p text:style-name="P326"><text:span text:style-name="T327">1</text:span><text:span text:style-name="T328">. Investitorius perduoda bankui (pagal 199............. m</text:span><text:span text:style-name="T329"><text:tab/><text:s/>d.<text:s/></text:span></text:p>
      <text:p text:style-name="P330">sudarytą negyvenamųjų pastatų (patalpų) nuomos sutartį) jai išnuomotą<text:s/><text:tab/><text:s/></text:p>
      <text:p text:style-name="P331"><text:tab/></text:p>
      <text:p text:style-name="P332">(žodžiais)</text:p>
      <text:p text:style-name="P333"><text:tab/><text:s/>__________________________________ Lt vertės</text:p>
      <text:p text:style-name="P334"><text:tab/>(skaičiumi)</text:p>
      <text:p text:style-name="P335">turtą, kaip valstybės<text:s/>turtinį įnašą į šį banką.</text:p>
      <text:p text:style-name="P336">Perduodamas pastatas (patalpos) yra<text:s/><text:tab/></text:p>
      <text:p text:style-name="P337"><text:span text:style-name="T338"><text:tab/></text:span><text:span text:style-name="T339">(adresas)</text:span></text:p>
      <text:p text:style-name="P340"><text:span text:style-name="T341"><text:tab/><text:s/>ir turi _______ kv. metrų bendro ploto.</text:span></text:p>
      <text:p text:style-name="P342"><text:span text:style-name="T343">2</text:span><text:span text:style-name="T344">. Investitoriaus perduodamo turto (valstybės turtinio įnašo) dalis banko kapitale sudaro<text:s/></text:span><text:span text:style-name="T345"><text:tab/><text:s/>procentų.</text:span></text:p>
      <text:p text:style-name="P346"><text:span text:style-name="T347">3</text:span><text:span text:style-name="T348">. Bankas įsipareigoja per du</text:span><text:span text:style-name="T349"><text:s/>mėnesius nuo Centrinės privatizavimo komisijos nutarimo perduoti jam valstybės turtinį įnašą dienos įregistruoti pagrindinio kapitalo padidinimą.<text:s/></text:span></text:p>
      <text:p text:style-name="P350"><text:span text:style-name="T351">4</text:span><text:span text:style-name="T352">. Akcijas, gautas už bankui perduotą turtą (valstybės turtinį įnašą), saugo Finansų ministerija. Šios a</text:span><text:span text:style-name="T353">kcijos yra paprastosios vardinės ir investitoriui bei bankui suteikia Lietuvos Respublikos akcinių bendrovių įstatymo nustatytas teises ir pareigas, (išskyrus banko akcininkų pirmenybės teisę išsipirkti investitoriui priklausančias akcijas, įsigytas pagal<text:s/></text:span><text:span text:style-name="T354">šią sutartį). Šios akcijos Centrinės privatizavimo komisijos nustatytu laiku parduodamos Lietuvos Respublikos valstybinio turto pirminio privatizavimo įstatymo nustatyta tvarka.<text:s/></text:span></text:p>
      <text:p text:style-name="P355"><text:span text:style-name="T356">5</text:span><text:span text:style-name="T357">. Investitoriaus bankui išnuomotų pastatų ar patalpų, kurios perduodamos kaip valstybės turtinis įnašas į šį banką, nuomos sutartis nutraukiama banko pagrindinio kapitalo padidinimo įregistravimo dieną.<text:s/></text:span></text:p>
      <text:p text:style-name="P358"><text:span text:style-name="T359">6</text:span><text:span text:style-name="T360">. Investitorius ir bankas<text:s/></text:span><text:span text:style-name="T361"><text:tab/><text:s/>bendro naudojimo</text:span></text:p>
      <text:p text:style-name="P362"><text:tab/>(turi, neturi)</text:p>
      <text:p text:style-name="P363">žemės plotų, patalpų ar statinių bei komunikacijų. Jų eksploatavimo tvarka, mokestis už bendras komunalines paslaugas<text:s/><text:tab/><text:s/>atskira ____________________ sutartimi.<text:s/></text:p>
      <text:p text:style-name="P364"><text:span text:style-name="T365"><text:tab/>(nustatomas, nenustatomas)</text:span><text:span text:style-name="T366"><text:tab/><text:s/>(pridedama, nepridedama)<text:s/></text:span></text:p>
      <text:p text:style-name="P367"><text:span text:style-name="T368">7</text:span><text:span text:style-name="T369">. Investitorius<text:s/></text:span><text:span text:style-name="T370"><text:tab/><text:s/>kre</text:span><text:span text:style-name="T371">ditorinį (io) įsiskolinimą (o)</text:span></text:p>
      <text:p text:style-name="P372"><text:tab/>(turi, neturi)<text:s/></text:p>
      <text:p text:style-name="P373">bankui<text:s/><text:tab/><text:s/>___________________________________</text:p>
      <text:p text:style-name="P374"><text:tab/>(perduoda, neperduoda)<text:tab/>(žodžiais)</text:p>
      <text:p text:style-name="P375"><text:tab/><text:s/>Lt kreditorinį (io) įsiskolinimą (o) bankui</text:p>
      <text:p text:style-name="P376"><text:tab/>(skaičiumi)<text:s/></text:p>
      <text:p text:style-name="P377">nustatytomis sąlygomis ir terminais.<text:s/></text:p>
      <text:p text:style-name="P378">Sutartis<text:s/><text:tab/></text:p>
      <text:p text:style-name="P379"><text:span text:style-name="T380"><text:tab/>(sudaryta ir pride</text:span><text:span text:style-name="T381">dama, nesudaryta ir nepridedama)<text:s/></text:span></text:p>
      <text:p text:style-name="P382"><text:span text:style-name="T383">8</text:span><text:span text:style-name="T384">. Bankas<text:s/></text:span><text:span text:style-name="T385"><text:tab/><text:s/>investitoriaus sutartinius (ų)</text:span></text:p>
      <text:p text:style-name="P386"><text:tab/>(perima, neperima)</text:p>
      <text:p text:style-name="P387">įsipareigojimus (ų), kuriuos (ių) jis<text:s/><text:tab/><text:s/>šiose</text:p>
      <text:p text:style-name="P388"><text:tab/>(vykdė, nevykdė)</text:p>
      <text:p text:style-name="P389">perduodamose kaip valstybės turtinis įnašas patalpose pagal atskirą sutartį.<text:s/></text:p>
      <text:p text:style-name="P390">Sutartis<text:s/><text:tab/></text:p>
      <text:p text:style-name="P391"><text:span text:style-name="T392"><text:tab/></text:span><text:span text:style-name="T393">(sudaryta ir pridedama, nesudaryta ir nepridedama)<text:s/></text:span></text:p>
      <text:p text:style-name="P394"><text:span text:style-name="T395">9</text:span><text:span text:style-name="T396">. Ši sutartis įsigalioja nuo jos patvirtinimo Ekonomikos ministerijoje dienos.<text:s/></text:span></text:p>
      <text:p text:style-name="P397"><text:span text:style-name="T398">10</text:span><text:span text:style-name="T399">. Ši sutartis gali būti nutraukta, jei viena iš sutarties šalių nevykdo arba pažeidžia 1994 m. birželio 6 d. Centrinės privatizavimo komisijos protokolo Nr. 133 (5 punktas) arba šios sutarties nuostatas ir reikalavimus. Ginčai dėl sutarties vykdymo nagrinė</text:span><text:span text:style-name="T400">jami teisme. Nutraukus sutartį, turtas, investitoriaus perduotas bankui, grąžinamas investitoriui, buvusi negyvenamųjų patalpų nuomos sutartis atnaujinama likusiam jos galiojimo laikui. Išlaidas, susijusias su turto grąžinimu dengia sutarties sąlygas pažei</text:span><text:span text:style-name="T401">dusi šalis.<text:s/></text:span></text:p>
      <text:p text:style-name="P402"><text:span text:style-name="T403">11</text:span><text:span text:style-name="T404">. Šios sutarties sudaryti trys egzemplioriai, kuriuos saugo: pirmąjį – investitorius, antrąjį – bankas, trečiąjį – Ekonomikos ministerija. Kiekvienas egzempliorius turi tokią pat juridinę galią.</text:span></text:p>
      <text:p text:style-name="P405"/>
      <text:p text:style-name="P406">A. V.<text:s/><text:tab/>„Investitorius“<text:s/><text:tab/>A. V.<text:s/><text:tab/>„Bankas“</text:p>
      <text:p text:style-name="P407"/>
      <text:p text:style-name="P408"><text:tab/>(adresas)<text:tab/>(adresas)</text:p>
      <text:p text:style-name="P409">______________</text:p>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38:00Z</meta:creation-date>
    <dc:date>2015-08-30T19:38:00Z</dc:date>
    <meta:template xlink:href="Normal" xlink:type="simple"/>
    <meta:editing-cycles>2</meta:editing-cycles>
    <meta:editing-duration>PT0S</meta:editing-duration>
    <meta:document-statistic meta:page-count="8" meta:paragraph-count="160" meta:word-count="2309" meta:character-count="18959" meta:row-count="466" meta:non-whitespace-character-count="16810"/>
  </office:meta>
</office:document-meta>
</file>