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Sveikatos apsaugos ministro 2004 m. balandžio 8 d. įsakymo Nr. v-205 „dėl europos sąjungos šalių narių piliečiams lietuvoje suteiktų privalomojo sveikatos draudimo paslaugų išlaidų kompensavimo tvarkos patvirtinimo“ pakeitimo</text:p>
      <text:p text:style-name="P11"/>
      <text:p text:style-name="P12">2010 m. spalio 1 d. Nr. V-866</text:p>
      <text:p text:style-name="P13">Vilnius</text:p>
      <text:p text:style-name="P14"/>
      <text:p text:style-name="P15"><text:span text:style-name="T16">Įgyvendindamas 2004 m. balandžio 29 d. Europos Parlamento ir Tarybos reglamentą (EB) Nr. 883/2004 dėl socialinės apsaugos sistemų koordinavimo (OL<text:s/></text:span><text:span text:style-name="T17">2</text:span><text:span text:style-name="T18">004 m. specialusis leidimas,</text:span><text:span text:style-name="T19"><text:s/>5 skyrius, 5 tomas, p. 72) ir atsižvelgdamas į Socialinės apsaugos sistemų koordinavimo administracinės komisijos 2009 m. birželio 12 d. sprendimą Nr. H1 dėl perėjimo nuo Reglamentų (EEB) Nr. 1408/71 ir Nr. 574/72 prie Reglamen</text:span><text:span text:style-name="T20">tų (EB) Nr. 883/2004 ir Nr. 987/2009 tvarkos ir Socialinės apsaugos sistemų koordinavimo administracinės komisijos sprendimų ir rekomendacijų taikymo (OL, 2010, C 106, p. 13) bei Socialinės apsaugos sistemų koordinavimo administracinės komisijos 2009 m. bi</text:span><text:span text:style-name="T21">rželio 12 d. sprendimą Nr. E1 dėl pereinamojo laikotarpio, taikomo Europos Parlamento ir Tarybos Reglamento (EB) Nr. 987/2009 4 straipsnyje nurodytam keitimuisi duomenimis elektroninėmis priemonėmis, praktinės tvarkos (OL, 2010, C 106, p. 9),</text:span></text:p>
      <text:p text:style-name="P22"><text:span text:style-name="T23">pakeičiu</text:span><text:span text:style-name="T24"><text:s/>Eu</text:span><text:span text:style-name="T25">ropos Sąjungos šalių narių piliečiams Lietuvoje suteiktų privalomojo sveikatos draudimo paslaugų išlaidų kompensavimo tvarką, patvirtintą Lietuvos Respublikos sveikatos apsaugos ministro 2004 m. balandžio 8 d. įsakymu Nr. V-205<text:s/></text:span><text:span text:style-name="T26">„</text:span><text:span text:style-name="T27">Dėl Europos Sąjungos šalių<text:s/></text:span><text:span text:style-name="T28">narių piliečiams Lietuvoje suteiktų privalomojo sveikatos draudimo paslaugų išlaidų kompensavimo tvarkos patvirtinimo“ (Žin., 2004, Nr.<text:s/></text:span><text:a xlink:href="https://www.e-tar.lt/portal/lt/legalAct/TAR.EEF1170D5E0E" office:target-frame-name="_blank" xlink:show="new"><text:span text:style-name="T29">54-1844</text:span></text:a><text:span text:style-name="T30">; 2006, Nr.<text:s/></text:span><text:a xlink:href="https://www.e-tar.lt/portal/lt/legalAct/TAR.C817A2A9766A" office:target-frame-name="_blank" xlink:show="new"><text:span text:style-name="T31">71-2638</text:span></text:a><text:span text:style-name="T32">):</text:span></text:p>
      <text:p text:style-name="P33"><text:span text:style-name="T34">1</text:span><text:span text:style-name="T35">. Išdėstau 4.2.3 punktą taip:</text:span></text:p>
      <text:p text:style-name="P36"><text:span text:style-name="T37">„</text:span><text:span text:style-name="T38">4.2.3</text:span><text:span text:style-name="T39">. ES šalies narės piliečio vienos iš pažymų, patvirtinančių jo teisę gauti išmokas natūra būnant kitoje ES šalyje narėje (E 112, E 123, S2, DA1),<text:s/></text:span><text:span text:style-name="T40">kopiją. Kita kopija paliekama saugoti ASPĮ (įsegama į asmens sveikatos istoriją);“.</text:span></text:p>
      <text:p text:style-name="P41"><text:span text:style-name="T42">2</text:span><text:span text:style-name="T43">. Išdėstau 11.4 punktą taip:</text:span></text:p>
      <text:p text:style-name="P44"><text:span text:style-name="T45">„</text:span><text:span text:style-name="T46">11.4</text:span><text:span text:style-name="T47">. ES šalių narių piliečių vienos iš pažymų, patvirtinančių jų teisę gauti išmokas natūra būnant kitoje ES šalyje narėje (E 112,</text:span><text:span text:style-name="T48"><text:s/>E 123, S2, DA1), kopijos;“.</text:span></text:p>
      <text:p text:style-name="P49"/>
      <text:p text:style-name="P50"/>
      <text:p text:style-name="P51"><text:span text:style-name="T52">Sveikatos apsaugos ministras</text:span><text:span text:style-name="T53"><text:tab/>Ramondas Šukys</text:span>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5T22:41:00Z</meta:creation-date>
    <dc:date>2015-08-05T22:41:00Z</dc:date>
    <meta:template xlink:href="Normal" xlink:type="simple"/>
    <meta:editing-cycles>2</meta:editing-cycles>
    <meta:editing-duration>PT0S</meta:editing-duration>
    <meta:document-statistic meta:page-count="1" meta:paragraph-count="16" meta:word-count="325" meta:character-count="2360" meta:row-count="66" meta:non-whitespace-character-count="2051"/>
  </office:meta>
</office:document-meta>
</file>