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5 m. SPALIO 25 d. ĮSAKYMO Nr. V-791 „DĖL TRIUKŠMO ŠALTINIŲ VALDYTOJŲ, KURIEMS IŠDUOTAS LEIDIMAS-HIGIENOS PASAS, ATASKAITŲ TEIKIMO TVARKOS APRAŠO PATVIRTINIMO“ PAKEITIMO</text:p>
      <text:p text:style-name="P7"/>
      <text:p text:style-name="P8">2010 m. balandžio 26 d. Nr. V-335</text:p>
      <text:p text:style-name="P9">Vilnius</text:p>
      <text:p text:style-name="P10"/>
      <text:p text:style-name="P11"/>
      <text:p text:style-name="P12"><text:span text:style-name="T13">P a k e i č i u Lietuvos Respublikos sveikatos apsaugos ministro 2005 m. spalio 25 d. įsakymą Nr. V-791 „Dėl Triukšmo šaltinių valdytojų, kur</text:span><text:span text:style-name="T14">iems išduotas leidimas-higienos pasas, ataskaitų teikimo tvarkos aprašo patvirtinimo“ (Žin., 2005, Nr.<text:s/></text:span><text:a xlink:href="https://www.e-tar.lt/portal/lt/legalAct/TAR.87C7F3958562" office:target-frame-name="_blank" xlink:show="new"><text:span text:style-name="T15">128-4622</text:span></text:a><text:span text:style-name="T16">):</text:span></text:p>
      <text:p text:style-name="P17"><text:span text:style-name="T18">1</text:span><text:span text:style-name="T19">. Išdėstau 2 punktą taip:</text:span></text:p>
      <text:p text:style-name="P20"><text:span text:style-name="T21">„</text:span><text:span text:style-name="T22">2</text:span><text:span text:style-name="T23">. Pavedu viceministrui pagal</text:span><text:span text:style-name="T24"><text:s/>administravimo sritį įsakymo vykdymo kontrolę.“</text:span></text:p>
      <text:p text:style-name="P25"><text:span text:style-name="T26">2</text:span><text:span text:style-name="T27">. Nurodytuoju įsakymu patvirtintame Triukšmo šaltinių valdytojų, kuriems išduotas leidimas-higienos pasas, ataskaitų teikimo tvarkos apraše:</text:span></text:p>
      <text:p text:style-name="P28"><text:span text:style-name="T29">2.1</text:span><text:span text:style-name="T30">. įrašau 2.2 punkte vietoj žodžių „Valstybinis aplin</text:span><text:span text:style-name="T31">kos sveikatos centras“ žodžius „Valstybinė visuomenės sveikatos priežiūros tarnyba prie Sveikatos apsaugos ministerijos (toliau – Valstybinė visuomenės sveikatos priežiūros tarnyba)“;</text:span></text:p>
      <text:p text:style-name="P32"><text:span text:style-name="T33">2.2</text:span><text:span text:style-name="T34">. įrašau 8 punkte vietoj žodžių „Valstybiniam aplinkos sveikatos<text:s/></text:span><text:span text:style-name="T35">centrui“ žodžius „Valstybinei visuomenės sveikatos priežiūros tarnybai“;</text:span></text:p>
      <text:p text:style-name="P36"><text:span text:style-name="T37">2.3</text:span><text:span text:style-name="T38">. išdėstau 9 punktą taip:</text:span></text:p>
      <text:p text:style-name="P39"><text:span text:style-name="T40">„</text:span><text:span text:style-name="T41">9</text:span><text:span text:style-name="T42">. Valstybinė visuomenės sveikatos priežiūros tarnyba, atlikusi gautos informacijos analizę, iki birželio 15 d. suvestinę informaciją apie triukšmo</text:span><text:span text:style-name="T43"><text:s/>šaltinius ir jų valdytojus teikia Sveikatos apsaugos ministerijai.“;</text:span></text:p>
      <text:p text:style-name="P44"><text:span text:style-name="T45">2.4</text:span><text:span text:style-name="T46">. įrašau 10 punkte vietoj žodžių „Valstybinio aplinkos sveikatos centro“ žodžius „Valstybinės visuomenės sveikatos priežiūros tarnybos“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</text:span><text:span text:style-name="T53"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1T04:43:00Z</meta:creation-date>
    <dc:date>2015-09-21T04:43:00Z</dc:date>
    <meta:template xlink:href="Normal" xlink:type="simple"/>
    <meta:editing-cycles>2</meta:editing-cycles>
    <meta:editing-duration>PT0S</meta:editing-duration>
    <meta:document-statistic meta:page-count="1" meta:paragraph-count="18" meta:word-count="226" meta:character-count="1758" meta:row-count="67" meta:non-whitespace-character-count="1550"/>
  </office:meta>
</office:document-meta>
</file>