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text-align="justify" fo:text-indent="0.4923in"/>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30% 1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23in">
        <style:tab-stops>
          <style:tab-stop style:type="left" style:position="0.8069in"/>
          <style:tab-stop style:type="left" style:position="3.1493in"/>
          <style:tab-stop style:type="left" style:position="5.9055in"/>
        </style:tab-stops>
      </style:paragraph-properties>
      <style:text-properties fo:color="#000000"/>
    </style:style>
    <style:style style:name="TableColumn154" style:family="table-column">
      <style:table-column-properties style:column-width="0.9145in" style:use-optimal-column-width="false"/>
    </style:style>
    <style:style style:name="TableColumn155" style:family="table-column">
      <style:table-column-properties style:column-width="2.6541in" style:use-optimal-column-width="false"/>
    </style:style>
    <style:style style:name="TableColumn156" style:family="table-column">
      <style:table-column-properties style:column-width="3.1236in" style:use-optimal-column-width="false"/>
    </style:style>
    <style:style style:name="Table153" style:family="table">
      <style:table-properties style:width="6.6923in" fo:margin-left="0in" table:align="lef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fo:color="#000000"/>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end" fo:text-indent="0.4923in">
        <style:tab-stops>
          <style:tab-stop style:type="left" style:position="0.8069in"/>
          <style:tab-stop style:type="left" style:position="3.1493in"/>
          <style:tab-stop style:type="left" style:position="5.9055in"/>
        </style:tab-stops>
      </style:paragraph-propertie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23in">
        <style:tab-stops>
          <style:tab-stop style:type="left" style:position="0.8069in"/>
          <style:tab-stop style:type="left" style:position="3.1493in"/>
          <style:tab-stop style:type="left" style:position="5.9055in"/>
        </style:tab-stops>
      </style:paragraph-properties>
      <style:text-properties fo:color="#000000"/>
    </style:style>
    <style:style style:name="TableColumn198" style:family="table-column">
      <style:table-column-properties style:column-width="0.9145in" style:use-optimal-column-width="false"/>
    </style:style>
    <style:style style:name="TableColumn199" style:family="table-column">
      <style:table-column-properties style:column-width="2.6541in" style:use-optimal-column-width="false"/>
    </style:style>
    <style:style style:name="TableColumn200" style:family="table-column">
      <style:table-column-properties style:column-width="3.1236in" style:use-optimal-column-width="false"/>
    </style:style>
    <style:style style:name="Table197" style:family="table">
      <style:table-properties style:width="6.6923in" fo:margin-left="0in" table:align="lef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fo:color="#000000"/>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color="#000000"/>
    </style:style>
    <style:style style:name="T222" style:parent-style-name="DefaultParagraphFont" style:family="text">
      <style:text-properties fo:color="#000000" style:text-position="super 62.5%"/>
    </style:style>
    <style:style style:name="T223" style:parent-style-name="DefaultParagraphFont" style:family="text">
      <style:text-properties fo:color="#000000"/>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style:style>
    <style:style style:name="TableRow231" style:family="table-row">
      <style:table-row-properties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color="#000000"/>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fo:color="#000000"/>
    </style:style>
    <style:style style:name="T309" style:parent-style-name="DefaultParagraphFont" style:family="text">
      <style:text-properties fo:color="#000000"/>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fo:color="#000000"/>
    </style:style>
    <style:style style:name="T338" style:parent-style-name="DefaultParagraphFont" style:family="text">
      <style:text-properties fo:color="#000000" style:text-position="super 62.5%"/>
    </style:style>
    <style:style style:name="T339" style:parent-style-name="DefaultParagraphFont" style:family="text">
      <style:text-properties fo:color="#000000" style:text-position="super 62.5%"/>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0.0069in solid #000000" fo:padding-top="0in" fo:padding-left="0.075in" fo:padding-bottom="0in" fo:padding-right="0.075in"/>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text-position="25% 100%"/>
    </style:style>
    <style:style style:name="T386" style:parent-style-name="DefaultParagraphFont" style:family="text">
      <style:text-properties fo:color="#000000"/>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P429" style:parent-style-name="Normal" style:family="paragraph">
      <style:paragraph-properties>
        <style:tab-stops>
          <style:tab-stop style:type="left" style:position="0.8069in"/>
          <style:tab-stop style:type="left" style:position="3.1493in"/>
          <style:tab-stop style:type="left" style:position="5.9055in"/>
        </style:tab-stops>
      </style:paragraph-properties>
    </style:style>
    <style:style style:name="T430" style:parent-style-name="DefaultParagraphFont" style:family="text">
      <style:text-properties fo:color="#000000" style:text-position="super 62.5%"/>
    </style:style>
    <style:style style:name="T431" style:parent-style-name="DefaultParagraphFont" style:family="text">
      <style:text-properties fo:color="#000000"/>
    </style:style>
    <style:style style:name="P432" style:parent-style-name="Normal" style:family="paragraph">
      <style:paragraph-properties>
        <style:tab-stops>
          <style:tab-stop style:type="left" style:position="0.8069in"/>
          <style:tab-stop style:type="left" style:position="3.1493in"/>
          <style:tab-stop style:type="left" style:position="5.9055in"/>
        </style:tab-stops>
      </style:paragraph-properties>
    </style:style>
    <style:style style:name="T433" style:parent-style-name="DefaultParagraphFont" style:family="text">
      <style:text-properties fo:color="#000000" style:text-position="25% 100%"/>
    </style:style>
    <style:style style:name="T434" style:parent-style-name="DefaultParagraphFont" style:family="text">
      <style:text-properties fo:color="#000000"/>
    </style:style>
    <style:style style:name="P435" style:parent-style-name="Normal" style:family="paragraph">
      <style:paragraph-properties>
        <style:tab-stops>
          <style:tab-stop style:type="left" style:position="0.8069in"/>
          <style:tab-stop style:type="left" style:position="3.1493in"/>
          <style:tab-stop style:type="left" style:position="5.9055in"/>
        </style:tab-stops>
      </style:paragraph-properties>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4923in">
        <style:tab-stops>
          <style:tab-stop style:type="left" style:position="0.8069in"/>
          <style:tab-stop style:type="left" style:position="3.1493in"/>
          <style:tab-stop style:type="left" style:position="5.9055in"/>
        </style:tab-stops>
      </style:paragraph-properties>
      <style:text-properties fo:color="#000000"/>
    </style:style>
    <style:style style:name="P440" style:parent-style-name="Normal" style:family="paragraph">
      <style:paragraph-properties fo:text-indent="0.4923in">
        <style:tab-stops>
          <style:tab-stop style:type="left" style:position="0.8069in"/>
          <style:tab-stop style:type="left" style:position="3.1493in"/>
          <style:tab-stop style:type="left" style:position="5.9055in"/>
        </style:tab-stops>
      </style:paragraph-properties>
      <style:text-properties fo:color="#000000"/>
    </style:style>
    <style:style style:name="TableColumn442" style:family="table-column">
      <style:table-column-properties style:column-width="0.9145in" style:use-optimal-column-width="false"/>
    </style:style>
    <style:style style:name="TableColumn443" style:family="table-column">
      <style:table-column-properties style:column-width="2.6541in" style:use-optimal-column-width="false"/>
    </style:style>
    <style:style style:name="TableColumn444" style:family="table-column">
      <style:table-column-properties style:column-width="3.1236in" style:use-optimal-column-width="false"/>
    </style:style>
    <style:style style:name="Table441" style:family="table">
      <style:table-properties style:width="6.6923in" fo:margin-left="0in" table:align="lef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color="#000000"/>
    </style:style>
    <style:style style:name="T506" style:parent-style-name="DefaultParagraphFont" style:family="text">
      <style:text-properties fo:color="#000000" style:text-position="25% 1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text-position="25% 100%"/>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P523" style:parent-style-name="Normal" style:family="paragraph">
      <style:paragraph-properties fo:text-align="end" fo:text-indent="0.4923in">
        <style:tab-stops>
          <style:tab-stop style:type="left" style:position="0.8069in"/>
          <style:tab-stop style:type="left" style:position="3.1493in"/>
          <style:tab-stop style:type="left" style:position="5.9055in"/>
        </style:tab-stops>
      </style:paragraph-properties>
    </style:style>
    <style:style style:name="T524" style:parent-style-name="DefaultParagraphFont" style:family="text">
      <style:text-properties fo:color="#000000" style:text-position="25% 100%"/>
    </style:style>
    <style:style style:name="P525" style:parent-style-name="Normal" style:family="paragraph">
      <style:paragraph-properties fo:text-indent="0.4923in">
        <style:tab-stops>
          <style:tab-stop style:type="left" style:position="0.8069in"/>
          <style:tab-stop style:type="left" style:position="3.1493in"/>
          <style:tab-stop style:type="left" style:position="5.9055in"/>
        </style:tab-stops>
      </style:paragraph-properties>
    </style:style>
    <style:style style:name="T526" style:parent-style-name="DefaultParagraphFont" style:family="text">
      <style:text-properties fo:color="#000000" style:text-position="25% 1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23in">
        <style:tab-stops>
          <style:tab-stop style:type="left" style:position="0.8069in"/>
          <style:tab-stop style:type="left" style:position="3.1493in"/>
          <style:tab-stop style:type="left" style:position="5.9055in"/>
        </style:tab-stops>
      </style:paragraph-properties>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23in">
        <style:tab-stops>
          <style:tab-stop style:type="left" style:position="0.8069in"/>
          <style:tab-stop style:type="left" style:position="3.1493in"/>
          <style:tab-stop style:type="left" style:position="5.9055in"/>
        </style:tab-stops>
      </style:paragraph-properties>
      <style:text-properties fo:color="#000000"/>
    </style:style>
    <style:style style:name="TableColumn535" style:family="table-column">
      <style:table-column-properties style:column-width="0.9145in" style:use-optimal-column-width="false"/>
    </style:style>
    <style:style style:name="TableColumn536" style:family="table-column">
      <style:table-column-properties style:column-width="2.6541in" style:use-optimal-column-width="false"/>
    </style:style>
    <style:style style:name="TableColumn537" style:family="table-column">
      <style:table-column-properties style:column-width="3.1236in" style:use-optimal-column-width="false"/>
    </style:style>
    <style:style style:name="Table534" style:family="table">
      <style:table-properties style:width="6.6923in" fo:margin-left="0in" table:align="lef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fo:color="#000000"/>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tyle="italic" style:font-style-asian="italic"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tyle="italic" style:font-style-asian="italic" fo:color="#000000"/>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font-style="italic" style:font-style-asian="italic" fo:color="#000000"/>
    </style:style>
    <style:style style:name="T573" style:parent-style-name="DefaultParagraphFont" style:family="text">
      <style:text-properties fo:color="#000000"/>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P602" style:parent-style-name="Normal" style:family="paragraph">
      <style:paragraph-properties fo:text-align="end" fo:text-indent="0.4923in">
        <style:tab-stops>
          <style:tab-stop style:type="left" style:position="0.8069in"/>
          <style:tab-stop style:type="left" style:position="3.1493in"/>
          <style:tab-stop style:type="left" style:position="5.9055in"/>
        </style:tab-stops>
      </style:paragraph-properties>
      <style:text-properties fo:color="#000000"/>
    </style:style>
    <style:style style:name="P603" style:parent-style-name="Normal" style:family="paragraph">
      <style:paragraph-properties fo:text-indent="0.4923in">
        <style:tab-stops>
          <style:tab-stop style:type="left" style:position="0.8069in"/>
          <style:tab-stop style:type="left" style:position="3.1493in"/>
          <style:tab-stop style:type="left" style:position="5.9055in"/>
        </style:tab-stops>
      </style:paragraph-properties>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center"/>
      <style:text-properties fo:font-weight="bold" style:font-weight-asian="bold"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style:tab-stops>
          <style:tab-stop style:type="right" style:position="6.6937in"/>
        </style:tab-stops>
      </style:paragraph-properties>
    </style:style>
    <style:style style:name="T618" style:parent-style-name="DefaultParagraphFont" style:family="text">
      <style:text-properties fo:text-transform="uppercase"/>
    </style:style>
    <style:style style:name="T619" style:parent-style-name="DefaultParagraphFont" style:family="text">
      <style:text-properties fo:text-transform="uppercase"/>
    </style:style>
    <style:style style:name="P620" style:parent-style-name="Normal" style:family="paragraph">
      <style:paragraph-properties fo:text-align="center"/>
      <style:text-properties fo:color="#000000"/>
    </style:style>
    <style:style style:name="P621" style:parent-style-name="Normal" style:family="paragraph">
      <style:paragraph-properties fo:text-align="center"/>
      <style:text-properties fo:color="#000000"/>
    </style:style>
    <style:style style:name="P622" style:parent-style-name="Normal" style:family="paragraph">
      <style:paragraph-properties fo:text-indent="0.4923in"/>
    </style:style>
  </office:automatic-styles>
  <office:body>
    <office:text text:use-soft-page-breaks="true">
      <text:p text:style-name="P1"><text:span text:style-name="T7"/><text:span text:style-name="T8">LIETUVOS RESPUBLIKOS IR SLOVAKIJOS RESPUBLIKOS LAISVOSIOS PREKYBOS SUTARTIES JUNGTINIO KOMITETO Sprendimas Nr. 1 /1999 „DĖL LIETUVOS RESPUBLIKOS IR SLOVAKIJOS RESPUBLIKOS LAISVOSIOS PREKYBOS SUTARTIES 4 PROTOKOLO PAKEITIM</text:span><text:span text:style-name="T9">O“</text:span></text:p>
      <text:p text:style-name="P10"/>
      <text:p text:style-name="P11"><text:span text:style-name="T12">Atsižvelgdamas į Lietuvos Respublikos, atstovaujančios vienai Šaliai, ir Slovakijos Respublikos, atstovaujančios kitai Šaliai, laisvosios prekybos sutartį, pasirašytą 1996 m. lapkričio 27 d. Bratislavoje, ir šios Sutarties 4 protokolą dėl sąvokos „prek</text:span><text:span text:style-name="T13">ių kilmė“ apibrėžimo ir administracinio bendradarbiavimo metodų,</text:span></text:p>
      <text:p text:style-name="P14"><text:span text:style-name="T15">atsižvelgdamas į Lietuvos Respublikos ir Slovakijos Respublikos laisvosios prekybos sutarties 37 straipsnio nuostatas,</text:span></text:p>
      <text:p text:style-name="P16">kadangi sąvokos „prekių kilmė“ apibrėžimą, pateiktą 4 protokole, reikia iš dalies pakeisti siekiant užtikrinti išplėstinės kumuliacinės sistemos tinkamą veikimą, leidžiantį naudoti medžiagas, kurių kilmės šalys yra Europos Bendrija, Lenkija, Vengrija, Čekijos Respublika, Slovakija, Bulgarija, Rumunija, Latvija, Lietuva, Estija, Slovėnija, Islandija, Norvegija ir Šveicarija,</text:p>
      <text:p text:style-name="P17">kadangi iki 2000 m. gruodžio 31 d. būtų tikslinga palikti galioti 4 protokolo 15 straipsnyje nustatytą vienodo dydžio mokesčių sistemą, numatančią draudimą grąžinti muito mokestį ar nuo jo atleisti,</text:p>
      <text:p text:style-name="P18">kadangi būtų tikslinga išplėsti kumuliacinę sistemą minėtiems gaminiams, turintiems Turkijos kilmės statusą,</text:p>
      <text:p text:style-name="P19">kadangi, norint palengvinti ir supaprastinti administracines procedūras, pageidautina pakeisti 4 protokolo 3, 4, 12 ir 15 straipsnių formuluotes,</text:p>
      <text:p text:style-name="P20">kadangi, atsižvelgiant į perdirbimo technologijų pokyčius ir tam tikrų žaliavų trūkumą, turi būti padarytos pataisos sąraše, kuriame išvardyti apdirbimo ir perdirbimo reikalavimai, kuriuos turi atitikti neturinčios kilmės statuso medžiagos, kad joms tas statusas<text:s/>būtų suteiktas,</text:p>
      <text:p text:style-name="P21"><text:span text:style-name="T22">JUNGTINIS KOMITETAS</text:span><text:span text:style-name="T23">, sudarytas iš Šalių atstovų,<text:s/></text:span><text:span text:style-name="T24">NUSPRENDĖ</text:span><text:span text:style-name="T25">:</text:span></text:p>
      <text:p text:style-name="P26"/>
      <text:p text:style-name="P27"><text:span text:style-name="T28">1</text:span><text:span text:style-name="T29"><text:s/>straipsnis</text:span></text:p>
      <text:p text:style-name="P30"/>
      <text:p text:style-name="P31"><text:span text:style-name="T32">4 protokolas dėl sąvokos „prekių kilmė“ apibrėžimo ir administracinio bendradarbiavimo metodų keičiamas taip:</text:span></text:p>
      <text:p text:style-name="P33"><text:span text:style-name="T34">1</text:span><text:span text:style-name="T35">. 1 straipsnio i punktas keičiamas taip:</text:span></text:p>
      <text:p text:style-name="P36"><text:span text:style-name="T37">„i) „</text:span><text:span text:style-name="T38">pridėtinė vertė“ – tai<text:s/></text:span><text:span text:style-name="T39">ex-works</text:span><text:span text:style-name="T40"><text:s/>kaina, atėmus kiekvienos naudotos medžiagos, kilusios kitose šalyse, nurodytose 4 straipsnyje, muitinę vertę, arba, jeigu muitinė vertė nežinoma ar negali būti nustatyta, pirmąją patvirtintą kainą, sumokėtą už prekes Šalyje“</text:span><text:span text:style-name="T41">.</text:span></text:p>
      <text:p text:style-name="P42"><text:span text:style-name="T43">2</text:span><text:span text:style-name="T44">. 3 straipsnis netenka galios.</text:span></text:p>
      <text:p text:style-name="P45"><text:span text:style-name="T46">3</text:span><text:span text:style-name="T47">. 4 straipsnis keičiamas taip:</text:span></text:p>
      <text:p text:style-name="P48"/>
      <text:p text:style-name="P49"><text:span text:style-name="T50">„</text:span><text:span text:style-name="T51">4</text:span><text:span text:style-name="T52"><text:s/>straipsnis</text:span></text:p>
      <text:p text:style-name="P53"><text:span text:style-name="T54">Kilmės kumuliacija</text:span></text:p>
      <text:p text:style-name="P55"/>
      <text:p text:style-name="P56"><text:span text:style-name="T57">1</text:span><text:span text:style-name="T58">. Nepažeidžiant 2 straipsnio nuostatų, prekės laikomos kilusiomis Šalyje, jeigu tos prekės yra ten pagamintos jų gamybai naudojant<text:s/></text:span><text:span text:style-name="T59">medžiagas, kurių kilmės šalys yra Europos Bendrija, Bulgarija, Lenkija, Vengrija, Čekijos Respublika, Slovakijos Respublika, Rumunija, Lietuva, Latvija, Estija, Slovėnija, Islandija, Norvegija, Šveicarija (įskaitant Lichtenšteiną)</text:span><text:span text:style-name="T60">1<text:s/></text:span><text:span text:style-name="T61">ar Turkija, pagal protok</text:span><text:span text:style-name="T62">olų dėl kilmės taisyklių, pridedamų prie sutarčių tarp Šalies ir kiekvienos iš minėtų valstybių, nuostatas, su sąlyga, kad Šalyje atliktas apdorojimas ar perdirbimas neapsiriboja vien tik šio Protokolo 7 straipsnyje apibrėžtomis operacijomis. Nebūtina, kad</text:span><text:span text:style-name="T63"><text:s/>šios medžiagos būtų pakankamai apdorotos ar perdirbtos.</text:span></text:p>
      <text:p text:style-name="P64"><text:span text:style-name="T65">2</text:span><text:span text:style-name="T66">. Jeigu Šalyje atliktas apdorojimas ar perdirbimas apsiriboja vien tik 7 straipsnyje apibrėžtomis operacijomis, pagaminta prekė laikoma kilusi Šalyje tik tuo atveju, jeigu čia gauta pridėtinė ve</text:span><text:span text:style-name="T67">rtė yra didesnė už sunaudotų medžiagų, turinčių bet kurios šio straipsnio 1 dalyje nurodytos šalies kilmę, vertę. Jeigu taip nėra, pagaminta prekė kildinama iš tos šalies, kurios kilmę turinčių medžiagų vertė sudaro didžiausią dalį Šalyje pagamintos prekės</text:span><text:span text:style-name="T68"><text:s/>vertės.</text:span></text:p>
      <text:p text:style-name="P69"><text:span text:style-name="T70">3</text:span><text:span text:style-name="T71">. Prekės, kurių kilmės šalis yra viena iš nurodytųjų šio straipsnio 1 dalyje ir kurios nėra apdorojamos ar perdirbamos Šalyje, eksportavus į vieną iš šių šalių, išlaiko savo kilmę.</text:span></text:p>
      <text:p text:style-name="P72"><text:span text:style-name="T73">4</text:span><text:span text:style-name="T74">. Šiame straipsnyje numatyta kumuliacija gali būti<text:s/></text:span><text:span text:style-name="T75">taikoma tik medžiagoms ir prekėms, kurioms kilmės statusas buvo suteiktas taikant kilmės taisykles, tapačias nurodytoms šiame Protokole.“</text:span></text:p>
      <text:p text:style-name="P76"><text:span text:style-name="T77">4</text:span><text:span text:style-name="T78">. 12 straipsnis keičiamas taip:</text:span></text:p>
      <text:p text:style-name="P79"/>
      <text:p text:style-name="P80"><text:span text:style-name="T81">„</text:span><text:span text:style-name="T82">12</text:span><text:span text:style-name="T83"><text:s/>straipsnis</text:span></text:p>
      <text:p text:style-name="P84"><text:span text:style-name="T85">Teritoriškumo principas</text:span></text:p>
      <text:p text:style-name="P86"/>
      <text:p text:style-name="P87"><text:span text:style-name="T88">1</text:span><text:span text:style-name="T89">. Šalyse visada laikomasi I</text:span><text:span text:style-name="T90">I antraštinėje dalyje apibrėžtų sąlygų kilmės statusui įgyti, išskyrus 4 straipsnio bei šio straipsnio 3 dalyje apibrėžtas nuostatas.</text:span></text:p>
      <text:p text:style-name="P91"><text:span text:style-name="T92">2</text:span><text:span text:style-name="T93">. Išskyrus 4 straipsnyje numatytas sąlygas, tais atvejais, kai Šalies kilmę turinčios prekės, eksportuotos iš Šalies<text:s/></text:span><text:span text:style-name="T94">į trečiąją šalį, grąžinamos atgal, jos turi būti laikomos neturinčiomis kilmės, jei muitinės pareigūnams nebuvo įrodyta, kad:</text:span></text:p>
      <text:p text:style-name="P95"><text:span text:style-name="T96">a) grąžinamos prekės yra tos pačios, kurios buvo eksportuotos; ir</text:span></text:p>
      <text:p text:style-name="P97"><text:span text:style-name="T98">b) jos nebuvo perdirbtos, išskyrus operaciją, būtiną jų kokybe</text:span><text:span text:style-name="T99">i išsaugoti toje šalyje arba eksportavimo metu.</text:span></text:p>
      <text:p text:style-name="P100"><text:span text:style-name="T101">3</text:span><text:span text:style-name="T102">. Iš Šalies eksportuotų medžiagų apdorojimas ar perdirbimas ne Šalies teritorijoje ir vėlesnis pakartotinis jų importavimas neturi įtakos kilmės statuso įgijimui pagal II antraštinėje dalyje apibrėžtas</text:span><text:span text:style-name="T103"><text:s/>sąlygas, jeigu:</text:span></text:p>
      <text:p text:style-name="P104"><text:span text:style-name="T105">a) minėtos medžiagos yra visiškai pagamintos Šalyje arba jos buvo pakankamai apdorotos ar perdirbtos, neapsiribojant vien tik 7 straipsnyje apibrėžtomis operacijomis, prieš jas eksportuojant; ir</text:span></text:p>
      <text:p text:style-name="P106"><text:span text:style-name="T107">b) jei muitinės pareigūnams įrodoma, kad:</text:span></text:p>
      <text:p text:style-name="P108"><text:span text:style-name="T109">i) pakartotinai importuotos prekės buvo pagamintos apdorojant ar perdirbant eksportuotas medžiagas; ir</text:span></text:p>
      <text:p text:style-name="P110"><text:span text:style-name="T111">ii) bendra pridėtinė vertė, gauta ne Šalies teritorijoje, taikant šio straipsnio nuostatas, neviršija 10 % galutinio produkto, kurio kilmės statusą r</text:span><text:span text:style-name="T112">eikalaujama pagrįsti,<text:s/></text:span><text:span text:style-name="T113">ex-works</text:span><text:span text:style-name="T114"><text:s/>kainos.</text:span></text:p>
      <text:p text:style-name="P115"><text:span text:style-name="T116">4</text:span><text:span text:style-name="T117">. Pagal šio straipsnio 3 dalies nuostatas II antraštinėje dalyje apibrėžtos sąlygos kilmės statusui įgyti netaikomos apdorojimui ar perdirbimui, atliktam už Šalių teritorijos ribų. Tačiau, kai pagal II priedo s</text:span><text:span text:style-name="T118">ąrašą yra taikoma taisyklė, apibrėžianti maksimalią vertę visų kilmės neturinčių sudėtinių medžiagų nustatant galutinio produkto kilmės statusą, bendra kilmės neturinčių sudėtinių medžiagų vertė atitinkamos Sutarties Šalies teritorijoje kartu su bendra pri</text:span><text:span text:style-name="T119">dėtine verte, įgyta už Šalies teritorijos ribų, taikant šio straipsnio nuostatas, neviršija nurodyto procentinio dydžio.</text:span></text:p>
      <text:p text:style-name="P120"><text:span text:style-name="T121">5</text:span><text:span text:style-name="T122">. Taikant šio straipsnio 3 ir 4 dalių nuostatas, „bendra pridėtinė vertė“ – tai visos ne Šalies teritorijoje turėtos išlaidos, įsk</text:span><text:span text:style-name="T123">aitant ir į prekės sudėtį įeinančių medžiagų vertę.</text:span></text:p>
      <text:p text:style-name="P124"><text:span text:style-name="T125">6</text:span><text:span text:style-name="T126">. 3 ir 4 dalies nuostatos netaikomos prekėms, kurios neatitinka II priedo sąraše apibrėžtų sąlygų arba kurios laikomos pakankamai apdorotomis ar perdirbtomis tiktai tada, jei taikomos 6 straipsnio 2<text:s/></text:span><text:span text:style-name="T127">dalyje nustatytos bendros vertės.</text:span></text:p>
      <text:p text:style-name="P128"><text:span text:style-name="T129">7</text:span><text:span text:style-name="T130">. 3 ir 4 dalių nuostatos netaikomos prekėms, nurodytoms Suderintos sistemos 50- 63 skirsniuose.</text:span></text:p>
      <text:p text:style-name="P131"><text:span text:style-name="T132">8</text:span><text:span text:style-name="T133">. Bet koks apdorojimas ar perdirbimas, kuriam taikomos šio straipsnio nuostatos ir kuris atliekamas ne Šalių teritor</text:span><text:span text:style-name="T134">ijoje, atliekamas pagal laikino išvežimo perdirbti arba panašius susitarimus.“</text:span></text:p>
      <text:p text:style-name="P135"><text:span text:style-name="T136">5</text:span><text:span text:style-name="T137">. 15 straipsnio 6 dalies paskutinėje pastraipoje nurodyta data „1998 metų gruodžio 31“ keičiama „2000 metų gruodžio 31“.</text:span></text:p>
      <text:p text:style-name="P138"><text:span text:style-name="T139">6</text:span><text:span text:style-name="T140">. 26 straipsnio nuoroda „C2/CP3“ keičiam</text:span><text:span text:style-name="T141">a nuoroda „CN22/CN23“.</text:span></text:p>
      <text:p text:style-name="P142"><text:span text:style-name="T143">7</text:span><text:span text:style-name="T144">. Į I priedo 5.2 pastabą tarp „dirbtiniai siūlai (filamentai)“ ir „sintetiniai polipropileno pluoštai“ įterpiama „laidūs srovei siūlai“.</text:span></text:p>
      <text:p text:style-name="P145"><text:span text:style-name="T146">8</text:span><text:span text:style-name="T147">. Iš I priedo išbraukiamas 5.2 pastabos paskutinis pavyzdys (kilimas su kuokšteliais i</text:span><text:span text:style-name="T148">š dirbtinių... įvykdyta svorio dalies sąlyga).</text:span></text:p>
      <text:p text:style-name="P149"><text:span text:style-name="T150">9</text:span><text:span text:style-name="T151">. Į II priedą tarp pozicijų HS 2202 ir 2208 įterpiama:</text:span></text:p>
      <text:p text:style-name="P152">„</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Normal"><text:span text:style-name="T159">2207</text:span></text:p>
          </table:table-cell>
          <table:table-cell table:style-name="TableCell160">
            <text:p text:style-name="P161">Nedenatūruotas etilo alkoholis, kurio alko-</text:p>
          </table:table-cell>
          <table:table-cell table:style-name="TableCell162">
            <text:p text:style-name="P163">Gamyba iš:</text:p>
          </table:table-cell>
        </table:table-row>
        <table:table-row table:style-name="TableRow164">
          <table:table-cell table:style-name="TableCell165">
            <text:p text:style-name="P166"/>
          </table:table-cell>
          <table:table-cell table:style-name="TableCell167">
            <text:p text:style-name="P168">holio koncentracija, išreikšta tūrio procen-</text:p>
          </table:table-cell>
          <table:table-cell table:style-name="TableCell169">
            <text:p text:style-name="P170">- medžiagų, nenurodytų pozicijose<text:s/></text:p>
          </table:table-cell>
        </table:table-row>
        <table:table-row table:style-name="TableRow171">
          <table:table-cell table:style-name="TableCell172">
            <text:p text:style-name="P173"/>
          </table:table-cell>
          <table:table-cell table:style-name="TableCell174">
            <text:p text:style-name="P175">tais, ne mažesnė kaip 80% tūrio; denatū-</text:p>
          </table:table-cell>
          <table:table-cell table:style-name="TableCell176">
            <text:p text:style-name="P177">2202 arba 2208</text:p>
          </table:table-cell>
        </table:table-row>
        <table:table-row table:style-name="TableRow178">
          <table:table-cell table:style-name="TableCell179">
            <text:p text:style-name="P180"/>
          </table:table-cell>
          <table:table-cell table:style-name="TableCell181">
            <text:p text:style-name="P182">ruotas etilo alkoholis ir kiti bet kokio stipru-</text:p>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mo alkoholiniai gėrimai</text:p>
          </table:table-cell>
          <table:table-cell table:style-name="TableCell190">
            <text:p text:style-name="Normal"/>
          </table:table-cell>
        </table:table-row>
      </table:table>
      <text:p text:style-name="P191"><text:span text:style-name="T192">.“</text:span></text:p>
      <text:p text:style-name="P193"><text:span text:style-name="T194">10</text:span><text:span text:style-name="T195">. II priedo 57 skirsnis keičiamas taip:</text:span></text:p>
      <text:p text:style-name="P196">„</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Normal"><text:span text:style-name="T203">57 Skirsnis</text:span></text:p>
          </table:table-cell>
          <table:table-cell table:style-name="TableCell204">
            <text:p text:style-name="P205">Kilimai ir kitos iš tekstilės pagamintos<text:s/></text:p>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grindų<text:s/>dangos:</text:p>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iš kamšytinio veltinio</text:p>
          </table:table-cell>
          <table:table-cell table:style-name="TableCell220">
            <text:p text:style-name="Normal"><text:span text:style-name="T221">Gamyba iš</text:span><text:span text:style-name="T222">1</text:span><text:span text:style-name="T223">:</text:span></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natūralaus pluošto</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arba</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cheminių medžiagų arba tekstilės masės.</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Tačiau:</text:p>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polipropileno siūlai, nurodyti 5402 pozicijoje,</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polipropileno pluoštas, nurodytas 5503<text:s/></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ar 5506<text:s/>pozicijose,</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grįžtės iš polipropileno, nurodytos 5501 pozicijoje,<text:s/></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kurių vieno siūlo arba pluošto storis visais atvejais<text:s/></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yra mažesnis kaip 9 deciteksai, gali būti naudojamos,<text:s/></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Normal"><text:span text:style-name="T307">jei jų vertė neviršija 40 % prekės<text:s/></text:span><text:span text:style-name="T308">ex-works</text:span><text:span text:style-name="T309"><text:s/>kainos.</text:span></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text:s/>Džiutas gali būti naudojamas kaip pagrindas.</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iš kito veltinio</text:p>
          </table:table-cell>
          <table:table-cell table:style-name="TableCell336">
            <text:p text:style-name="Normal"><text:span text:style-name="T337">Gamyba iš</text:span><text:span text:style-name="T338">1</text:span><text:span text:style-name="T339">:</text:span></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natūralaus pluošto, nekaršto ar nešukuoto ar kitaip<text:s/></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neparuošto verpimui,</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arba</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cheminių medžiagų ar tekstilės masės.</text:p>
          </table:table-cell>
        </table:table-row>
        <table:table-row table:style-name="TableRow368">
          <table:table-cell table:style-name="TableCell369">
            <text:p text:style-name="P370"/>
          </table:table-cell>
          <table:table-cell table:style-name="TableCell371">
            <text:p text:style-name="P372">- kiti</text:p>
          </table:table-cell>
          <table:table-cell table:style-name="TableCell373">
            <text:p text:style-name="Normal"><text:span text:style-name="T374">Gamyba iš</text:span><text:span text:style-name="T375">1</text:span><text:span text:style-name="T376">:</text:span></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Normal"><text:span text:style-name="T383">- kokoso arba<text:s/></text:span><text:span text:style-name="T384">džiuto pluošto verpalų</text:span><text:span text:style-name="T385">(a)</text:span><text:span text:style-name="T386">,</text:span></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sintetinio arba dirbtinio pluošto verpalų,</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natūralaus pluoštų, arba</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dirbtinio pluošto, nekaršto ar nešukuoto arba kitaip<text:s/></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neparuošto verpimui.</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Džiutas gali būti naudojamas kaip pagrindas.</text:p>
          </table:table-cell>
        </table:table-row>
      </table:table>
      <text:p text:style-name="P429"><text:span text:style-name="T430">1</text:span><text:span text:style-name="T431"><text:s/>Specialiosios sąlygos gaminiams iš tekstilės medžiagų mišinio, žr. 5 įvadinę pastabą.</text:span></text:p>
      <text:p text:style-name="P432"><text:span text:style-name="T433">(a)</text:span><text:span text:style-name="T434"><text:s/>Džiuto naudojimas yra legalizuotas nuo 2000 07 01.“</text:span></text:p>
      <text:p text:style-name="P435"/>
      <text:p text:style-name="P436"><text:span text:style-name="T437">11</text:span><text:span text:style-name="T438">. II priedo HS 7006 pozicija keičiama:</text:span></text:p>
      <text:p text:style-name="P439"/>
      <text:p text:style-name="P440">„</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Normal"><text:span text:style-name="T447">7006</text:span></text:p>
          </table:table-cell>
          <table:table-cell table:style-name="TableCell448">
            <text:p text:style-name="P449">Stiklas, nurodytas 7003, 7004 arba 7006<text:s/></text:p>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pozicijose,<text:s/>išlenktas, apdirbtomis briauno-</text:p>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mis, graviruotas, pragręžtas, emaliuotas<text:s/></text:p>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arba kitu būdu apdirbtas, bet neįrėmintas<text:s/></text:p>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ar neaptaisytas kitomis medžiagomis:</text:p>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stiklo pagrindas, padengtas dielektrine<text:s/></text:p>
          </table:table-cell>
          <table:table-cell table:style-name="TableCell492">
            <text:p text:style-name="P493">Gamyba iš nepadengto stiklo pagrindo, nurodyto<text:s/></text:p>
          </table:table-cell>
        </table:table-row>
        <table:table-row table:style-name="TableRow494">
          <table:table-cell table:style-name="TableCell495">
            <text:p text:style-name="P496"/>
          </table:table-cell>
          <table:table-cell table:style-name="TableCell497">
            <text:p text:style-name="P498">plona plėvele, puslaidininkio rūšis atitinka<text:s/></text:p>
          </table:table-cell>
          <table:table-cell table:style-name="TableCell499">
            <text:p text:style-name="P500">7006 pozicijoje.</text:p>
          </table:table-cell>
        </table:table-row>
        <table:table-row table:style-name="TableRow501">
          <table:table-cell table:style-name="TableCell502">
            <text:p text:style-name="P503"/>
          </table:table-cell>
          <table:table-cell table:style-name="TableCell504">
            <text:p text:style-name="Normal"><text:span text:style-name="T505">SEMII standartus<text:s/></text:span><text:span text:style-name="T506">1</text:span></text:p>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kiti</text:p>
          </table:table-cell>
          <table:table-cell table:style-name="TableCell521">
            <text:p text:style-name="P522">Gamyba iš medžiagų, nurodytų 7001 pozicijoje.</text:p>
          </table:table-cell>
        </table:table-row>
      </table:table>
      <text:p text:style-name="P523"><text:span text:style-name="T524">“</text:span></text:p>
      <text:p text:style-name="P525"><text:span text:style-name="T526">1<text:s/></text:span><text:span text:style-name="T527">SEMII – Puslaidininkių įrengimų ir medžiagų jungtinis<text:s/></text:span><text:span text:style-name="T528">institutas. „</text:span></text:p>
      <text:p text:style-name="P529"/>
      <text:p text:style-name="P530"><text:span text:style-name="T531">12</text:span><text:span text:style-name="T532">. II priedo HS 7601 pozicija keičiama:</text:span></text:p>
      <text:p text:style-name="P533">„</text:p>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Normal"><text:span text:style-name="T540">7601</text:span></text:p>
          </table:table-cell>
          <table:table-cell table:style-name="TableCell541">
            <text:p text:style-name="P542">Neapdorotas aliuminis</text:p>
          </table:table-cell>
          <table:table-cell table:style-name="TableCell543">
            <text:p text:style-name="P544">Gamyba iš:</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medžiagų, nurodytų kitoje pozicijoje, negu prekė; ir</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Normal"><text:span text:style-name="T565">- visų naudotų medžiagų vertė neviršija 50 % prekės<text:s/></text:span></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Normal"><text:span text:style-name="T572">ex-works</text:span><text:span text:style-name="T573"><text:s/>kainos</text:span></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arba</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gamyba terminiu arba elektrolitiniu būdu iš nelydyto<text:s/></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aliuminio arba aliuminio atliekų ir laužo.</text:p>
          </table:table-cell>
        </table:table-row>
      </table:table>
      <text:p text:style-name="P602">“</text:p>
      <text:p text:style-name="P603"/>
      <text:p text:style-name="P604"><text:span text:style-name="T605">2</text:span><text:span text:style-name="T606"><text:s/>straipsnis</text:span></text:p>
      <text:p text:style-name="P607"/>
      <text:p text:style-name="P608"><text:span text:style-name="T609">Šis Sprendimas tvirtinamas pagal Šalių vidaus teisės reikalavimus ir, juos įvykdžius, įsigalioja nuo pasikeitimo diplomatinėmis<text:s/></text:span><text:span text:style-name="T610">notomis dienos.</text:span></text:p>
      <text:p text:style-name="P611"/>
      <text:p text:style-name="P612">TAI PATVIRTINDAMI toliau nurodyti įgalioti asmenys pasirašė šį Sprendimą.</text:p>
      <text:p text:style-name="P613"/>
      <text:p text:style-name="P614">PASIRAŠYTA Bratislavoje 1999 m. gruodžio 23 d. dviem egzemplioriais, kiekvienas lietuvių, slovakų, anglų kalbomis, visi tekstai turi vienodą teisinę galią. Kilus<text:s/>nesutarimams dėl tekstų aiškinimo, bus remiamasi tekstu anglų kalba.</text:p>
      <text:p text:style-name="P615"/>
      <text:p text:style-name="P616"/>
      <text:p text:style-name="P617"><text:span text:style-name="T618">Lietuvos Respublikos vardu</text:span><text:span text:style-name="T619"><text:tab/>Slovakijos Respublikos vardu</text:span></text:p>
      <text:p text:style-name="P620">______________</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09T20:14:00Z</meta:creation-date>
    <dc:date>2015-09-09T20:14:00Z</dc:date>
    <meta:template xlink:href="Normal" xlink:type="simple"/>
    <meta:editing-cycles>2</meta:editing-cycles>
    <meta:editing-duration>PT0S</meta:editing-duration>
    <meta:document-statistic meta:page-count="5" meta:paragraph-count="146" meta:word-count="1363" meta:character-count="10124" meta:row-count="468" meta:non-whitespace-character-count="8907"/>
  </office:meta>
</office:document-meta>
</file>