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4 M. SAUSIO 22 D. ĮSAKYMO NR. 19 „DĖL VAISTINIŲ PREPARATŲ REGISTRAVIMO TAIKANT SAVITARPIO PRIPAŽINIMO PROCEDŪRĄ NUOSTATŲ“ PAKEITIMO</text:p>
      <text:p text:style-name="P9"/>
      <text:p text:style-name="P10">2004 m. liepos 16 d. Nr. V-549</text:p>
      <text:p text:style-name="P11">Vilnius</text:p>
      <text:p text:style-name="P12"/>
      <text:p text:style-name="P13"/>
      <text:p text:style-name="P14"><text:span text:style-name="T15">Pakeičiu</text:span><text:span text:style-name="T16"><text:s/>Vaistinių preparatų registravimo taikant savitarpio pripažinimo procedūrą nuostatų, patvirtintų Lietuvos Respublikos sveikatos apsaugos ministro 2004 m. sausio 22 d. įsakymu Nr. V-19 „Dėl Vaistinių preparatų registravimo taikant savitarpio pripažinimo procedūrą nuostatų“ (Žin., 2004, Nr.<text:s/></text:span><text:a xlink:href="https://www.e-tar.lt/portal/lt/legalAct/TAR.A6DCBF7E1E82" office:target-frame-name="_blank" xlink:show="new"><text:span text:style-name="T17">21-650</text:span></text:a><text:span text:style-name="T18">):</text:span></text:p>
      <text:p text:style-name="P19"><text:span text:style-name="T20">1.14</text:span><text:span text:style-name="T21"><text:s/>punktą ir išdėstau jį taip:</text:span></text:p>
      <text:p text:style-name="P22"><text:span text:style-name="T23">„</text:span><text:span text:style-name="T24">14</text:span><text:span text:style-name="T25">. Pareiškėjas kartu su paraiška turi pateikti Tarnybai dokumentus pagal Bendrųjų vaistinių preparatų registravimo taisyklių 16, 18, 19 ir 23 punktų reikalavimus. Dokumentai turi būti identiški tiems, kuriuos patvirtino referencinė šalis. Paraiška priimama sumokėjus visą nustatyto dydžio mokestį.“</text:span></text:p>
      <text:p text:style-name="P26"><text:span text:style-name="T27">2</text:span><text:span text:style-name="T28">. Tekste vietoj žodžių „pagrindinė šalis“ įrašau žodžius „referencinė šalis“.</text:span></text:p>
      <text:p text:style-name="P29"/>
      <text:p text:style-name="P30"/>
      <text:p text:style-name="P31"/>
      <text:p text:style-name="P32"><text:span text:style-name="T33">SVEIKATOS APSAUGOS MINISTRAS</text:span><text:span text:style-name="T3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7T10:41:00Z</meta:creation-date>
    <dc:date>2018-08-07T10:41:00Z</dc:date>
    <meta:template xlink:href="Normal.dotm" xlink:type="simple"/>
    <meta:editing-cycles>2</meta:editing-cycles>
    <meta:editing-duration>PT0S</meta:editing-duration>
    <meta:document-statistic meta:page-count="1" meta:paragraph-count="7" meta:word-count="136" meta:character-count="1141" meta:row-count="28" meta:non-whitespace-character-count="1012"/>
  </office:meta>
</office:document-meta>
</file>