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indent="3.543in" style:page-number="1"/>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GAMTOS IŠTEKLIŲ DEPARTAMENTO PRIE LIETUVOS RESPUBLIKOS VYRIAUSYBĖS NUOSTATŲ PATVIRTINIMO</text:p>
      <text:p text:style-name="P14"/>
      <text:p text:style-name="P15">1990 m. gruodžio 14 d. Nr. 3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pridedamus Gamtos išteklių departamento prie Lietuvos Respublikos Vyriausybės nuostatus.</text:span></text:p>
      <text:p text:style-name="P25"><text:span text:style-name="T26">2</text:span><text:span text:style-name="T27">. Iš dalies pakeičiant Lietuvos Respublikos statybos ir urbanistikos ministerijos nuostatus, patvirtintus Lietuvos Respublikos Vyriausybės 1990 m. spalio 26 d. nutarimu Nr. 329, 7 punkto „š“ papunktyje po žodžių „verstis inžinerinių tyrinėjimų“ įrašyti žodžius „(išskyrus geodezinius darbus)“.</text:span></text:p>
      <text:p text:style-name="P28"/>
      <text:p text:style-name="P29"/>
      <text:p text:style-name="P30"/>
      <text:p text:style-name="P31"><text:span text:style-name="T32">LIETUVOS RESPUBLIKOS MINISTRĖ PIRMININKĖ</text:span><text:span text:style-name="T33"><text:tab/>K. PRUNSKIENĖ<text:s/></text:span></text:p>
      <text:p text:style-name="P34"/>
      <text:soft-page-break/>
      <text:p text:style-name="P35">PATVIRTINTA</text:p>
      <text:p text:style-name="P41">Lietuvos Respublikos Vyriausybės</text:p>
      <text:p text:style-name="P42">1990 m. gruodžio 14 d. nutarimu Nr. 377</text:p>
      <text:p text:style-name="P43"/>
      <text:p text:style-name="P44"><text:span text:style-name="T45">Gamtos išteklių departamento prie Lietuvos Respublikos Vyriausybės</text:span></text:p>
      <text:p text:style-name="P46"><text:span text:style-name="T47">nuostatai</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Gamtos išteklių departamentas prie Lietuvos Respublikos Vyriausybės (toliau vadinama – Gamtos išteklių departamentas) yra Lietuvos Respublikos vykdomosios valdžios organas.</text:span></text:p>
      <text:p text:style-name="P57"><text:span text:style-name="T58">Gamtos išteklių departamentas pagal savo kompetenciją vykdo Lietuvos Respublikos Vyriausybės politiką gamtos išteklių tyrimo, naudojimo, reguliavimo, apsaugos bei krašto kartografavimo srityse.</text:span></text:p>
      <text:p text:style-name="P59"><text:span text:style-name="T60">2</text:span><text:span text:style-name="T61">. Gamtos išteklių departamentas savo veikloje vadovaujasi Lietuvos Respublikos Konstitucija (Pagrindiniu Įstatymu), Lietuvos Respublikos Vyriausybės įstatymu, kitais Lietuvos Respublikos įstatymais, Lietuvos Respublikos Vyriausybės nutarimais, potvarkiais ir kitais normatyviniais aktais, taip pat šiais nuostatais.</text:span></text:p>
      <text:p text:style-name="P62"><text:span text:style-name="T63">Gamtos išteklių departamentas pagal savo kompetenciją organizuoja įstatymų ir kitų normatyvinių aktų įgyvendinimą ir tikrina, kaip jie vykdomi departamento reguliavimo sferai priskirtose arba jam pavaldžiose įmonėse, įstaigose ir organizacijose, apibendrina jų taikymo praktiką, rengia pasiūlymus dėl įstatymų ir normatyvinių aktų leidimo bei tobulinimo ir teikia juos Lietuvos Respublikos Vyriausybei.</text:span></text:p>
      <text:p text:style-name="P64"><text:span text:style-name="T65">3</text:span><text:span text:style-name="T66">. Gamtos išteklių departamento centrinio aparato darbuotojų metinį darbo apmokėjimo fondą tvirtina Lietuvos Respublikos Vyriausybė.</text:span></text:p>
      <text:p text:style-name="P67"><text:span text:style-name="T68">4</text:span><text:span text:style-name="T69">. Gamtos išteklių departamentas yra juridinis asmuo ir turi antspaudą su Lietuvos valstybės herbu bei savo pavadinimu.</text:span></text:p>
      <text:p text:style-name="P70"/>
      <text:p text:style-name="P71"><text:span text:style-name="T72">II</text:span><text:span text:style-name="T73">.<text:s/></text:span><text:span text:style-name="T74">Gamtos išteklių departamento uždaviniai ir funkcijos</text:span></text:p>
      <text:p text:style-name="P75"/>
      <text:p text:style-name="P76"><text:span text:style-name="T77">5</text:span><text:span text:style-name="T78">. Svarbiausias Gamtos išteklių departamento uždavinys – užtikrinti Lietuvos Respublikai reikalingų gamtos išteklių tyrimus ir prognozę, rūpintis racionaliu jų panaudojimu bei atliekų perdirbimu ir utilizavimu, kelti krašto kartografavimo lygį.</text:span></text:p>
      <text:p text:style-name="P79"><text:span text:style-name="T80">6</text:span><text:span text:style-name="T81">. Gamtos išteklių departamentas, vykdydamas jam pavestą uždavinį:</text:span></text:p>
      <text:p text:style-name="P82"><text:span text:style-name="T83">a</text:span><text:span text:style-name="T84">) rengia pasiūlymus dėl gamtos išteklių racionalaus naudojimo ir gamtonaudos bei gamtosaugos ekonominio ir teisinio mechanizmo, geodezinio bei kartografinio aprūpinimo ir teikia juos Lietuvos Respublikos Vyriausybei;</text:span></text:p>
      <text:p text:style-name="P85"><text:span text:style-name="T86">b</text:span><text:span text:style-name="T87">) rengia poįstatyminių aktų, normatyvų ir standartų savo veiklos sferos klausimais projektus;</text:span></text:p>
      <text:p text:style-name="P88"><text:span text:style-name="T89">c</text:span><text:span text:style-name="T90">) organizuoja valstybinių bei kitų tikslinių gamtonaudos, gamtosaugos ir kartografavimo programų rengimą ir realizavimą;</text:span></text:p>
      <text:p text:style-name="P91"><text:span text:style-name="T92">d</text:span><text:span text:style-name="T93">) vykdo šakinį aplinkos monitoringą;</text:span></text:p>
      <text:p text:style-name="P94"><text:span text:style-name="T95">e</text:span><text:span text:style-name="T96">) atlieka projektų ekspertizę;</text:span></text:p>
      <text:p text:style-name="P97"><text:span text:style-name="T98">f</text:span><text:span text:style-name="T99">) nustatytąja tvarka išduoda licencijas žvalgyti ir naudoti gamtos išteklius, leisti žemėlapius, topografinius planus, turistines schemas bei kitą kartografinę medžiagą, vykdyti geodezinius darbus;</text:span></text:p>
      <text:p text:style-name="P100"><text:span text:style-name="T101">g</text:span><text:span text:style-name="T102">) tiria ir prognozuoja gamtos išteklius, vykdo jų valstybinę apskaitą, tvirtina naudingųjų iškasenų išteklius;</text:span></text:p>
      <text:p text:style-name="P103"><text:span text:style-name="T104">h</text:span><text:span text:style-name="T105">) organizuoja ir koordinuoja gamybos technologijų ekologizavimą, gamtos apsaugos įrangos, prietaisų ir kitų priemonių gamybą;</text:span></text:p>
      <text:p text:style-name="P106"><text:span text:style-name="T107">i</text:span><text:span text:style-name="T108">) organizuoja ir koordinuoja atliekų tvarkymo ir utilizavimo darbus;</text:span></text:p>
      <text:p text:style-name="P109"><text:span text:style-name="T110">k</text:span><text:span text:style-name="T111">) sprendžia tarptautinio bendradarbiavimo gamtonaudos, geodezijos ir kartografijos srityse klausimus;</text:span></text:p>
      <text:p text:style-name="P112"><text:span text:style-name="T113">l</text:span><text:span text:style-name="T114">) organizuoja ekologinį švietimą;</text:span></text:p>
      <text:p text:style-name="P115"><text:span text:style-name="T116">m</text:span><text:span text:style-name="T117">) koordinuoja ir kontroliuoja esančių Lietuvos Respublikos teritorijoje įmonių, įstaigų ir organizacijų atliekamus geodezinius ir kartografinius valstybinės reikšmės darbus:</text:span></text:p>
      <text:p text:style-name="P118"><text:span text:style-name="T119">n</text:span><text:span text:style-name="T120">) kaupia kartografinę medžiagą, valstybinio geodezinio pagrindo duomenis, kontroliuoja valstybinių tarnybų, įmonių, įstaigų ir organizacijų geologinius ir geodezinius tarpžinybinės ir valstybinės vertės fondus, išskyrus priklausančius Krašto apsaugos departamentui prie Lietuvos Respublikos Vyriausybės ir Valstybės saugumo departamentui prie Lietuvos Respublikos Vyriausybės;</text:span></text:p>
      <text:p text:style-name="P121"><text:span text:style-name="T122">o</text:span><text:span text:style-name="T123">) vykdo valstybės turto savininko funkcijas jam priskirtoje reguliavimo sferoje, garantuoja visiems nuosavybės subjektams ūkinės veiklos laisvę, nuosavybės formų įvairovę ir jų lygiateisiškumą, dalyvauja sprendžiant departamento reguliavimo sferai priskirtų arba jam pavaldžių įmonių, įstaigų ir organizacijų nuosavybės klausimus;</text:span></text:p>
      <text:p text:style-name="P124"><text:span text:style-name="T125">p</text:span><text:span text:style-name="T126">) ekonominėmis ir teisinėmis priemonėmis reguliuoja visų departamento reguliavimo sferai priskirtų arba jam pavaldžių įmonių, įstaigų ir organizacijų veiklą;</text:span></text:p>
      <text:p text:style-name="P127"><text:span text:style-name="T128">r</text:span><text:span text:style-name="T129">) rūpinasi, kad darbuotojams būtų sudarytos saugios ir nekenksmingos darbo ir deramos poilsio sąlygos; siekia realizuoti socialinį teisingumą bei darbuotojų pajamų priklausomybę nuo jų darbo rezultatų;</text:span></text:p>
      <text:p text:style-name="P130"><text:span text:style-name="T131">s</text:span><text:span text:style-name="T132">) rūpinasi specialistų rengimu ir kvalifikacijos kėlimu;</text:span></text:p>
      <text:p text:style-name="P133"><text:span text:style-name="T134">š) kaupia ir sistemina ekonominę, ekologinę, technologinę, komercinę ir kitą informaciją, būtiną departamentui priskirtos sferos optimaliam reguliavimui.</text:span></text:p>
      <text:p text:style-name="P135"/>
      <text:p text:style-name="P136"><text:span text:style-name="T137">III</text:span><text:span text:style-name="T138">.<text:s/></text:span><text:span text:style-name="T139">Gamtos išteklių departamento teisės</text:span></text:p>
      <text:p text:style-name="P140"/>
      <text:p text:style-name="P141"><text:span text:style-name="T142">7</text:span><text:span text:style-name="T143">. Gamtos išteklių departamentas, įgyvendindamas jam pavestus uždavinius, turi teisę:</text:span></text:p>
      <text:p text:style-name="P144"><text:span text:style-name="T145">a</text:span><text:span text:style-name="T146">) tikrinti esančiose Lietuvos Respublikos teritorijoje įmonėse, įstaigose ir organizacijose nepriklausomai nuo jų pavaldumo, ar racionaliai naudojami gamtos ištekliai, ar tinkamai rekultivuojami pažeisti žemės plotai, laikomasi šioje srityje valstybinių normatyvų ir standartų, ir duoti privalomus vykdyti nurodymus šiais klausimais;</text:span></text:p>
      <text:p text:style-name="P147"><text:span text:style-name="T148">b</text:span><text:span text:style-name="T149">) išklausyti ministerijų, departamentų ir valstybinių tarnybų atstovų, taip pat įmonių, įstaigų ir organizacijų vadovų pranešimus ir ataskaitas departamento kompetencijos klausimais;</text:span></text:p>
      <text:p text:style-name="P150"><text:span text:style-name="T151">c</text:span><text:span text:style-name="T152">) priimti pagal departamento kompetenciją įsakymus ir kitus aktus, kuriuos privalo vykdyti visos įmonės, įstaigos ir organizacijos nepriklausomai nuo jų pavaldumo ir Respublikos gyventojai;</text:span></text:p>
      <text:p text:style-name="P153"><text:span text:style-name="T154">d</text:span><text:span text:style-name="T155">) gavus departamento reguliavimo sferai priskirtų arba jam pavaldžių įmonių, įstaigų ir organizacijų sutikimą, kooperuoti jų lėšas mokslinio tyrimo darbams vykdyti.</text:span></text:p>
      <text:p text:style-name="P156"/>
      <text:p text:style-name="P157"><text:span text:style-name="T158">IV</text:span><text:span text:style-name="T159">.<text:s/></text:span><text:span text:style-name="T160">Gamtos išteklių departamento darbo organizavimas</text:span></text:p>
      <text:p text:style-name="P161"/>
      <text:p text:style-name="P162"><text:span text:style-name="T163">8</text:span><text:span text:style-name="T164">. Gamtos išteklių departamentui vadovauja generalinis direktorius, kurį skiria pareigoms ir atleidžia iš pareigų Lietuvos Respublikos Vyriausybės pirmininkas (ministras pirmininkas). Generalinis direktorius turi pavaduotoją, kurį skiria pareigoms ir atleidžia iš pareigų Lietuvos Respublikos Vyriausybės pirmininkas (ministras pirmininkas) generalinio direktoriaus teikimu.</text:span></text:p>
      <text:p text:style-name="P165"><text:span text:style-name="T166">9</text:span><text:span text:style-name="T167">. Gamtos išteklių departamento generalinis direktorius:</text:span></text:p>
      <text:p text:style-name="P168"><text:span text:style-name="T169">a</text:span><text:span text:style-name="T170">) asmeniškai atsako už tai, kad departamentas vykdytų jam pavestus uždavinius;</text:span></text:p>
      <text:p text:style-name="P171"><text:span text:style-name="T172">b</text:span><text:span text:style-name="T173">) nustato generalinio direktoriaus pavaduotojo, departamento struktūrinių padalinių vadovų atsakomybę už vadovavimą atskiroms veiklos sritims, už departamento reguliavimo sferai priskirtų arba jam pavaldžių įmonių, įstaigų ir organizacijų darbą;</text:span></text:p>
      <text:p text:style-name="P174"><text:span text:style-name="T175">c</text:span><text:span text:style-name="T176">) priima į darbą ir atleidžia iš darbo departamento struktūrinių padalinių vadovus bei kitus darbuotojus, taip pat nustatytąja tvarka – departamento reguliavimo sferai priskirtų arba jam pavaldžių įmonių, įstaigų ir organizacijų vadovus;</text:span></text:p>
      <text:p text:style-name="P177"><text:span text:style-name="T178">d</text:span><text:span text:style-name="T179">) skiria drausmines nuobaudas šio punkto „c“ papunktyje nurodytiems darbuotojams, taip pat juos skatina;</text:span></text:p>
      <text:p text:style-name="P180"><text:span text:style-name="T181">e</text:span><text:span text:style-name="T182">) tvirtina departamento centrinio aparato struktūrą ir etatų sąrašą neviršijant Lietuvos Respublikos Vyriausybės nustatyto metinio darbo apmokėjimo fondo;</text:span></text:p>
      <text:p text:style-name="P183"><text:span text:style-name="T184">f</text:span><text:span text:style-name="T185">) tvirtina departamento struktūrinių padalinių, taip pat nustatytąja tvarka – departamento reguliavimo sferai priskirtų arba jam pavaldžių įmonių, įstaigų ir organizacijų nuostatus (įstatus);</text:span></text:p>
      <text:p text:style-name="P186"><text:span text:style-name="T187">g</text:span><text:span text:style-name="T188">) disponuoja departamentui skirtomis lėšomis ir vykdo su tuo susijusias finansines operacijas, pasirašo įsakymus, instrukcijas, nurodymus, banko čekius, įgaliojimus ir kitus dokumentus;</text:span></text:p>
      <text:p text:style-name="P189"><text:span text:style-name="T190">h</text:span><text:span text:style-name="T191">) vykdo kitus įstatymo jam suteiktus įgaliojimus.</text:span></text:p>
      <text:p text:style-name="P192"><text:span text:style-name="T193">Generaliniam direktoriui nesant, direktoriaus pareigas jo pavedimu vykdo generalinio direktoriaus pavaduotojas.</text:span></text:p>
      <text:p text:style-name="P194"><text:span text:style-name="T195">10</text:span><text:span text:style-name="T196">. Gamtos išteklių departamentas, remdamasi Lietuvos Respublikos įstatymais, Lietuvos Respublikos Vyriausybės nutarimais bei potvarkiais ir juos vykdydamas, leidžia pagal savo kompetenciją įsakymus ir kitus aktus, organizuoja ir tikrina jų vykdymą.</text:span></text:p>
      <text:p text:style-name="P197"><text:span text:style-name="T198">11</text:span><text:span text:style-name="T199">. Gamtos išteklių departamentas prireikus leidžia kartu su ministerijomis, departamentais, valstybinėmis tarnybomis ir inspekcijomis bendrus įsakymus ir kitus aktus.</text:span></text:p>
      <text:p text:style-name="P200"><text:span text:style-name="T201">12</text:span><text:span text:style-name="T202">. Gamtos išteklių departamente sudaroma taryba, į kurią įeina generalinis direktorius (pirmininkas), jo pavaduotojas, departamento struktūrinių padalinių, visų departamento reguliavimo sferai priskirtų arba jam pavaldžių įmonių, įstaigų ir organizacijų vadovai. Taryba svarsto svarbiausius departamento veiklos klausimus.<text:s/></text:span></text:p>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1:18:00Z</meta:creation-date>
    <dc:date>2019-03-20T11:18:00Z</dc:date>
    <meta:template xlink:href="Normal.dotm" xlink:type="simple"/>
    <meta:editing-cycles>2</meta:editing-cycles>
    <meta:editing-duration>PT0S</meta:editing-duration>
    <meta:document-statistic meta:page-count="4" meta:paragraph-count="72" meta:word-count="1185" meta:character-count="8959" meta:row-count="253" meta:non-whitespace-character-count="7846"/>
  </office:meta>
</office:document-meta>
</file>