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LIETUVOS RESPUBLIKOS SEIMO PRIIMTO LIETUVOS RESPUBLIKOS PROKURATŪROS ĮSTATYMO 11 STRAIPSNIO PAKEITIMO IR PAPILDYMO ĮSTATYMO GRĄŽINIMO LIETUVOS RESPUBLIKOS SEIMUI PAKARTOTINAI SVARSTYTI</text:p>
      <text:p text:style-name="P13"/>
      <text:p text:style-name="P14">1997 m. kovo 5 d. Nr. 1230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Susipažinęs su Lietuvos Respublikos Seimo priimtu Lietuvos Respublikos prokuratūros įstatymo 11 straipsnio pakeitimo ir papildymo įstatymu, pateiktu pasirašyti ir oficialiai paskelbti,<text:s/></text:span><text:span text:style-name="T22">konstatuoju:</text:span></text:p>
      <text:p text:style-name="P23"><text:span text:style-name="T24">1</text:span><text:span text:style-name="T25">) Lietuvos Respublikos Konstitucija, kiti įstatymai apibrėžia prokuratūrą kaip teisminės valdžios dalį ir numato jos nepriklausomumą nuo vykdomosios <text:s/>valdžios;</text:span></text:p>
      <text:p text:style-name="P26"><text:span text:style-name="T27">2</text:span><text:span text:style-name="T28">) Lietuvos Respublikos teismų įstatymas, Lietuvos Respublikos prokuratūros<text:s/></text:span><text:span text:style-name="T29">įstatymas, Teisinės sistemos reformos metmenys, apibrėždami Lietuvos Respublikos prokuratūros struktūrą, numato, kad Generalinė prokuratūra veikia prie Lietuvos Aukščiausiojo Teismo;</text:span></text:p>
      <text:p text:style-name="P30"><text:span text:style-name="T31">3</text:span><text:span text:style-name="T32">) Seimo komitetai pagal savo kompetenciją svarsto valstybės instituc</text:span><text:span text:style-name="T33">ijų vadovų, kuriuos skiria Seimas arba kurių paskyrimui reikalingas Seimo pritarimas, kandidatūras. Tačiau Seimo statutas nesuteikia komitetams teisės teikti šias kandidatūras Seimui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Vadovaudamasis Lietuvos Respublikos Konstitucijos</text:span><text:span text:style-name="T40"><text:s/>71 straipsnio pirmąja dalimi:</text:span></text:p>
      <text:p text:style-name="P41"><text:span text:style-name="T42">1</text:span><text:span text:style-name="T43">) Grąžinu Lietuvos Respublikos Seimui pakartotinai svarstyti Lietuvos Respublikos prokuratūros įstatymo 11 straipsnio pakeitimo ir papildymo įstatymą.</text:span></text:p>
      <text:p text:style-name="P44"><text:span text:style-name="T45">2</text:span><text:span text:style-name="T46">) Teikiu šią Lietuvos Respublikos prokuratūros įstatymo 11 straips</text:span><text:span text:style-name="T47">nio pakeitimo ir papildymo įstatymo pataisą:</text:span></text:p>
      <text:p text:style-name="P48"><text:span text:style-name="T49">„Pakeisti Lietuvos Respublikos prokuratūros įstatymo 11 straipsnio pakeitimo ir papildymo įstatymo 1 straipsnio 1 dalį ir šią dalį išdėstyti taip:</text:span></text:p>
      <text:p text:style-name="P50">„1. Pakeisti 11 straipsnio 3 dalį ir ją išdėstyti taip:</text:p>
      <text:p text:style-name="P51">„3. Generalinį prokurorą septyneriems metams skiria ir atleidžia Lietuvos Respublikos Seimas Lietuvos Aukščiausiojo Teismo pirmininko teikimu.‘‘</text:p>
      <text:p text:style-name="P52"/>
      <text:p text:style-name="P53"><text:span text:style-name="T54">3</text:span><text:span text:style-name="T55"><text:s/>straipsnis.</text:span></text:p>
      <text:p text:style-name="P56"><text:span text:style-name="T57">Pavedu Lietuvos Respublikos Prezidento patarėjui valstybės ir teisės klausimais Armanui Abra</text:span><text:span text:style-name="T58">mavičiui pristatyti šiuo dekretu teikiamą įstatymo pataisą Lietuvos Respublikos Seime.</text:span></text:p>
      <text:p text:style-name="P59"/>
      <text:p text:style-name="P60"><text:span text:style-name="T61">4</text:span><text:span text:style-name="T62"><text:s/>straipsnis.</text:span></text:p>
      <text:p text:style-name="P63"><text:span text:style-name="T64">Šis dekretas įsigalioja nuo jo pasirašymo dienos.</text:span></text:p>
      <text:p text:style-name="P65"/>
      <text:p text:style-name="P66"/>
      <text:p text:style-name="P67"><text:span text:style-name="T68">RESPUBLIKOS PREZIDENTAS</text:span><text:span text:style-name="T69"><text:tab/>ALGIRDAS BRAZAUSKAS</text:span></text:p>
      <text:p text:style-name="P70">______________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9:55:00Z</meta:creation-date>
    <dc:date>2015-08-27T19:55:00Z</dc:date>
    <meta:template xlink:href="Normal" xlink:type="simple"/>
    <meta:editing-cycles>2</meta:editing-cycles>
    <meta:editing-duration>PT0S</meta:editing-duration>
    <meta:document-statistic meta:page-count="1" meta:paragraph-count="26" meta:word-count="270" meta:character-count="2216" meta:row-count="85" meta:non-whitespace-character-count="1972"/>
  </office:meta>
</office:document-meta>
</file>