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12 M. VASARIO 23 D. NUTARIMO Nr. 03-43 „DĖL UŽSIENIO VALSTYBIŲ ELEKTRONINIŲ PINIGŲ ĮSTAIGŲ FILIALŲ, ĮSTEIGTŲ LIETUVOS RESPUBLIKOJE, LICENCIJAVIMO TAISYKLIŲ“ PAKEITIMO</text:p>
      <text:p text:style-name="P6"/>
      <text:p text:style-name="P7">2012 m. gruodžio 13 d. Nr. 03-258</text:p>
      <text:p text:style-name="P8">Vilnius</text:p>
      <text:p text:style-name="P9"/>
      <text:p text:style-name="P10"/>
      <text:p text:style-name="P11"><text:span text:style-name="T12">Lietuvos banko valdyba n u t a r i a:</text:span></text:p>
      <text:p text:style-name="P13"><text:span text:style-name="T14">Pakeisti Užsienio valstybių elektroninių pinigų įstaigų filialų, įsteigtų Lietuvos Respublikoje, licencijavimo taisykles, patvirtintas Lietuvos banko valdybos 2012 m. vasario 23 d. nutarimu Nr. 03-43 „Dėl Užsienio valstybių elektroninių pinigų įstaigų filialų, įsteigtų Lietuvos Respublikoje, licencijavimo taisyklių“ (Žin., 2012, Nr.<text:s/></text:span><text:a xlink:href="https://www.e-tar.lt/portal/lt/legalAct/TAR.695F32FB08A0" office:target-frame-name="_blank" xlink:show="new"><text:span text:style-name="T15">28-1283</text:span></text:a><text:span text:style-name="T16">):</text:span></text:p>
      <text:p text:style-name="P17"><text:span text:style-name="T18">1</text:span><text:span text:style-name="T19">. Išbraukti 1 punkte žodį „(dublikato)“ ir žodžius „licencijos forma“.</text:span></text:p>
      <text:p text:style-name="P20"><text:span text:style-name="T21">2</text:span><text:span text:style-name="T22">. Išdėstyti 4 punktą taip:</text:span></text:p>
      <text:p text:style-name="P23"><text:span text:style-name="T24">„</text:span><text:span text:style-name="T25">4</text:span><text:span text:style-name="T26">. Pagal šias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27">80-2878</text:span></text:a><text:span text:style-name="T28">), reikalavimai.“</text:span></text:p>
      <text:p text:style-name="P29"><text:span text:style-name="T30">3</text:span><text:span text:style-name="T31">. Išbraukti 6 punkte skaičių „1“.</text:span></text:p>
      <text:p text:style-name="P32"><text:span text:style-name="T33">4</text:span><text:span text:style-name="T34">. Išbraukti III skyriaus pavadinime žodžius „(LICENCIJOS DUBLIKATO)“.</text:span></text:p>
      <text:p text:style-name="P35"><text:span text:style-name="T36">5</text:span><text:span text:style-name="T37">. Išdėstyti 7 punktą taip:</text:span></text:p>
      <text:p text:style-name="P38"><text:span text:style-name="T39">„</text:span><text:span text:style-name="T40">7</text:span><text:span text:style-name="T41">. Lietuvos bankui išnagrinėjus prašymą, priimamas sprendimas dėl licencijos išdavimo.“</text:span></text:p>
      <text:p text:style-name="P42"><text:span text:style-name="T43">6</text:span><text:span text:style-name="T44">. Pripažinti netekusiu galios 8 punktą.</text:span></text:p>
      <text:p text:style-name="P45"><text:span text:style-name="T46">7</text:span><text:span text:style-name="T47">. Išbraukti 9 punkte žodžius „o Taisyklių 2 priede nurodytos formos licencija išduodama Filialą įregistravus Juridinių asmenų registre ir Lietuvos bankui pateikus dokumentus, patvirtinančius Taisyklių 8.4 punkte nurodytus duomenis“.</text:span></text:p>
      <text:p text:style-name="P48"><text:span text:style-name="T49">8</text:span><text:span text:style-name="T50">. Išdėstyti 10 punktą taip:</text:span></text:p>
      <text:p text:style-name="P51"><text:span text:style-name="T52">„</text:span><text:span text:style-name="T53">10</text:span><text:span text:style-name="T54">. Pasikeitus licencijos turėtojo duomenims (užsienio valstybės elektroninių pinigų įstaigos filialo pavadinimui, kodui ir buveinės adresui) ir filialui pateikus prašymą pakeisti licenciją bei duomenų pakeitimą patvirtinančius dokumentus, išduota licencija per 15 dienų pakeičiama.“</text:span></text:p>
      <text:p text:style-name="P55"><text:span text:style-name="T56">9</text:span><text:span text:style-name="T57">. Pripažinti netekusiais galios 11 ir 12 punktus.</text:span></text:p>
      <text:p text:style-name="P58"><text:span text:style-name="T59">10</text:span><text:span text:style-name="T60">. Išbraukti 13 punkte skaičių „1“.</text:span></text:p>
      <text:p text:style-name="P61"><text:span text:style-name="T62">11</text:span><text:span text:style-name="T63">. Pripažinti netekusiu galios 21 punktą.</text:span></text:p>
      <text:p text:style-name="P64"><text:span text:style-name="T65">12</text:span><text:span text:style-name="T66">. Išbraukti 1 priedo žymoje skaičių „1“.</text:span></text:p>
      <text:p text:style-name="P67"><text:span text:style-name="T68">13</text:span><text:span text:style-name="T69">. Pripažinti netekusiu galios 2 priedą.</text:span></text:p>
      <text:p text:style-name="P70"/>
      <text:p text:style-name="P71"/>
      <text:p text:style-name="P72"/>
      <text:p text:style-name="P73"><text:span text:style-name="T74">Valdybos pirmininkas<text:s/></text:span><text:span text:style-name="T7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6:10:00Z</meta:creation-date>
    <dc:date>2016-03-09T16:10:00Z</dc:date>
    <meta:template xlink:href="Normal" xlink:type="simple"/>
    <meta:editing-cycles>2</meta:editing-cycles>
    <meta:editing-duration>PT0S</meta:editing-duration>
    <meta:document-statistic meta:page-count="1" meta:paragraph-count="30" meta:word-count="330" meta:character-count="2426" meta:row-count="101" meta:non-whitespace-character-count="2126"/>
  </office:meta>
</office:document-meta>
</file>