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KELIŲ MOKESČIO</text:p>
      <text:p text:style-name="P12"/>
      <text:p text:style-name="P13">1995 m. kovo 13 d. Nr. 12N</text:p>
      <text:p text:style-name="P14">Vilnius</text:p>
      <text:p text:style-name="P15"/>
      <text:p text:style-name="P16"><text:span text:style-name="T17">Finansų ministerija, atsakydama į gaunamus paklausimus dėl kelių mokesčio ir vadovaudamasi Lietuvos Respublikos</text:span><text:span text:style-name="T18"><text:s/>Vyriausybės 1995 m. vasario 20 d. nutarimu Nr. 260 „Dėl Lietuvos Respublikos kelių fondo įstatymo įgyvendinimo“, paaiškina, kad nutarimo 1.1–1.4 punktuose nurodytų dydžių atskaitymus valstybiniams automobilių keliams tiesti, taisyti ir prižiūrėti (kelių m</text:span><text:span text:style-name="T19">okestį) moka ta veikla užsiimančios įmonės.</text:span></text:p>
      <text:p text:style-name="P20"><text:span text:style-name="T21">Jeigu įmonės pagal savo veiklos pobūdį nepriskiriamos 1.1–1.4 punktuose nurodytoms arba jei užsiima keliomis veiklos rūšimis, kelių mokestį turi mokėti nutarimo 1.5 punkte (kitos įmonės) nurodytų dydžių, tai yr</text:span><text:span text:style-name="T22">a 0,5 procento realizavimo pajamų (įplaukų).</text:span></text:p>
      <text:p text:style-name="P23"/>
      <text:p text:style-name="P24"/>
      <text:p text:style-name="P25"><text:span text:style-name="T26">FINANSŲ MINISTRAS</text:span><text:span text:style-name="T27"><text:tab/>REINOLDIJUS ŠARKINAS</text:span></text:p>
      <text:p text:style-name="P28"><text:span text:style-name="T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8:06:00Z</meta:creation-date>
    <dc:date>2015-10-13T18:06:00Z</dc:date>
    <meta:template xlink:href="Normal" xlink:type="simple"/>
    <meta:editing-cycles>2</meta:editing-cycles>
    <meta:editing-duration>PT0S</meta:editing-duration>
    <meta:document-statistic meta:page-count="1" meta:paragraph-count="10" meta:word-count="114" meta:character-count="831" meta:row-count="29" meta:non-whitespace-character-count="727"/>
  </office:meta>
</office:document-meta>
</file>