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3"/><text:span text:style-name="T4">LIETUVOS RESPUBLIKOS ŽEMĖS ŪKIO MINISTRO</text:span></text:p>
      <text:p text:style-name="P5">ĮSAKYMAS</text:p>
      <text:p text:style-name="P6"/>
      <text:p text:style-name="P7">DĖL ŽEMĖS ŪKIO MINISTRO 2009 M. LIEPOS 14 D. ĮSAKYMO NR. 3D-503 „DĖL FINANSŲ INŽINERIJOS PRIEMONIŲ ADMINISTRAVIMO TAISYKLIŲ“ PAKEITIMO</text:p>
      <text:p text:style-name="P8"/>
      <text:p text:style-name="P9">2009 m. rugpjūčio 4 d. Nr. 3D-567</text:p>
      <text:p text:style-name="P10">Vilnius</text:p>
      <text:p text:style-name="P11"/>
      <text:p text:style-name="P12"/>
      <text:p text:style-name="P13"><text:span text:style-name="T14">Pakeičiu</text:span><text:span text:style-name="T15"><text:s/>Finansų inžinerijos priemonių administravimo taisykles, patvirtintas Lietuvos Respublikos žemės ūkio ministro 2009 m. liepos 14 d. įsakymu Nr. 3D-503 „Dėl Finansų inžinerijos priemonių administravimo taisyklių“ (Žin., 2009, Nr.<text:s/></text:span><text:a xlink:href="https://www.e-tar.lt/portal/lt/legalAct/TAR.C56FF9F79183" office:target-frame-name="_blank" xlink:show="new"><text:span text:style-name="T16">84-3554</text:span></text:a><text:span text:style-name="T17">), ir išdėstau 22 punktą taip:</text:span></text:p>
      <text:p text:style-name="P18"><text:span text:style-name="T19">„</text:span><text:span text:style-name="T20">22</text:span><text:span text:style-name="T21">. Fondo valdytojas finansinių tarpininkų atranką atlieka pagal kvietime dalyvauti finansinių tarpininkų atrankoje nustatytą vertinimo metodiką.“<text:s/></text:span></text:p>
      <text:p text:style-name="P22"/>
      <text:p text:style-name="P23"/>
      <text:p text:style-name="P24"/>
      <text:p text:style-name="P25"><text:span text:style-name="T26">Žemės ūkio ministras<text:s/></text:span><text:span text:style-name="T27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11-22T08:59:00Z</meta:creation-date>
    <dc:date>2019-11-22T08:59:00Z</dc:date>
    <meta:template xlink:href="Normal.dotm" xlink:type="simple"/>
    <meta:editing-cycles>2</meta:editing-cycles>
    <meta:editing-duration>PT0S</meta:editing-duration>
    <meta:document-statistic meta:page-count="1" meta:paragraph-count="26" meta:word-count="107" meta:character-count="771" meta:row-count="43" meta:non-whitespace-character-count="690"/>
  </office:meta>
</office:document-meta>
</file>