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61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62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5 STRAIPSNIO PAKEITIMO</text:p>
      <text:p text:style-name="P12"/>
      <text:p text:style-name="P13">2005 m. kovo 17 d. Nr. X-140</text:p>
      <text:p text:style-name="P14">Vilnius</text:p>
      <text:p text:style-name="P15"/>
      <text:p text:style-name="P16">(Žin., 2004, Nr.<text:s/><text:a xlink:href="https://www.e-tar.lt/portal/lt/legalAct/TAR.BB050B06AF11" office:target-frame-name="_blank" xlink:show="new"><text:span text:style-name="T17">170-6244</text:span></text:a>, Nr.<text:s/><text:a xlink:href="https://www.e-tar.lt/portal/lt/legalAct/TAR.0B4C73845FB2" office:target-frame-name="_blank" xlink:show="new"><text:span text:style-name="T18">180-6665</text:span></text:a>)</text:p>
      <text:p text:style-name="P19"/>
      <text:p text:style-name="P20">Lietuvos Respublikos Seimas<text:s/><text:span text:style-name="T21">nutari</text:span>a:</text:p>
      <text:p text:style-name="P22"/>
      <text:p text:style-name="P23"><text:span text:style-name="T24">1</text:span><text:span text:style-name="T25"><text:s/>straipsnis.</text:span></text:p>
      <text:p text:style-name="P26">5 straipsnyje išbraukti Antaną BOSĄ, įrašyti Viliją VERTELIENĘ ir šį straipsnį išdėstyti taip:</text:p>
      <text:p text:style-name="P27">„<text:span text:style-name="T28">5</text:span><text:span text:style-name="T29"><text:s/>straipsnis.</text:span></text:p>
      <text:p text:style-name="P30">Patvirtinti šios sudėties Seimo Europos reikalų komitetą:</text:p>
      <text:p text:style-name="P31">1) Vilija ALEKNAITĖ-ABRAMIKIENĖ;</text:p>
      <text:p text:style-name="P32">2) Petras AUŠTREVIČIUS;</text:p>
      <text:p text:style-name="P33">3) Audronius AŽUBALIS;</text:p>
      <text:p text:style-name="P34">4) Rimantas Jonas DAGYS;</text:p>
      <text:p text:style-name="P35">5) Vydas GEDVILAS;</text:p>
      <text:p text:style-name="P36">6) Jonas JAGMINAS;</text:p>
      <text:p text:style-name="P37">7) Justinas KAROSAS;</text:p>
      <text:p text:style-name="P38">8) Andrius KUBILIUS;</text:p>
      <text:p text:style-name="P39">9) Arminas LYDEKA;</text:p>
      <text:p text:style-name="P40">10) Jonas LIONGINAS;</text:p>
      <text:p text:style-name="P41">11) Valentinas MAZURONIS;</text:p>
      <text:p text:style-name="P42">12) Vladimir ORECHOV;</text:p>
      <text:p text:style-name="P43">13) Juozas PALIONIS;</text:p>
      <text:p text:style-name="P44">14) Marija Aušrinė PAVILIONIENĖ;</text:p>
      <text:p text:style-name="P45">15)<text:s/>Alfredas PEKELIŪNAS;</text:p>
      <text:p text:style-name="P46">16) Viktoras RINKEVIČIUS;</text:p>
      <text:p text:style-name="P47">17) Alvydas SADECKAS;</text:p>
      <text:p text:style-name="P48">18) Artūras SKARDŽIUS;</text:p>
      <text:p text:style-name="P49">19) Gintaras STEPONAVIČIUS;</text:p>
      <text:p text:style-name="P50">20) Egidijus VAREIKIS;</text:p>
      <text:p text:style-name="P51">21) Vilija VERTELIENĖ;</text:p>
      <text:p text:style-name="P52">22) Birutė VĖSAITĖ;</text:p>
      <text:p text:style-name="P53">23) Jadvyga ZINKEVIČIŪTĖ;</text:p>
      <text:p text:style-name="P54">24) Roma<text:s/>ŽAKAITIENĖ;</text:p>
      <text:p text:style-name="P55">25) Zita ŽVIKIENĖ.“</text:p>
      <text:p text:style-name="P56"/>
      <text:p text:style-name="P57"><text:span text:style-name="T58">2</text:span><text:span text:style-name="T59"><text:s/>straipsnis.</text:span></text:p>
      <text:p text:style-name="P60">Nutarimas įsigalioja nuo priėmimo.</text:p>
      <text:p text:style-name="P61"/>
      <text:p text:style-name="P62"/>
      <text:p text:style-name="P63"><text:span text:style-name="T64">LIETUVOS RESPUBLIKOS SEIMO PIRMININKAS</text:span><text:span text:style-name="T65"><text:tab/>ARTŪRAS PAULAUSKAS<text:s/></text:span>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09:00Z</meta:creation-date>
    <dc:date>2015-09-16T03:09:00Z</dc:date>
    <meta:template xlink:href="Normal" xlink:type="simple"/>
    <meta:editing-cycles>2</meta:editing-cycles>
    <meta:editing-duration>PT0S</meta:editing-duration>
    <meta:document-statistic meta:page-count="2" meta:paragraph-count="57" meta:word-count="195" meta:character-count="1372" meta:row-count="154" meta:non-whitespace-character-count="1234"/>
  </office:meta>
</office:document-meta>
</file>