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16 D. NUTARIMO NR. 773 8.1 PUNKTO DALINIO PAKEITIMO</text:p>
      <text:p text:style-name="P14"/>
      <text:p text:style-name="P15">1992 m. gruodžio 16 d. Nr. 95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palio 16 d. nutarimo Nr. 773 „Dėl valiutos fondų bei įmokų į Lietuvos valstybės biudžetą tvarkos“ (Žin., 1992, Nr.<text:s/></text:span><text:a xlink:href="https://www.e-tar.lt/portal/lt/legalAct/TAR.C0693E58D9BE" office:target-frame-name="_blank" xlink:show="new"><text:span text:style-name="T24">32-994</text:span></text:a><text:span text:style-name="T25">) 8.1 punktą:</text:span></text:p>
      <text:p text:style-name="P26"><text:span text:style-name="T27">1</text:span><text:span text:style-name="T28">. Antrąją pastraipą papildyti žodžiais „(išskyrus įmonių atsiskaitymus, vykdomus Rusijos rubliais už energetikos išteklių – elektros, šiluminės energijos, gamtinių dujų naudojimą)“.</text:span></text:p>
      <text:p text:style-name="P29"><text:span text:style-name="T30">2</text:span><text:span text:style-name="T31">. Įrašyti šią trečiąją pastraipą:</text:span></text:p>
      <text:p text:style-name="P32"><text:span text:style-name="T33">„Iki 1993 m. vasario 1 d. Rusijos rubliai perskaičiuojami į Lietuvos Respublikos laikinuosius pinigus – talonus, 1 rublį prilyginant 1 talonui, jeigu įmonės pagal sudarytas sutartis su Lietuvos Respublikos energijos tiekėjais atsiskaito rubliais už sunaudotus energetikos išteklius – elektros ir šiluminę energiją bei gamtines dujas, pervesdamos rublius į sutartyje nustatytas Rusijos Federacijos kuro tiekėjų sąskaitas“.</text:span></text:p>
      <text:p text:style-name="P34"/>
      <text:p text:style-name="P35"/>
      <text:p text:style-name="P36"/>
      <text:p text:style-name="P37">LIETUVOS RESPUBLIKOS MINISTRAS PIRMININKAS<text:tab/>ALEKSANDRAS ABIŠAL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27T06:19:00Z</meta:creation-date>
    <dc:date>2018-09-27T06:19:00Z</dc:date>
    <meta:template xlink:href="Normal.dotm" xlink:type="simple"/>
    <meta:editing-cycles>2</meta:editing-cycles>
    <meta:editing-duration>PT0S</meta:editing-duration>
    <meta:document-statistic meta:page-count="1" meta:paragraph-count="54" meta:word-count="151" meta:character-count="1194" meta:row-count="84" meta:non-whitespace-character-count="1097"/>
  </office:meta>
</office:document-meta>
</file>