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DĖL TARPTAUTINIŲ SUTARČIŲ ĮSIGALIOJIMO</text:p>
      <text:p text:style-name="P5"/>
      <text:p text:style-name="P6">1) 2010 m. rugsėjo 2 d. Vienoje priimtas Susitarimas dėl tarptautinės organizacijos – Antikorupcijos akademijos – įsteigimo, ratifikuotas Lietuvos Respublikos Seimo 2013 m. sausio 17 d. įstatymu Nr. XII-168, skelbtas „Valstybės žiniose“ 2013 m. Nr. 19-928, Lietuvos Respublikai įsigalioja 2013 m. gegužės 21 d.;</text:p>
      <text:p text:style-name="P7">2) 1996 m. balandžio 5 d. Vilniuje sudarytos Lietuvos Respublikos Vyriausybės ir Moldovos Respublikos Vyriausybės sutarties dėl prekybinio ir ekonominio bendradarbiavimo, įsigaliojusios 1997 m. kovo 5 d., skelbtos „Valstybės žiniose“ 1997 m. Nr. 26-597, 2, 3, 4 ir 8 straipsniai laikomi nebegaliojančiais nuo 2004 m. gegužės 1 d.<text:s/></text:p>
      <text:p text:style-name="P8"/>
      <text:p text:style-name="P9">Departamento direktoriaus pavaduotojas, laikinai<text:s/></text:p>
      <text:p text:style-name="P10">atliekantis departamento direktoriaus funkcijas<text:tab/>Ridas Petkus</text:p>
      <text:p text:style-name="P11"/>
      <text:p text:style-name="P12">_________________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Rima</meta:initial-creator>
    <dc:creator>User</dc:creator>
    <meta:creation-date>2013-12-30T07:00:00Z</meta:creation-date>
    <dc:date>2013-12-30T07:00:00Z</dc:date>
    <meta:template xlink:href="LLD2Txt.dot" xlink:type="simple"/>
    <meta:editing-cycles>2</meta:editing-cycles>
    <meta:editing-duration>PT0S</meta:editing-duration>
    <meta:document-statistic meta:page-count="1" meta:paragraph-count="1" meta:word-count="564" meta:character-count="886" meta:row-count="2" meta:non-whitespace-character-count="323"/>
  </office:meta>
</office:document-meta>
</file>