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>
      <style:text-properties fo:letter-spacing="0.035cm"/>
    </style:style>
    <style:style style:name="T4" style:family="text">
      <style:text-properties fo:text-transform="uppercase" style:font-size-complex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VYRIAUSYBĖ</text:p>
      <text:p text:style-name="P1"/>
      <text:p text:style-name="P2">N U T A R I M A S</text:p>
      <text:p text:style-name="P2">DĖL UŽDAROSIOS AKCINĖS BENDROVĖS TRAKŲ SPAUSTUVĖS ĮSTATINIO KAPITALO SUMAŽINIMO IR TURTO PERDAVIMO</text:p>
      <text:p text:style-name="P1"/>
      <text:p text:style-name="P1">2000 m. rugpjūčio 21 d. Nr. 952</text:p>
      <text:p text:style-name="P1">Vilnius</text:p>
      <text:p text:style-name="P1"/>
      <text:p text:style-name="P4"><text:bookmark-start text:name="X3fc04a606b654e51ada608547c17c860"/>Vadovaudamasi Lietuvos Respublikos akcinių bendrovių įstatymo (Žin., 1994, Nr. 55-1046; 1995, Nr. 107-2393; 1996, Nr. 1-4, Nr. 84-2003; 1997, Nr. 69-1739; 1998, Nr. 36-961; 2000, Nr. 15-380) 45 straipsniu, Lietuvos Respublikos valstybės ir savivaldybių turto valdymo, naudojimo ir disponavimo juo įstatymo (Žin., 1998, Nr. 54-1492; 2000, Nr. 47-1340) 10 straipsniu ir įgyvendindama Lietuvos Respublikos Vyriausybės 1998 m. birželio 16 d. nutarimą Nr. 726 „Dėl Lietuvos Respublikos akcinių bendrovių įstatymo 10 ir 45 straipsnių nuostatų įgyvendinimo“ (Žin., 1998, Nr. 57-1595), Lietuvos Respublikos Vyriausybė <text:span text:style-name="T2">nutari</text:span><text:span text:style-name="T3">a:</text:span><text:bookmark-end text:name="X3fc04a606b654e51ada608547c17c860"/></text:p>
      <text:p text:style-name="P4"><text:bookmark-start text:name="Xaaee125e25494ab2a14c113d207ac901"/>1. Sutikti, kad uždarosios akcinės bendrovės Trakų spaustuvės įstatinis kapitalas būtų sumažintas 1298 litais – anuliuotos valstybei nuosavybės teise priklausančios 1298 akcijos, kurių kiekvienos nominali vertė – 1 litas, perduodant valstybės nuosavybėn uždarajai akcinei bendrovei Trakų spaustuvei priklausantį turtą – pastato Trakuose, V.Kudirkos g. 12A, rūsio patalpų dalį (nekilnojamojo turto kadastro matavimų byloje Nr. 38684 pažymėtos šifru 1P-1/p, rūsio patalpų bendrasis plotas – 137,76 kv. metro, pažymėtos indeksais R-11, R-12, R-13, R-14, R- 15, R-16, R-17, R-18, R-19, likutinė vertė – 2788 litai).</text:p>
      <text:p text:style-name="P4"><text:bookmark-end text:name="Xaaee125e25494ab2a14c113d207ac901"/><text:bookmark-start text:name="X40fa47152f0e417ca228175a37bd0a3b"/>2. Pavesti valstybės įmonei Valstybės turto fondui, uždarosios akcinės bendrovės Trakų spaustuvės valstybei nuosavybės teise priklausančių akcijų valdytojui, priimti sprendimą dėl uždarosios akcinės bendrovės Trakų spaustuvės įstatinio kapitalo sumažinimo, kaip nurodyta 1 punkte.<text:bookmark-end text:name="X40fa47152f0e417ca228175a37bd0a3b"/></text:p>
      <text:p text:style-name="P4"><text:bookmark-start text:name="Xff74ddc36102451f8ac2764914bf1981"/>3. Nustatyti, kad uždarosios akcinės bendrovės Trakų</text:p>
      <text:p text:style-name="P4">spaustuvės valstybei nuosavybės teise priklausančių akcijų valdytojui priėmus sprendimą dėl bendrovės įstatinio kapitalo sumažinimo perduodant valstybės nuosavybėn 1 punkte nurodytą turtą šis turtas perduodamas valdyti ir naudoti patikėjimo teise Trakų darbo biržai.<text:bookmark-end text:name="Xff74ddc36102451f8ac2764914bf1981"/></text:p>
      <text:p text:style-name="P3"/>
      <text:p text:style-name="P3"/>
      <text:p text:style-name="LLPSignatura"><text:span text:style-name="LLCTekstas"><text:span text:style-name="T4">Ministras Pirmininkas<text:tab/>Andrius Kubilius</text:span></text:span></text:p>
      <text:p text:style-name="LLPSignatura"><text:span text:style-name="LLCTekstas"><text:span text:style-name="T4"/></text:span></text:p>
      <text:p text:style-name="LLPSignatura"><text:span text:style-name="LLCTekstas"><text:span text:style-name="T4">Socialinės apsaugos ir darbo ministrė<text:tab/>Irena Degutienė</text:span></text:span></text:p>
      <text:p text:style-name="P1">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2T06:40:00</meta:creation-date>
    <dc:creator>laurius</dc:creator>
    <dc:date>2008-08-22T06:4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6" meta:character-count="2117"/>
  </office:meta>
</office:document-meta>
</file>