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91in"/>
    </style:style>
    <style:style style:name="T32" style:parent-style-name="DefaultParagraphFont" style:family="text">
      <style:text-properties fo:color="#000000" fo:letter-spacing="0.0291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AKCINĖS BENDROVĖS „ACHEMA“ GAMTINIŲ DUJŲ SKIRSTYMO KAINOS VIRŠUTINĖS RIBOS NUSTATYMO</text:p>
      <text:p text:style-name="P9"/>
      <text:p text:style-name="P10">2012 m. lapkričio 22 d. Nr. O3-368</text:p>
      <text:p text:style-name="P11">Vilnius</text:p>
      <text:p text:style-name="P12"/>
      <text:p text:style-name="P13"><text:span text:style-name="T14">Vadovaudamasi L</text:span><text:span text:style-name="T15">ietuvos Respublikos gamtinių dujų įstatymo (Žin., 2000, Nr.<text:s/></text:span><text:a xlink:href="https://www.e-tar.lt/portal/lt/legalAct/TAR.0C5C33AA865C" office:target-frame-name="_blank" xlink:show="new"><text:span text:style-name="T16">89-2743</text:span></text:a><text:span text:style-name="T17">; 2011, Nr.<text:s/></text:span><text:a xlink:href="https://www.e-tar.lt/portal/lt/legalAct/TAR.7866845DACE5" office:target-frame-name="_blank" xlink:show="new"><text:span text:style-name="T18">87-4186</text:span></text:a><text:span text:style-name="T19">) 9 straipsn</text:span><text:span text:style-name="T20">io 1 dalimi, Gamtinių dujų perdavimo ir skirstymo kainų viršutinių ribų skaičiavimo metodika, patvirtinta Valstybinės kainų ir energetikos kontrolės komisijos (toliau – Komisija) 2008 m. rugpjūčio 8 d. nutarimu Nr. O3-106 (Žin., 2008, Nr.<text:s/></text:span><text:a xlink:href="https://www.e-tar.lt/portal/lt/legalAct/TAR.77DCF8857C6E" office:target-frame-name="_blank" xlink:show="new"><text:span text:style-name="T21">103-3965</text:span></text:a><text:span text:style-name="T22">;</text:span><text:span text:style-name="T23"><text:s/></text:span><text:span text:style-name="T24">2009, Nr.<text:s/></text:span><text:a xlink:href="https://www.e-tar.lt/portal/lt/legalAct/TAR.B011330EB652" office:target-frame-name="_blank" xlink:show="new"><text:span text:style-name="T25">126-5477</text:span></text:a><text:span text:style-name="T26">), ir atsižvelgdama į akcinės bendrovės „Achema“ 2012 m. spalio 10 d., spalio 30 d., la</text:span><text:span text:style-name="T27">pkričio 6 d. raštus bei Komisijos Dujų ir elektros departamento Dujų skyriaus 2012 m. lapkričio 21 d. pažymą Nr. O5-315 „Dėl akcinės bendrovės „Achema“ gamtinių dujų skirstymo kainos</text:span><text:span text:style-name="T28"><text:s/></text:span><text:span text:style-name="T29">viršutinės ribos ir konkrečios skirstymo kainos patvirtinimo“, Komisija</text:span><text:span text:style-name="T30"><text:s/></text:span><text:span text:style-name="T31">n</text:span><text:span text:style-name="T32">utaria:</text:span></text:p>
      <text:p text:style-name="P33"><text:span text:style-name="T34">Nustatyti akcinei bendrovei „Achema“ gamtinių dujų skirstymo kainos viršutinę ribą, galiosiančią nuo 2013 m. iki 2017 m., – 38,48 Lt/tūkst. m</text:span><text:span text:style-name="T35">3</text:span><text:span text:style-name="T36"><text:s/>(be PVM).</text:span></text:p>
      <text:p text:style-name="P37"><text:span text:style-name="T38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 ir sąlygomis.</text:span></text:p>
      <text:p text:style-name="P43"/>
      <text:p text:style-name="P44"/>
      <text:p text:style-name="P45"><text:span text:style-name="T46">Komisijos pirmininkė<text:s/></text:span><text:span text:style-name="T47"><text:tab/>Diana Korsakaitė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6-29T20:31:00Z</meta:creation-date>
    <dc:date>2015-06-29T20:31:00Z</dc:date>
    <meta:template xlink:href="Normal" xlink:type="simple"/>
    <meta:editing-cycles>2</meta:editing-cycles>
    <meta:editing-duration>PT0S</meta:editing-duration>
    <meta:document-statistic meta:page-count="1" meta:paragraph-count="15" meta:word-count="254" meta:character-count="1791" meta:row-count="50" meta:non-whitespace-character-count="1552"/>
  </office:meta>
</office:document-meta>
</file>