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SAKYMAS</text:p>
      <text:p text:style-name="P6"/>
      <text:p text:style-name="P7">DĖL PARAMOS TIESIOGINĖMIS IŠMOKOMIS, SKIRIAMOS UŽ ŽEMĖS ŪKIO NAUDMENŲ IR PASĖLIŲ PLOTUS, MAŽINIMO KOEFICIENTO PATVIRTINIMO</text:p>
      <text:p text:style-name="P8"/>
      <text:p text:style-name="P9">2008 m. lapkričio 13 d. Nr. BR1-840</text:p>
      <text:p text:style-name="P10">Vilnius</text:p>
      <text:p text:style-name="P11"/>
      <text:p text:style-name="P12"><text:span text:style-name="T13">Vadovaudamasis 2003 m. rugsėjo 29 d. Tarybos reglamento (EB) Nr. 1782/2003, nustatančio bendrąsias tiesioginės paramos schemų pagal bendrą žemės ūkio politiką taisykles ir nustatančio tam tikras paramos schemas ūkininkams b</text:span><text:span text:style-name="T14">ei iš dalies pakeičiančio Reglamentus (EEB) Nr. 2019/93, (EB) Nr. 1452/2001, (EB) Nr. 1453/2001, (EB) Nr. 1454/2001, (EB) Nr. 1868/94, (EB) Nr. 1251/1999, (EB) Nr. 1254/1999, (EB) Nr. 1673/2000, (EEB) Nr. 2358/71 ir (EB) Nr. 2529/2001 (su paskutiniais pake</text:span><text:span text:style-name="T15">itimais, padarytais 2007 m. rugsėjo 26 d. Tarybos reglamentu (EB) Nr. 1182/2007), 143 b straipsniu, Paramos tiesioginėmis išmokomis, skiriamos už žemės ūkio naudmenų ir pasėlių plotus, koregavimo koeficiento nustatymo metodika, patvirtinta Lietuvos Respubl</text:span><text:span text:style-name="T16">ikos žemės ūkio ministro 2005 m. lapkričio 28 d. įsakymu Nr. 3D-546, bei Lietuvos Respublikos žemės ūkio ministro 2008 m. lapkričio 12 d. įsakymu Nr. 3D-607 „Dėl tiesioginių išmokų už žemės ūkio naudmenų ir pasėlių plotus ir paramos už energetinius augalus</text:span><text:span text:style-name="T17"><text:s/>2008 m. mokėjimo“:</text:span></text:p>
      <text:p text:style-name="P18"><text:span text:style-name="T19">1</text:span><text:span text:style-name="T20">.<text:s/></text:span><text:span text:style-name="T21">Tvirtinu</text:span><text:span text:style-name="T22"><text:s/>paramos tiesioginėmis išmokomis, skiriamos pagal paraiškas tiesioginėms išmokoms už žemės ūkio naudmenų ir pasėlių plotus ir paramai pagal Lietuvos kaimo plėtros 2007–2013 metų programos priemones „Agrarinės aplinkosaugo</text:span><text:span text:style-name="T23">s išmokos“, „Išmokos ūkininkams vietovėse, kuriose yra kliūčių, išskyrus kalnuotas vietoves“, „Natura 2000 išmokos ir su direktyva 2000/60/EB susijusios išmokos“, „Natura 2000 išmokos“ ir kompensacinėms išmokoms už saugomų teritorijų žemės ūkio naudmenas 2</text:span><text:span text:style-name="T24">008 metais gauti (toliau – Parama), pagrindinės dalies mažinimo koeficientą, lygų 0,987941.</text:span></text:p>
      <text:p text:style-name="P25"><text:span text:style-name="T26">2</text:span><text:span text:style-name="T27">.<text:s/></text:span><text:span text:style-name="T28">Pavedu</text:span><text:span text:style-name="T29"><text:s/>Nacionalinės mokėjimo agentūros prie Žemės ūkio ministerijos Rinkos reguliavimo programų departamento Tiesioginės paramos skyriaus vedėjui, taikant ši</text:span><text:span text:style-name="T30">o įsakymo 1 punkte nurodytą mažinimo koeficientą, apskaičiuoti kiekvienam pareiškėjui mokėtinas Paramos sumas.</text:span></text:p>
      <text:p text:style-name="P31"/>
      <text:p text:style-name="Normal"/>
      <text:p text:style-name="P32"><text:span text:style-name="T33">DIREKTORIUS</text:span><text:span text:style-name="T34"><text:tab/>SAULIUS SILICKAS</text:span></text:p>
      <text:p text:style-name="Normal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06-24T00:18:00Z</meta:creation-date>
    <dc:date>2015-06-24T00:18:00Z</dc:date>
    <meta:template xlink:href="Normal" xlink:type="simple"/>
    <meta:editing-cycles>2</meta:editing-cycles>
    <meta:editing-duration>PT0S</meta:editing-duration>
    <meta:document-statistic meta:page-count="1" meta:paragraph-count="12" meta:word-count="285" meta:character-count="2172" meta:row-count="52" meta:non-whitespace-character-count="1899"/>
  </office:meta>
</office:document-meta>
</file>