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VALSTYBINIŲ PAŠALPŲ ŠEIMOMS, AUGINANČIOMS VAIKUS, SKYRIMO IR MOKĖJIMO NUOSTATŲ, PATVIRTINTŲ SOCIALINĖS APSAUGOS IR DARBO MINISTRO 1999 M. VASARIO 3 D. ĮSAKYMU NR. 15, DALINIO PAKEITIMO IR PAPILDYMO</text:p>
      <text:p text:style-name="P8"/>
      <text:p text:style-name="P9">2001 m. birželio 15 d. Nr. 73</text:p>
      <text:p text:style-name="P10">Vilnius</text:p>
      <text:p text:style-name="P11"/>
      <text:p text:style-name="P12"/>
      <text:p text:style-name="P13">Iš dalies<text:s/><text:span text:style-name="T14">pakeičiu</text:span><text:s/>ir<text:s/><text:span text:style-name="T15">papildau</text:span><text:s/>Valstybinių pašalpų šeimoms, auginančioms vaikus, skyrimo ir mokėjimo nuostatus, patvirtintus Lietuvos Respublikos socialinės apsaugos ir darbo ministro 1999 m. vasario 3 d. įsakymu Nr. 15 (Žin., 1999, Nr.<text:s/><text:a xlink:href="https://www.e-tar.lt/portal/lt/legalAct/TAR.76D7A4C7792A" office:target-frame-name="_blank" xlink:show="new"><text:span text:style-name="T16">15-406</text:span></text:a>; Nr.<text:s/><text:a xlink:href="https://www.e-tar.lt/portal/lt/legalAct/TAR.E038F808A928" office:target-frame-name="_blank" xlink:show="new"><text:span text:style-name="T17">108-3158</text:span></text:a>; 2000, Nr.<text:s/><text:a xlink:href="https://www.e-tar.lt/portal/lt/legalAct/TAR.7DBA3C52080E" office:target-frame-name="_blank" xlink:show="new"><text:span text:style-name="T18">11-267</text:span></text:a>; Nr.<text:s/><text:a xlink:href="https://www.e-tar.lt/portal/lt/legalAct/TAR.0AEFA0A85E67" office:target-frame-name="_blank" xlink:show="new"><text:span text:style-name="T19">42-1210</text:span></text:a>):</text:p>
      <text:p text:style-name="P20">1. Išdėstau 1 punktą taip:</text:p>
      <text:p text:style-name="P21">„1. Pašalpos mokamos Lietuvos Respublikos piliečiams, kurių nuolatinė gyvenamoji vieta yra Lietuvos Respublikoje; užsieniečiams (užsienio valstybės pilietybę turintiems asmenims arba asmenims be pilietybės), turintiems leidimą nuolat gyventi Lietuvos Respublikoje; asmenims, įstatymų nustatyta tvarka Lietuvos Respublikoje turintiems pabėgėlio statusą.</text:p>
      <text:p text:style-name="P22">Jei šias sąlygas atitinka tik vienas iš tėvų, vienkartinė pašalpa gimus kūdikiui, šeimos pašalpa, pašalpa šeimoms, auginančioms tris ir daugiau vaikų bei pašalpa tikrosios krašto apsaugos karių (prievolininkų) vaikams mokama jam tuomet, kai vaikas gyvena kartu su juo.“</text:p>
      <text:p text:style-name="P23">2. Įrašau 2 punkte po žodžio „motinai“ žodžius „arba tėvui“.</text:p>
      <text:p text:style-name="P24">3. Išdėstau 4 punktą taip:</text:p>
      <text:p text:style-name="P25">„4. Pašalpa mokama vieno iš tėvų (ar turimo vienintelio iš tėvų) prašymu. Jei tėvai arba vienas iš tėvų yra miręs, atsisakė kūdikio, jo neaugina arba tėvai yra išsituokę, pašalpa išmokama jį auginančiai motinai (tėvui) ar globėjui.</text:p>
      <text:p text:style-name="P26">Kilus tarp tėvų ginčui dėl pašalpos gavėjo savivaldybės institucija priima sprendimą atsižvelgdama į vaiko, už kurį skiriama pašalpa, interesus.“</text:p>
      <text:p text:style-name="P27">4. Įrašau 5.2 punkte po žodžio „motina“ žodžius „arba tėvas“.</text:p>
      <text:p text:style-name="P28">5. Išdėstau 7 punktą taip:</text:p>
      <text:p text:style-name="P29">„7. Valstybinėje mokymo įstaigoje (profesinėje, aukštesniojoje ar aukštojoje mokykloje) dieniniame skyriuje besimokančiai nėščiai moteriai, kuri nėštumo ir gimdymo laikotarpiu neturi teisės gauti Ligos ir motinystės socialinio draudimo įstatymu nustatytos motinystės pašalpos, suteikus nėštumo atostogas mokama 0,75 MGL dydžio per mėnesį nėštumo pašalpa.“</text:p>
      <text:p text:style-name="P30">6. Įrašau 12 punkto pirmoje pastraipoje po žodžių „iki trejų metų vaiką“ žodžius „jei jis nuolat arba darbo dienomis nėra išlaikomas (nakvynė ir maistas) valstybės ar savivaldybės finansuojamoje įstaigoje ir tėvai nemoka už jo išlaikymą“, antroje ir trečioje pastraipoje vietoj žodžio „Valstybinio“ žodžius „Ligos ir motinystės“.</text:p>
      <text:p text:style-name="P31">7. Išdėstau 13 puntą taip:</text:p>
      <text:p text:style-name="P32">„13. Pašalpa mokama vieno iš tėvų (ar turimo vienintelio iš tėvų) prašymu. Jei vienas iš tėvų yra miręs, atsisakė vaiko, jo neaugina arba tėvai yra išsituokę, pašalpa mokama vaiką auginančiai motinai (tėvui).</text:p>
      <text:p text:style-name="P33">Kilus tarp tėvų ginčui dėl pašalpos gavėjo savivaldybės institucija priima sprendimą atsižvelgdama į vaiko, už kurį skiriama pašalpa, interesus.“</text:p>
      <text:p text:style-name="P34">8. Įrašau 15 punkte po žodžio „gauti“ žodžius „priklausomai nuo aplinkybių“.</text:p>
      <text:p text:style-name="P35">9. Išdėstau 15.2 punktą taip:</text:p>
      <text:p text:style-name="P36">„15.2. abiejų tėvų (turimo vienintelio iš tėvų) asmens dokumentai;“</text:p>
      <text:p text:style-name="P37">10. Papildau nurodytus nuostatus 15.4 punktu:</text:p>
      <text:p text:style-name="P38">„15.4. mirties liudijimo kopija, jei vienas iš vaiko tėvų yra miręs;“</text:p>
      <text:p text:style-name="P39">11. Papildau nurodytus nuostatus 15.5 punktu:</text:p>
      <text:p text:style-name="P40">„15.5. ištuokos liudijimo kopija, jei vaiko tėvai yra išsituokę;“</text:p>
      <text:p text:style-name="P41">12. Papildau nurodytus nuostatus 15.6 punktu:</text:p>
      <text:p text:style-name="P42">„15.6. pažyma iš savivaldybės institucijos apie tai, kad šeimos pašalpa nepaskirta ir nemokama, jei vienas iš vaiko tėvų įregistruotas ar nuolat gyvena kitoje vietovėje.“</text:p>
      <text:p text:style-name="P43">13. Papildau nurodytus nuostatus 19.5 punktu:</text:p>
      <text:p text:style-name="P44">„19.5. vaikui pradėjus gauti išlaikymą (nakvynę ir maistą) valstybės ar savivaldybės finansuojamoje įstaigoje, už kurį tėvai nemoka.“</text:p>
      <text:p text:style-name="P45">14. Įrašau 21.1 punkte po žodžių „suaugusiųjų mokyklose“ žodžius „dieniniame skyriuje“.</text:p>
      <text:p text:style-name="P46">15. Išdėstau 21.2 punktą taip:</text:p>
      <text:p text:style-name="P47">„21.2. neįskaitomi: vaikai, kurie nuolat arba darbo dienomis išlaikomi (nakvynė ir maistas) valstybės ar savivaldybės finansuojamoje įstaigoje ir tėvai nemoka už jų išlaikymą, bei vaikai, kuriems įstatymų nustatyta tvarka įsteigta globa.“</text:p>
      <text:p text:style-name="P48">16. Išdėstau 22 punktą taip:</text:p>
      <text:p text:style-name="P49">„22. Pašalpa mokama vieno iš tėvų (ar turimo vienintelio iš tėvų) prašymu. Jei vienas iš tėvų yra miręs, atsisakė vaikų, jų neaugina arba tėvai yra išsituokę, pašalpa mokama vaikus auginančiai motinai (tėvui).</text:p>
      <text:p text:style-name="P50">Kilus tarp tėvų ginčui dėl pašalpos gavėjo savivaldybės institucija priima sprendimą atsižvelgdama į vaikų, už kuriuos skiriama pašalpa, interesus.“</text:p>
      <text:p text:style-name="P51">17. Įrašau 23 punkte po žodžio „gauti“ žodžius „priklausomai nuo aplinkybių“.</text:p>
      <text:p text:style-name="P52">18. Išdėstau 23.2 punktą taip:</text:p>
      <text:p text:style-name="P53">„23.2. abiejų tėvų (turimo vienintelio iš tėvų) asmens dokumentai;“</text:p>
      <text:p text:style-name="P54">19. Papildau 23.4 punktą nauju sakiniu:</text:p>
      <text:p text:style-name="P55">„Ši pažyma pateikiama ne tik pirmą kartą kreipiantis dėl pašalpos, bet ir kiekvienų mokslo metų pradžioje, t. y. rugsėjo mėnesį;“</text:p>
      <text:p text:style-name="P56">20. Išdėstau 23.7 punktą taip:</text:p>
      <text:p text:style-name="P57">„23.7. pažymėjimas apie vaikui skiriamą išlaikymą ir tėvų mokamą mokestį, kai vaikas nuolat arba darbo dienomis išlaikomas (nakvynė ir maistas) valstybės ar savivaldybės finansuojamoje įstaigoje;“</text:p>
      <text:p text:style-name="P58">21. Papildau nurodytus nuostatus 23.9 punktu:</text:p>
      <text:p text:style-name="P59">„23.9. mirties liudijimo kopija, jei vienas iš vaikų tėvų yra miręs;“</text:p>
      <text:p text:style-name="P60">22. Papildau nurodytus nuostatus 23.10 punktu:</text:p>
      <text:p text:style-name="P61">„23.10. ištuokos liudijimo kopija, jei vaikų tėvai yra išsituokę;“</text:p>
      <text:p text:style-name="P62">23. Papildau nurodytus nuostatus 23.11 punktu:</text:p>
      <text:p text:style-name="P63">„23.11. pažyma iš savivaldybės institucijos apie tai, kad ši pašalpa nepaskirta ir nemokama, jei vienas iš vaikų tėvų įregistruotas ar nuolat gyvena kitoje vietovėje.“</text:p>
      <text:p text:style-name="P64">24. Įrašau 24.1 punkte po skaičių ir žodžių „0,3 ha“ žodžius „nuosavybės teise arba ją nuomoja“.</text:p>
      <text:p text:style-name="P65">25. Įrašau 24.2 punkte po skaičių ir žodžių „iki 16 metų“ žodžius „motina (tėvas) augina vaiką iki 3 metų“.</text:p>
      <text:p text:style-name="P66">26. Išdėstau 28.2 punktą taip:</text:p>
      <text:p text:style-name="P67">„28.2. vyresniam nei 16 metų vaikui išstojus iš mokymo įstaigos;“</text:p>
      <text:p text:style-name="P68">27. Išdėstau 28.3 punktą taip:</text:p>
      <text:p text:style-name="P69">„28.3. vyresniam nei 16 metų vaikui baigus mokymo įstaigą nuo tų pačių metų rugsėjo 1 dienos, jeigu jis nedirba;“</text:p>
      <text:p text:style-name="P70">28. Įrašau 28.6 punkte po žodžių „suaugusiųjų mokykloje“ žodžius „ dieniniame skyriuje“.</text:p>
      <text:p text:style-name="P71">29. Išdėstau 28.9 punktą taip:</text:p>
      <text:p text:style-name="P72">„28.9. vaikui pradėjus gauti išlaikymą (nakvynę ir maistą) valstybės ar savivaldybės finansuojamoje įstaigoje, už kurį tėvai nemoka.“</text:p>
      <text:p text:style-name="P73">30. Papildau 30 punktą nauja pastraipa:</text:p>
      <text:p text:style-name="P74">„Vaiko globos pašalpa skiriama nuo savivaldybės valdybos sprendime (mero potvarkyje) nurodytos vaiko laikinosios globos steigimo dienos arba nuo teismo sprendimo steigti vaikui nuolatinę globą įsigaliojimo dienos. Kai savivaldybės valdybos sprendime (mero potvarkyje) vaiko laikinosios globos steigimo diena nenurodyta, pašalpa skiriama nuo valdybos sprendimo (mero potvarkio) priėmimo dienos. Kai savivaldybės valdybos sprendime (mero potvarkyje) nurodytas vaiko buvimo laikinojoje globoje laikotarpis, pašalpa skiriama ir mokama už nurodytąjį laikotarpį.“</text:p>
      <text:p text:style-name="P75">31. Įrašau 40 punkte po žodžių „tarnybos laikotarpiu“ žodžius „motinai“.</text:p>
      <text:p text:style-name="P76">32. Išbraukiu 58.1 punkte žodį „banko“.</text:p>
      <text:p text:style-name="P77">33. Įrašau 58.2 punkte po žodžių „gyvenamosios patalpos nuomai“ žodžius „mokesčiams už komunalines paslaugas;“</text:p>
      <text:p text:style-name="P78">34. Papildau 58.3 punktą žodžiais „kai našlaitis ar likęs be tėvų globos asmuo turi nuosavybės teise priklausančią ar savivaldybės jam suteiktą gyvenamąją patalpą.“</text:p>
      <text:p text:style-name="P79">35. Išbraukiu 65 punkte žodžius „ir kūrimosi“.</text:p>
      <text:p text:style-name="P80">36. Įrašau 74.1 punkte po žodžių „už praeitą laikotarpį ji neskiriama“ žodžius „išskyrus vaiko globos pašalpą, kuri gali būti skiriama ir išmokama už laikotarpį, nurodytą savivaldybės valdybos sprendime (mero potvarkyje) dėl vaiko laikinosios globos nustatymo.“</text:p>
      <text:p text:style-name="P81">37. Įsakymas įsigalioja nuo 2001 m. liepos 1 d.</text:p>
      <text:p text:style-name="P82"/>
      <text:p text:style-name="P83"/>
      <text:p text:style-name="P84"/>
      <text:p text:style-name="P85"><text:span text:style-name="T86">SOCIALINĖS APSAUGOS IR DARBO Ministrė</text:span><text:span text:style-name="T8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07:55:00Z</meta:creation-date>
    <dc:date>2017-06-14T07:55:00Z</dc:date>
    <meta:template xlink:href="Normal.dotm" xlink:type="simple"/>
    <meta:editing-cycles>2</meta:editing-cycles>
    <meta:editing-duration>PT0S</meta:editing-duration>
    <meta:document-statistic meta:page-count="3" meta:paragraph-count="129" meta:word-count="954" meta:character-count="8045" meta:row-count="343" meta:non-whitespace-character-count="7220"/>
  </office:meta>
</office:document-meta>
</file>