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break-before="page"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end"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P659" style:parent-style-name="Normal" style:family="paragraph">
      <style:paragraph-properties fo:text-indent="0.4923in"/>
    </style:style>
  </office:automatic-styles>
  <office:body>
    <office:text text:use-soft-page-breaks="true">
      <text:p text:style-name="P1"><text:span text:style-name="T7"/><text:span text:style-name="T8">LIETUVOS RESPUBLIKOS STATYBOS IR URBANISTIKOS MINISTRAS</text:span></text:p>
      <text:p text:style-name="P9"/>
      <text:p text:style-name="P10">Į S A K Y M A S</text:p>
      <text:p text:style-name="P11">DĖL VANDENTIEKIO IR NUOTEKŲ SISTEMŲ NAUDOJIMO TAISYKLIŲ</text:p>
      <text:p text:style-name="P12"/>
      <text:p text:style-name="P13">1993 m. rugpjūčio 6 d. Nr. 140</text:p>
      <text:p text:style-name="P14">Vilnius</text:p>
      <text:p text:style-name="P15"/>
      <text:p text:style-name="P16"><text:span text:style-name="T17">Vykdant Lietuvos Respublikos Vyriausybės 1993 m. li</text:span><text:span text:style-name="T18">epos 12 d. nutarimą Nr. 522, įsakau:</text:span></text:p>
      <text:p text:style-name="P19"><text:span text:style-name="T20">1</text:span><text:span text:style-name="T21">. Patvirtinti suderintas su Lietuvos Respublikos teisingumo ministerija (1993 05 07 Nr. 01-03-480/495 ir 1993 07 05 Nr. 01- 05-651/768) ir Lietuvos Respublikos Aplinkos apsaugos departamentu (1993 07 12 Nr. 05-1128</text:span><text:span text:style-name="T22">) Vandentiekio ir nuotekų sistemų naudojimo taisykles.</text:span></text:p>
      <text:p text:style-name="P23"><text:span text:style-name="T24">2</text:span><text:span text:style-name="T25">. Šios taisyklės įsigalioja nuo 1994 m. sausio 1 d.</text:span></text:p>
      <text:p text:style-name="P26"/>
      <text:p text:style-name="P27"/>
      <text:p text:style-name="P28">STATYBOS IR URBANISTIKOS MINISTRAS<text:tab/>ALGIRDAS VAPŠYS<text:s/></text:p>
      <text:p text:style-name="P29">______________</text:p>
      <text:soft-page-break/>
      <text:p text:style-name="P30">PATVIRTINTA:</text:p>
      <text:p text:style-name="P31">Lietuvos Respublikos</text:p>
      <text:p text:style-name="P32">Statybos ir urbanistikos ministro<text:s/></text:p>
      <text:p text:style-name="P33">1993<text:s/>m. 08.06 d.</text:p>
      <text:p text:style-name="P34">ĮSAKYMU Nr. 140</text:p>
      <text:p text:style-name="P35"/>
      <text:p text:style-name="P36"/>
      <text:p text:style-name="P37"/>
      <text:p text:style-name="P38"><text:span text:style-name="T39">VANDENTIEKIO IR NUOTEKŲ SISTEMŲ NAUDOJIMO</text:span></text:p>
      <text:p text:style-name="P40"><text:span text:style-name="T41">T A I S Y K L Ė S</text:span></text:p>
      <text:p text:style-name="P42"/>
      <text:p text:style-name="P43"><text:span text:style-name="T44">1. BENDROJI DALIS</text:span></text:p>
      <text:p text:style-name="P45"/>
      <text:p text:style-name="P46"><text:span text:style-name="T47">1.1</text:span><text:span text:style-name="T48">. Šiomis taisyklėmis nustatoma naudojimosi miestų ir gyvenviečių vandentiekiu ir nuotekų sistemomis tvarka ir santykiai tarp vandens<text:s/></text:span><text:span text:style-name="T49">tiekimo įmonių (toliau TIEKĖJAS) ir vandens vartotojų, su kuriais TIEKĖJAS yra sudaręs vandens tiekimo ir šalinimo sutartis (toliau ABONENTAS).</text:span></text:p>
      <text:p text:style-name="P50"><text:span text:style-name="T51">1.2</text:span><text:span text:style-name="T52">. Šios taisyklės privalomos TIEKĖJUI ir ABONENTUI nepriklausomai nuo žinybinio pavaldumo bei valdomo turt</text:span><text:span text:style-name="T53">o nuosavybės formos.</text:span></text:p>
      <text:p text:style-name="P54"><text:span text:style-name="T55">1.3</text:span><text:span text:style-name="T56">. TIEKĖJAS savo darbe vadovaujasi savo įstatais, sutartimi su ABONENTU, šiomis taisyklėmis ir kitais galiojančiais teisiniais aktais.</text:span></text:p>
      <text:p text:style-name="P57"/>
      <text:p text:style-name="P58"><text:span text:style-name="T59">2</text:span><text:span text:style-name="T60">. VANDENS VARTOTOJO PRIJUNGIMO PRIE VANDENTIEKIO IR NUOTEKŲ TINKLO TVARKA</text:span></text:p>
      <text:p text:style-name="P61"/>
      <text:p text:style-name="P62"><text:span text:style-name="T63">2.1</text:span><text:span text:style-name="T64">. Norint</text:span><text:span text:style-name="T65"><text:s/>prijungti prie vandentiekio ir nuotekų tinklo naujus vartotojus arba padidinti suvartojamo ar šalinamo vandens ir teršalų kiekį plečiamuose bei gamybą didinančiuose objektuose, vartotojas (ABONENTAS) turi pateikti reikiamą paraišką ir gauti iš TIEKĖJO ati</text:span><text:span text:style-name="T66">tinkamas, pagrįstas veikiančiais nurodymais, technines sąlygas.</text:span></text:p>
      <text:p text:style-name="P67"><text:span text:style-name="T68">2.2</text:span><text:span text:style-name="T69">. TIEKĖJUI būtina pateikti derinimui visų mieste ar gyvenvietėje projektuojamų vandentiekio ir nuotekų tinklo bei įrenginių projektus, nepriklausomai nuo to, ar jie bus perduoti TIEKĖJU</text:span><text:span text:style-name="T70">I eksploatuoti, ar ne. Derinimui pateikiama ši dokumentacija:</text:span></text:p>
      <text:p text:style-name="P71"><text:span text:style-name="T72">2.2.1</text:span><text:span text:style-name="T73">. objekto statybos vietos M 1:500 planas (ištrauka iš generalinio plano), kuriame pažymėti esami ir projektuojami miesto (gyvenvietės) vandentiekio ir nuotekų tinklai bei įrenginiai.</text:span></text:p>
      <text:p text:style-name="P74"><text:span text:style-name="T75">2.</text:span><text:span text:style-name="T76">2.2</text:span><text:span text:style-name="T77">. objekto generalinis planas, kuriame parodyti esami ir projektuojami pastatai, inžineriniai tinklai (planai ir profiliai).</text:span></text:p>
      <text:p text:style-name="P78"><text:span text:style-name="T79">2.2.3</text:span><text:span text:style-name="T80">. vandens apskaitos mazgo patalpos planas ir detalus skaitiklio pastatymo brėžinys.</text:span></text:p>
      <text:p text:style-name="P81"><text:span text:style-name="T82">2.2.4</text:span><text:span text:style-name="T83">. projekto aiškinamasis r</text:span><text:span text:style-name="T84">aštas, kuriame nurodytas geriamo, gamybinio ir nutekamojo vandens kiekis (metinis, paros, maksimalus valandos), užterštumas, tarp kitų ir specifinėmis medžiagomis, tinklo hidraulinis skaičiavimas, vandens kiekis gaisrų gesinimui.</text:span></text:p>
      <text:p text:style-name="P85"><text:span text:style-name="T86">2.2.5</text:span><text:span text:style-name="T87">. lokalinių vande</text:span><text:span text:style-name="T88">nvalos įrenginių brėžiniai, jų techninės charakteristikos ir projektinio vandens išvalymo laipsnis.</text:span></text:p>
      <text:p text:style-name="P89"><text:span text:style-name="T90">2.2.6</text:span><text:span text:style-name="T91">. duomenys apie gamybinių atliekų ir lokaliniuose vandenvalos įrenginiuose sulaikytų nuosėdų utilizavimą arba išvežimą.</text:span></text:p>
      <text:p text:style-name="P92"><text:span text:style-name="T93">2.3</text:span><text:span text:style-name="T94">. Tikslinant parai</text:span><text:span text:style-name="T95">šką techninėms sąlygoms gauti bei derinamą projektinę dokumentaciją, TIEKĖJAS gali:</text:span></text:p>
      <text:p text:style-name="P96"><text:span text:style-name="T97">2.3.1</text:span><text:span text:style-name="T98">. apžiūrėti objektą ir paimti nuotekų mėginius analizei.</text:span></text:p>
      <text:p text:style-name="P99"><text:span text:style-name="T100">2.3.2</text:span><text:span text:style-name="T101">. pareikalauti pateikti papildomus duomenis.</text:span></text:p>
      <text:p text:style-name="P102"><text:span text:style-name="T103">2.3.3</text:span><text:span text:style-name="T104">. nenagrinėti pateiktos medžiagos, jeigu joje</text:span><text:span text:style-name="T105"><text:s/>nesilaikyta šių taisyklių reikalavimų arba pateikta ne visa reikalinga dokumentacija.</text:span></text:p>
      <text:p text:style-name="P106"><text:span text:style-name="T107">2.4</text:span><text:span text:style-name="T108">. Vanduo ABONENTUI pradedamas tiekti, o nuotekas priimti tik įvykdžius techninių sąlygų ir projektinės dokumentacijos reikalavimus, likvidavus išaiškintus defek</text:span><text:span text:style-name="T109">tus, gavus iš TIEKĖJO pažymą ir nustatyta tvarka įforminus vandens tiekimo ir nuotekų šalinimo sutartį.</text:span></text:p>
      <text:p text:style-name="P110"><text:span text:style-name="T111">2.5</text:span><text:span text:style-name="T112">. Privataus namo savininkas – ABONENTAS – privalo nekliudyti kitiems to paties namo gyventojams (įsigijusiems teisę į namo dalį) prisijungti (jei</text:span><text:span text:style-name="T113">gu techniškai tai galima padaryti) prie namo vandentiekio ir nuotekų tinklo ir vartoti geriamąjį vandenį bei naudotis nuotekų sistema.</text:span></text:p>
      <text:p text:style-name="P114"><text:span text:style-name="T115">2.6</text:span><text:span text:style-name="T116">. Privačių, gyvenamųjų namų statybos ir eksploatavimo bendrijų namų (jų dalių), butų savininkai turi teisę, jeigu<text:s/></text:span><text:span text:style-name="T117">techniškai tai galima padaryti, įsirengti papildomus vandens apskaitos mazgus – antrinius skaitiklius. Šių apskaitos mazgų (antrinių skaitiklių) savininkai yra laikomi SUBABONENTAIS. Už suvartotą vandenį ir nuotekų šalinimą jie atsiskaito su ABONENTU.</text:span></text:p>
      <text:p text:style-name="P118">Ginčus tarp ABONENTO ir SUBABONENTO sprendžia teismas.</text:p>
      <text:p text:style-name="P119"/>
      <text:p text:style-name="P120"><text:span text:style-name="T121">3</text:span><text:span text:style-name="T122">. VANDENTIEKIO IR NUOTEKŲ TINKLO BEI ĮRENGINIŲ PRIĖMIMAS NAUDOJIMUI</text:span></text:p>
      <text:p text:style-name="P123"/>
      <text:p text:style-name="P124"><text:span text:style-name="T125">3.1</text:span><text:span text:style-name="T126">. Tiekėjas turi tikrinti vandentiekio ir nuotekų tinklo bei įrenginių, jeigu jie bus prijungti prie miesto ar gyvenvietės<text:s/></text:span><text:span text:style-name="T127">vandentiekio ir nuotekų tinklo, statybos darbų kokybę. TIEKĖJO pastabos ir nurodymai yra privalomi.</text:span></text:p>
      <text:p text:style-name="P128"><text:span text:style-name="T129">3.2</text:span><text:span text:style-name="T130">. Statybos metu keisti projektą galima tik suderinus tai su projektine organizacija, projektavusia šį objektą, ir su TIEKĖJU.</text:span></text:p>
      <text:p text:style-name="P131"><text:span text:style-name="T132">3.3</text:span><text:span text:style-name="T133">. Užkasant bei b</text:span><text:span text:style-name="T134">andant vandentiekio ir nuotekų tinklą ar įrenginius, turi dalyvauti TIEKĖJO atstovas ir pasirašyti atitinkamą aktą. Be TIEKĖJO atstovo parašo aktas negalioja.</text:span></text:p>
      <text:p text:style-name="P135"><text:span text:style-name="T136">3.4</text:span><text:span text:style-name="T137">. Pastatytą vandentiekio tinklą ir įrenginius išvalo ir dezinfekuoja juos stačiusi organiz</text:span><text:span text:style-name="T138">acija. Atliekant šiuos darbus ir imant vandens pavyzdžius, dalyvauja TIEKĖJO atstovas.</text:span></text:p>
      <text:p text:style-name="P139"><text:span text:style-name="T140">3.5</text:span><text:span text:style-name="T141">. Kai TIEKĖJO atstovas nedalyvauja priimant pastatytą ar rekonstruotą objektą, valstybinė komisija gali objektą priimti eksploatuoti remdamasi TIEKĖJO pažyma, pat</text:span><text:span text:style-name="T142">virtinančia, kad objektas prijungtas prie vandentiekio ir nuotekų tinklo pagal techninius reikalavimus ir tinka eksploatuoti.</text:span></text:p>
      <text:p text:style-name="P143"><text:span text:style-name="T144">3.6</text:span><text:span text:style-name="T145">. Vandentiekio įvadus, vandens apskaitos mazgus, nuotekų išleistuvą įrengia, jau pastatytą arba rekonstruotą vandentiekio i</text:span><text:span text:style-name="T146">r nuotekų tinklą, įrenginius bei įvadus prie veikiančio tinklo prijungia darbus vykdanti organizacija, gavusi TIEKĖJO leidimą ir jam dalyvaujant.</text:span></text:p>
      <text:p text:style-name="P147"><text:span text:style-name="T148">3.7</text:span><text:span text:style-name="T149">. Jungti objektus prie vandentiekio, neįrengus apskaitos mazgo, neleidžiama.</text:span></text:p>
      <text:p text:style-name="P150"><text:span text:style-name="T151">3.8</text:span><text:span text:style-name="T152">. Į pastatytus ar r</text:span><text:span text:style-name="T153">ekonstruotus objektus leidžiama tiekti vandenį tuomet, kai jų savininkai įforminti tiekėjo abonentais.</text:span></text:p>
      <text:p text:style-name="P154"/>
      <text:p text:style-name="P155"><text:span text:style-name="T156">4</text:span><text:span text:style-name="T157">. VANDENTIEKIO IR NUOTEKŲ TINKLO PRIKLAUSOMYBĖS RIBOS</text:span></text:p>
      <text:p text:style-name="P158"/>
      <text:p text:style-name="P159"><text:span text:style-name="T160">4.1</text:span><text:span text:style-name="T161">. ABONENTŲ nutiestas vandentiekio ir nuotekų tinklas, kuris prijungiamas prie miesto<text:s/></text:span><text:span text:style-name="T162">(gyvenvietės) tinklo, gali būti perduodamas į TIEKĖJO balansą neatlygintinai. Už tinklo perdavimą atsakingas ABONENTAS.</text:span></text:p>
      <text:p text:style-name="P163"><text:span text:style-name="T164">Vandentiekio įvadai perimami TIEKĖJO nuosavybėn nuo jų prijungimo taško iki vandens skaitiklio imtinai. Nuotekų išleistuvai perimami TIE</text:span><text:span text:style-name="T165">KĖJO nuosavybėn nuo jų prijungimo taško iki pirmo kontrolinio šulinio imtinai (skaičiuojant nuo pastato pamatų arba objekto tvoros (raudonosios linijos).</text:span></text:p>
      <text:p text:style-name="P166"><text:span text:style-name="T167">4.2</text:span><text:span text:style-name="T168">. TIEKĖJAS atsako už priimtų vandentiekio įvadų eksploatavimą ir vandens kokybę juose iki 4.1.<text:s/></text:span><text:span text:style-name="T169">punkte nurodytos ribos.</text:span></text:p>
      <text:p text:style-name="P170"><text:span text:style-name="T171">Už neperduotų TIEKĖJUI įvadų ir išleistuvų dalies, apvedamosios linijos, priešgaisrinės sklendės ir vidaus tinklo eksploatavimą bei vandens kokybę juose atsako abonentas.</text:span></text:p>
      <text:p text:style-name="P172"><text:span text:style-name="T173">4.3</text:span><text:span text:style-name="T174">. Rūsiuose ir pusrūsiuose sanitariniai prietaisai turi</text:span><text:span text:style-name="T175"><text:s/>būti sumontuoti tik už automatiškai užsidarančios sklendės. Už rūsio (pusrūsio) užtvindymą TIEKĖJAS neatsako.</text:span></text:p>
      <text:p text:style-name="P176"/>
      <text:p text:style-name="P177"><text:span text:style-name="T178">5</text:span><text:span text:style-name="T179">. LAIKINI ABONENTAI</text:span></text:p>
      <text:p text:style-name="P180"/>
      <text:p text:style-name="P181"><text:span text:style-name="T182">5.1</text:span><text:span text:style-name="T183">. Statant, rekonstruojant arba kapitaliai remontuojant objektus, laikinu ABONENTU įforminama statybinė organiza</text:span><text:span text:style-name="T184">cija bei kiti vartotojai (laikinos prekybos, maitinimo ir kitokios įmonės).</text:span></text:p>
      <text:p text:style-name="P185"><text:span text:style-name="T186">5.2</text:span><text:span text:style-name="T187">. Įforminant laikiną ABONENTĄ, TIEKĖJUI įteikiama paraiška, kurioje nurodomi vartojamo ir šalinamo vandens kiekis ir atsiskaitymo už sunaudotą ir pašalintą vandenį tvarka.</text:span></text:p>
      <text:p text:style-name="P188"><text:span text:style-name="T189">5.3</text:span><text:span text:style-name="T190">. Laikinas ABONENTAS atsako už vandentiekio ir nuotekų tinklo techninę būklę taip pat, kaip ir nuolatinis ABONENTAS.</text:span></text:p>
      <text:p text:style-name="P191"><text:span text:style-name="T192">5.4</text:span><text:span text:style-name="T193">. Apie laikino ABONENTO egzistavimo pabaigą TIEKĖJUI pranešama raštu.</text:span></text:p>
      <text:p text:style-name="P194"><text:span text:style-name="T195">5.5</text:span><text:span text:style-name="T196">. Laikino ir tik sezono metu veikiančio tinklo<text:s/></text:span><text:span text:style-name="T197">TIEKĖJAS į balansą nepriima.</text:span></text:p>
      <text:p text:style-name="P198"/>
      <text:p text:style-name="P199"><text:span text:style-name="T200">6</text:span><text:span text:style-name="T201">. SAVAVALIŠKAS PRIJUNGIMAS PRIE VANDENTIEKIO IR NUOTEKŲ TINKLO</text:span></text:p>
      <text:p text:style-name="P202"/>
      <text:p text:style-name="P203"><text:span text:style-name="T204">6.1</text:span><text:span text:style-name="T205">. Savavališkai prijungti objektą prie miesto (gyvenvietės) vandentiekio ir nuotekų tinklo draudžiama.</text:span></text:p>
      <text:p text:style-name="P206"><text:span text:style-name="T207">6.2</text:span><text:span text:style-name="T208">. Savavališku prijungimu laikomi šie<text:s/></text:span><text:span text:style-name="T209">atvejai:</text:span></text:p>
      <text:p text:style-name="P210"><text:span text:style-name="T211">6.2.1</text:span><text:span text:style-name="T212">. prijungimas be TIEKĖJO leidimo ar priežiūros.</text:span></text:p>
      <text:p text:style-name="P213"><text:span text:style-name="T214">6.2.2</text:span><text:span text:style-name="T215">. prijungimas turint leidimą ir kontroliuojant TIEKĖJUI, bet nustatyta tvarka negavus reikiamos TIEKĖJO pažymos.</text:span></text:p>
      <text:p text:style-name="P216"><text:span text:style-name="T217">6.2.3</text:span><text:span text:style-name="T218">. nesudaryta vandens tiekimo ir šalinimo sutartis.</text:span></text:p>
      <text:p text:style-name="P219"><text:span text:style-name="T220">6.2.4</text:span><text:span text:style-name="T221">.</text:span><text:span text:style-name="T222"><text:s/>savavališkai nuimtas ar pakeistas vandens skaitiklis.</text:span></text:p>
      <text:p text:style-name="P223"><text:span text:style-name="T224">6.2.5</text:span><text:span text:style-name="T225">. savavališkai rekonstruotas arba perkeltas į kitą vietą vandens apskaitos mazgas.</text:span></text:p>
      <text:p text:style-name="P226"><text:span text:style-name="T227">6.3</text:span><text:span text:style-name="T228">. TIEKĖJAS, nustatęs savavališko prijungimo faktą, surašo laisvos formos aktą (2 egz.), kurio vieną<text:s/></text:span><text:span text:style-name="T229">egzempliorių atiduoda pažeidėjui. Jeigu pažeidėjas nesutinka su akto užfiksuotais faktais, jis privalo pasirašyti aktą, nurodydamas savo nesutikimo motyvus. Jeigu pažeidėjas atsisako pasirašyti aktą, TIEKĖJAS iškviečia savivaldybės atstovą, kuris pasirašo<text:s/></text:span><text:span text:style-name="T230">aktą. Akte turi būti nurodyta savavališko prijungimo data ir prijungto vamzdžio skersmuo. Jeigu negalima nustatyti prijungimo datos, laikoma, kad objektas prijungtas ne mažiau kaip prieš mėnesį.</text:span></text:p>
      <text:p text:style-name="P231"><text:span text:style-name="T232">Nuo prijungimo iki akto surašymo datos suvartoto ir pašalinto</text:span><text:span text:style-name="T233"><text:s/>vandens kiekis apskaičiuojamas remiantis šių taisyklių 9.15. punktu.</text:span></text:p>
      <text:p text:style-name="P234"><text:span text:style-name="T235">6.4</text:span><text:span text:style-name="T236">. TIEKĖJAS turi teisę nedelsdamas atjungti savavališkai prijungtą objektą, o atjungimo darbų išlaidas apmoka neteisėtai prijungto objekto savininkas.</text:span></text:p>
      <text:p text:style-name="P237"/>
      <text:p text:style-name="P238"><text:span text:style-name="T239">7</text:span><text:span text:style-name="T240">. ABONENTO ĮFORMINIMO</text:span><text:span text:style-name="T241"><text:s/>TVARKA</text:span></text:p>
      <text:p text:style-name="P242"/>
      <text:p text:style-name="P243"><text:span text:style-name="T244">7.1</text:span><text:span text:style-name="T245">. Įvykdęs TIEKĖJO nustatytas technines sąlygas, būsimasis ABONENTAS teikia TIEKĖJUI paraišką dėl naudotino ir šalintino vandens kiekio ir pastarojo užterštumų. TIEKĖJAS per 10 dienų (nuo paraiškos gavimo) paruošia sutartį.</text:span></text:p>
      <text:p text:style-name="P246"/>
      <text:p text:style-name="P247"><text:span text:style-name="T248">8</text:span><text:span text:style-name="T249">. ABONENTO<text:s/></text:span><text:span text:style-name="T250">ATSAKOMYBĖ</text:span></text:p>
      <text:p text:style-name="P251"/>
      <text:p text:style-name="P252"><text:span text:style-name="T253">8.1</text:span><text:span text:style-name="T254">. ABONENTAS, keisdamas vartojamo ir šalinamo vandens bei teršalų kiekį, privalo gauti ir įvykdyti naujas technines sąlygas. Jeigu tai nevykdoma, TIEKĖJAS neatsako už sutrikusį vandens tiekimą ir gali nutraukti sutartį.</text:span></text:p>
      <text:p text:style-name="P255"><text:span text:style-name="T256">8.2</text:span><text:span text:style-name="T257">. ABONENTAS,<text:s/></text:span><text:span text:style-name="T258">norėdamas atsisakyti (laikinai ar visiškai) TIEKĖJO paslaugų, prieš 15 dienų įteikia pastarajam pareiškimą.</text:span></text:p>
      <text:p text:style-name="P259">Tokiu pat terminu įteikiamas TIEKĖJUI pareiškimas ir dėl vandens tiekimo bei jo šalinimo atnaujinimo.</text:p>
      <text:soft-page-break/>
      <text:p text:style-name="P260">Vandentiekio įvadus ir nuotekų išleistuvus atjungia TIEKĖJAS, o už darbus apmoka ABONENTAS.</text:p>
      <text:p text:style-name="P261"><text:span text:style-name="T262">Atjungus objektą, surašomas atitinkamas aktas.</text:span></text:p>
      <text:p text:style-name="P263"><text:span text:style-name="T264">8.3</text:span><text:span text:style-name="T265">. TIEKĖJAS gali pradėti ABONENTUI tiekti vandenį tik tada, kai vandens kokybė ABONENTO tinkle atitinka standarto reikalavimus.</text:span></text:p>
      <text:p text:style-name="P266"><text:span text:style-name="T267">8.4</text:span><text:span text:style-name="T268">. ABONENTAS privalo<text:s/></text:span><text:span text:style-name="T269">turėti tinklo ir įrenginių, nurodytų šių taisyklių 4.1. punkte, išpildomąsias nuotraukas, kuriose būtų nurodyti vamzdynų skersmenys, armatūra ir kiti įrenginiai.</text:span></text:p>
      <text:p text:style-name="P270"><text:span text:style-name="T271">8.5</text:span><text:span text:style-name="T272">. ABONENTAS privalo reguliariai apžiūrėti savo balanse esantį vandentiekio ir nuotekų t</text:span><text:span text:style-name="T273">inklą bei įrenginius, likviduoti vandens nutekėjimą, užsikimšimus bei periodiškai atlikti jų profilaktiką.</text:span></text:p>
      <text:p text:style-name="P274"><text:span text:style-name="T275">8.6</text:span><text:span text:style-name="T276">. ABONENTUI draudžiama prijungti geriamo vandens tinklą prie gamybinio, apytakinio, pakartotino naudojimo bei karšto vandentiekio tinklo. Nesi</text:span><text:span text:style-name="T277">laikant šių reikalavimų, TIEKĖJAS nutraukia geriamo vandens tiekimą. Vanduo pradedamas tiekti šiose taisyklėse nustatyta tvarka.</text:span></text:p>
      <text:p text:style-name="P278"><text:span text:style-name="T279">8.7</text:span><text:span text:style-name="T280">. ABONENTUI leidžiama imti vandenį iš įvado vietiniais siurbliais arba pildyti rezervuarus tik pagal suderintą su TIEKĖJ</text:span><text:span text:style-name="T281">U schemą ir grafiką.</text:span></text:p>
      <text:p text:style-name="P282"><text:span text:style-name="T283">8.8</text:span><text:span text:style-name="T284">. TIEKĖJAS turi teisę:</text:span></text:p>
      <text:p text:style-name="P285"><text:span text:style-name="T286">8.8.1</text:span><text:span text:style-name="T287">. įrengti vandentiekio įvaduose prietaisus, ribojančius momentinį vandens vartojimą.</text:span></text:p>
      <text:p text:style-name="P288"><text:span text:style-name="T289">8.8.2</text:span><text:span text:style-name="T290">. tikrinti ABONENTO vandentiekio ir nuotekų sistemos techninę būklę, susipažinti su gamybos<text:s/></text:span><text:span text:style-name="T291">technologija, gamyboje naudojamomis medžiagomis, atliekų surinkimu ir jų utilizavimu bei nurodyti trūkumus ir terminus jiems pašalinti.</text:span></text:p>
      <text:p text:style-name="P292"/>
      <text:p text:style-name="P293"><text:span text:style-name="T294">9</text:span><text:span text:style-name="T295">. SUVARTOTO VANDENS APSKAITA</text:span></text:p>
      <text:p text:style-name="P296"/>
      <text:p text:style-name="P297"><text:span text:style-name="T298">9.1</text:span><text:span text:style-name="T299">. Vandens apskaitos mazgas įrengiamas pagal suderintą projektą visuose vand</text:span><text:span text:style-name="T300">entiekio įvaduose, specialiai jiems pritaikytose patalpose.</text:span></text:p>
      <text:p text:style-name="P301">Vandens apskaitos mazgas įrengiamas tuoj už išorinės pastato sienos. Įrengti apskaitos mazgą šuliniuose draudžiama, o jeigu tai daroma, tai pagal specialiai tam paruoštą ir su TIEKĖJU suderintą projektą.</text:p>
      <text:p text:style-name="P302"><text:span text:style-name="T303">Ant patalpos, kurioje yra vandens apskaitos mazgas, durų turi būti užrašas: „VANDENS SKAITIKLIS. RAKTAS YRA......“</text:span></text:p>
      <text:p text:style-name="P304"><text:span text:style-name="T305">9.2</text:span><text:span text:style-name="T306">. Ant priešgaisrinio vandentiekio linijos vandens apskaitos mazgas neįrengiamas.</text:span></text:p>
      <text:p text:style-name="P307"><text:span text:style-name="T308">9.3</text:span><text:span text:style-name="T309">. ABONENTAS atsako už vandens apskaito</text:span><text:span text:style-name="T310">s mazgo patalpos ir jos įrangos techninę būklę bei plombas. Pastebėjus gedimus ar nuplėštas plombas, būtina nedelsiant pranešti TIEKĖJUI.</text:span></text:p>
      <text:p text:style-name="P311">Nustačius, kad vandens apskaitos mazgas neatitinka 9.1. punkte nurodytų reikalavimų, surašomas aktas, nurodant trūkumų<text:s/>pašalinimo terminus. ABONENTUI akto nepasirašius, kviečiamas savivaldybės atstovas.</text:p>
      <text:p text:style-name="P312">Vandens apskaitos mazgą sutvarko ABONENTAS.</text:p>
      <text:p text:style-name="P313"><text:span text:style-name="T314">Jeigu nustatytu laiku trūkumai nepašalinami, suvartoto vandens kiekis apskaičiuojamas pagal šių taisyklių 9.14. punktą.</text:span></text:p>
      <text:p text:style-name="P315"><text:span text:style-name="T316">9.4</text:span><text:span text:style-name="T317">. ABONENTAS privalo leisti TIEKĖJO atstovui, parodžiusiam tarnybinį pažymėjimą, patikrinti vandens apskaitos mazgą.</text:span></text:p>
      <text:p text:style-name="P318"><text:span text:style-name="T319">9.5</text:span><text:span text:style-name="T320">. Jeigu ABONENTAS abejoja TIEKĖJUI priklausančio vandens skaitiklio duomenų tikslumu, jis turi teisę kreiptis į TIEKĖJĄ, kad pastaras</text:span><text:span text:style-name="T321">is jį patikrintų. Jeigu patikrinus nustatyta, kad vandens skaitiklis atitinka standartui, jo nuėmimo, tikrinimo ir pastatymo išlaidas apmoka ABONENTAS. ABONENTAS gali pareikalauti pakeisti skaitiklį už jį apmokėdamas.</text:span></text:p>
      <text:p text:style-name="P322"><text:span text:style-name="T323">9.6</text:span><text:span text:style-name="T324">. Vandens skaitiklį nuimti arba</text:span><text:span text:style-name="T325"><text:s/>pakeisti leidžiama tik TIEKĖJO atstovui, turinčiam atitinkamą paskyrą ir tarnybinį pažymėjimą.</text:span></text:p>
      <text:p text:style-name="P326"><text:span text:style-name="T327">9.7</text:span><text:span text:style-name="T328">. Įrengus, pakeitus ar patikrinus vandens skaitiklį, TIEKĖJO ir ABONENTO atstovai surašo atitinkamą aktą.</text:span></text:p>
      <text:p text:style-name="P329"><text:span text:style-name="T330">9.8</text:span><text:span text:style-name="T331">. ABONENTAS pagal projektą ir savo<text:s/></text:span><text:span text:style-name="T332">lėšomis turi teisę įrengti antrinį skaitiklį. Antrinis skaitiklis į TIEKĖJO balansą nepriimamas. TIEKĖJAS jo neeksploatuoja ir nekontroliuoja.</text:span></text:p>
      <text:p text:style-name="P333"><text:span text:style-name="T334">Antrinio skaitiklio paskirtis – nustatyti suvartoto vandens kiekį ABONENTO padaliniuose arba, remiantis jo duomen</text:span><text:span text:style-name="T335">imis, atsiskaityti su SUBABONENTU.</text:span></text:p>
      <text:p text:style-name="P336"><text:span text:style-name="T337">9.9</text:span><text:span text:style-name="T338">. Nuotekų apskaitos mazgas įrengiamas pagrindiniame išleistuve, į kurį suteka visos objekto nuotekos.</text:span></text:p>
      <text:p text:style-name="P339"><text:span text:style-name="T340">9.10</text:span><text:span text:style-name="T341">. ABONENTAS nuotekų apskaitos mazgą įrengia savo lėšomis. Apskaitos prietaisus plombuoja TIEKĖJAS.</text:span></text:p>
      <text:p text:style-name="P342"><text:span text:style-name="T343">9.1</text:span><text:span text:style-name="T344">1</text:span><text:span text:style-name="T345">. Nuotekų apskaitos mazgą eksploatuoja, remontuoja ir keičia ABONENTAS.</text:span></text:p>
      <text:p text:style-name="P346"><text:span text:style-name="T347">9.12</text:span><text:span text:style-name="T348">. TIEKĖJUI pareikalavus, ABONENTAS turi rekonstruoti vandens apskaitos mazgą, jeigu jis susidėvėjęs arba neatitinka objekto suvartojamo vandens kiekio.</text:span></text:p>
      <text:p text:style-name="P349"><text:span text:style-name="T350">9.13</text:span><text:span text:style-name="T351">. Sugedus van</text:span><text:span text:style-name="T352">dens skaitikliui, suvartoto vandens kiekis apskaičiuojamas pagal savivaldybės patvirtintas apmokestinamas vandens suvartojimo normas arba sutartyje numatytus kitus atvejus. Įrengus veikiantį skaitiklį, praėjusio laikotarpio suvartoto vandens kiekis nepersk</text:span><text:span text:style-name="T353">aičiuojamas.</text:span></text:p>
      <text:p text:style-name="P354"><text:span text:style-name="T355">9.14</text:span><text:span text:style-name="T356">. Jeigu skaitiklio duomenų užrašyti negalima (vandens apskaitos mazgas užverstas, užšalęs, apsemtas vandeniu, sudaužytas skaitiklis, nuplėšta skaitiklio plomba, negalima patekti į vandens apskaitos mazgo patalpą ir pan.) arba sugadinta</text:span><text:span text:style-name="T357"><text:s/>vandens apskaitos mazgo uždaromoji armatūra, atidaryta priešgaisrinė sklendė, nuplėšta plomba ant apvedamosios linijos ar ventilio prie vandens skaitiklio, tai per mėnesį suvartoto ir pašalinto vandens kiekis nustatomas priimant, kad vanduo tekėjo 3 metru</text:span><text:span text:style-name="T358">s per sekundę greičiu 24 val. per parą. Taip skaičiuojamas suvartoto vandens kiekis, kol rasti trūkumai pašalinami. Trūkumus likvidavus, vandens kiekis neperskaičiuojamas.</text:span></text:p>
      <text:p text:style-name="P359"><text:span text:style-name="T360">9.15</text:span><text:span text:style-name="T361">. Kai TIEKĖJAS nustato savavališką prijungimą prie vandentiekio ir nuotekų t</text:span><text:span text:style-name="T362">inklo, suvartoto ir pašalinto vandens kiekis apskaičiuojamas atsižvelgiant į prijungto vandentiekio įvado skersmenį, skaičiuojant, kad vanduo tekėjo 3 metrus per sekundę greičiu 24 val. per parą.</text:span></text:p>
      <text:p text:style-name="P363">Savavališkai prijungus objektą prie nuotekų tinklo, šalinamo<text:s/>vandens kiekis skaičiuojamas tokia pat tvarka, kaip numatyta pirmoje šio punkto pastraipoje.</text:p>
      <text:p text:style-name="P364">Savavališkai prijungus objektą prie nuotekų tinklo, kai nėra vandentiekio, šalinamų nuotekų kiekis skaičiuojamas atsižvelgiant į išleistuvo skersmenį,<text:s/>skaičiuojant, kad vanduo tekėjo 1,5 metro per sekundę greičiu 24 val. per parą, esant 0,8 vamzdžio skersmens užpildymui.</text:p>
      <text:p text:style-name="P365"><text:span text:style-name="T366">Jeigu neįmanoma nustatyti tikslios savavališko prijungimo datos, vandens kiekis taip skaičiuojamas visą mėnesį.</text:span></text:p>
      <text:p text:style-name="P367"><text:span text:style-name="T368">9.16</text:span><text:span text:style-name="T369">. Suvartoto ir<text:s/></text:span><text:span text:style-name="T370">pašalinto vandens kiekis nustatomas pagal šių taisyklių 9.14. ir 9.15. punktus tik esant atitinkamam aktui su TIEKĖJO ir ABONENTO arba savivaldybės atstovo parašais.</text:span></text:p>
      <text:p text:style-name="P371"><text:span text:style-name="T372">9.17</text:span><text:span text:style-name="T373">. Vandens skaitiklio tikrinimo periodiškumą ir duomenų užrašymo dieną nustato TIEK</text:span><text:span text:style-name="T374">ĖJAS ir informuoja ABONENTĄ.</text:span></text:p>
      <text:p text:style-name="P375"><text:span text:style-name="T376">ABONENTO atstovas gali dalyvauti tikrinant vandens skaitiklio duomenis ir pasirašyti TIEKĖJO kontrolieriaus žurnale. ABONENTO atstovui nedalyvaujant šiame patikrinime, pretenzijų dėl neteisingo duomenų užrašymo TIEKĖJAS nepriim</text:span><text:span text:style-name="T377">a.</text:span></text:p>
      <text:p text:style-name="P378"><text:span text:style-name="T379">9.18</text:span><text:span text:style-name="T380">. Nuotekų kiekis nustatomas remiantis apskaitos priemonių (prietaisų) parodymais, o jo nesant pagal patiekto vandens kiekį.</text:span></text:p>
      <text:p text:style-name="P381"><text:span text:style-name="T382">9.19</text:span><text:span text:style-name="T383">. ABONENTUI naudojant vandenį iš kitų šaltinių, nuotekų kiekis, jeigu nėra prietaisų jo apskaitai arba prietaisai</text:span><text:span text:style-name="T384"><text:s/>sugedę, nustatomas pagal suvartoto vandens apskaitos prietaisų duomenis, o jeigu tokių prietaisų nėra arba TIEKĖJAS nepasitiki jų duomenų tikrumu – pagal TIEKĖJO ir ABONENTO susitarimą.</text:span></text:p>
      <text:p text:style-name="P385"><text:span text:style-name="T386">9.20</text:span><text:span text:style-name="T387">. Sugedus nuotekų apskaitos prietaisams arba kai ABONENTAS tr</text:span><text:span text:style-name="T388">ukdo kontrolieriui įeiti į apskaitos prietaisų patalpą, nuotekų kiekis nustatomas pagal šių taisyklių 9.18. punktą.</text:span></text:p>
      <text:p text:style-name="P389"><text:span text:style-name="T390">9.21</text:span><text:span text:style-name="T391">. Nuotekų apskaitos prietaisų duomenys užrašomi vadovaujantis šių taisyklių 9.17. punktu.</text:span></text:p>
      <text:p text:style-name="P392"><text:span text:style-name="T393">9.22</text:span><text:span text:style-name="T394">. Kur nėra lietaus nuotekų tinklo,</text:span><text:span text:style-name="T395"><text:s/>paviršinio vandens, galinčio patekti į fekalinių nuotekų tinklą, kiekis apskaičiuojamas pagal formulę:</text:span></text:p>
      <text:p text:style-name="P396"/>
      <text:p text:style-name="P397">W = 10 x H x F x K (kub. m per metus)</text:p>
      <text:p text:style-name="P398"/>
      <text:p text:style-name="P399">čia: H – vidutinis daugiametis metinis kritulių kiekis, mm;</text:p>
      <text:p text:style-name="P400">– paviršinio nuotėkio koeficientas (priimama<text:s/>vidutinė reikšmė 0,4);</text:p>
      <text:p text:style-name="P401">F – baseino plotas, ha;</text:p>
      <text:p text:style-name="P402"><text:span text:style-name="T403">K – koeficiento pataisa, jei sniegas išvežamas, K = 0,87;</text:span></text:p>
      <text:p text:style-name="P404"><text:span text:style-name="T405">9.23</text:span><text:span text:style-name="T406">. Apmokestinamas vandens suvartojimo normas gyventojams tvirtina savivaldybė.</text:span></text:p>
      <text:p text:style-name="P407"><text:span text:style-name="T408">9.24</text:span><text:span text:style-name="T409">. Suvartoto vandens kiekis, plaunant tinklus, apskaičiuoj</text:span><text:span text:style-name="T410">amas pagal formulę:</text:span></text:p>
      <text:p text:style-name="P411"/>
      <text:p text:style-name="P412">Q = 2,65 x F x T x H (kub. m)</text:p>
      <text:p text:style-name="P413"/>
      <text:p text:style-name="P414">čia: F – sklendės, per kurią tiekiamas vanduo plovimui, skersmuo, kv. m</text:p>
      <text:p text:style-name="P415"><text:span text:style-name="T416">T – plovimo laikas, s; H – vandens slėgis, m.</text:span></text:p>
      <text:p text:style-name="P417"><text:span text:style-name="T418">9.25</text:span><text:span text:style-name="T419">. Vandenį iš priešgaisrinio hidranto galima naudoti tik gaisrui gesinti, o tre</text:span><text:span text:style-name="T420">niruotėms ir sistemų patikrinimui, gavus TIEKĖJO leidimą.</text:span></text:p>
      <text:p text:style-name="P421"/>
      <text:p text:style-name="P422"><text:span text:style-name="T423">10</text:span><text:span text:style-name="T424">. VANDENS TIEKIMO IR NUOTEKŲ ŠALINIMO NUTRAUKIMAS</text:span></text:p>
      <text:p text:style-name="P425"/>
      <text:p text:style-name="P426"><text:span text:style-name="T427">10.1</text:span><text:span text:style-name="T428">. TIEKĖJAS turi teisę laikinai netiekti vandens, iš anksto neįspėjęs ABONENTO, šiais atvejais:</text:span></text:p>
      <text:p text:style-name="P429"><text:span text:style-name="T430">10.1.1</text:span><text:span text:style-name="T431">. nutrūkus elektros energijos</text:span><text:span text:style-name="T432"><text:s/>tiekimui į vandentiekio siurblines;</text:span></text:p>
      <text:p text:style-name="P433"><text:span text:style-name="T434">10.1.2</text:span><text:span text:style-name="T435">. gesinant gaisrą;</text:span></text:p>
      <text:p text:style-name="P436"><text:span text:style-name="T437">10.1.3</text:span><text:span text:style-name="T438">. įvykus stichinei nelaimei;</text:span></text:p>
      <text:p text:style-name="P439"><text:span text:style-name="T440">10.1.4</text:span><text:span text:style-name="T441">. įvykus avarijai vandentiekio ar nuotekų tinkle ar įrenginiuose;</text:span></text:p>
      <text:p text:style-name="P442"><text:span text:style-name="T443">10.1.5</text:span><text:span text:style-name="T444">. pablogėjus geriamo vandens kokybei.</text:span></text:p>
      <text:p text:style-name="P445"><text:span text:style-name="T446">10.2</text:span><text:span text:style-name="T447">. TIEKĖJAS gali l</text:span><text:span text:style-name="T448">aikinai netiekti ABONENTUI vandens, vykstant statybos arba remonto darbams, tačiau apie tai privalo pranešti ne vėliau kaip prieš parą, jeigu darbai truks iki 12 valandų, ir ne vėliau kaip prieš dvi paras, jeigu darbai truks ilgiau nei 12 valandų.</text:span></text:p>
      <text:p text:style-name="P449"><text:span text:style-name="T450">10.3</text:span><text:span text:style-name="T451">. TIEKĖJAS turi teisę nutraukti arba sumažinti vandens tiekimą, prieš tris paras įspėjęs ABONENTĄ, šiais atvejais:</text:span></text:p>
      <text:p text:style-name="P452"><text:span text:style-name="T453">10.3.1</text:span><text:span text:style-name="T454">. Iki nustatyto termino nelikvidavus avarijos (vandens nutekėjimo) vidaus vandentiekio tinkle ir įrenginiuose;</text:span></text:p>
      <text:p text:style-name="P455"><text:span text:style-name="T456">10.3.2</text:span><text:span text:style-name="T457">. Jeigu ABON</text:span><text:span text:style-name="T458">ENTAS viršija sutartinį geriamo vandens suvartojimą ar nesilaiko nustatyto vandens vartojimo režimo.</text:span></text:p>
      <text:p text:style-name="P459"><text:span text:style-name="T460">10.4</text:span><text:span text:style-name="T461">. Įspėjęs ABONENTĄ raštu, TIEKĖJAS gali nustoti tiekti vandenį, jeigu nustatoma, kad ABONENTO vandentiekio ar nuotekų tinklas ir įrenginiai neati</text:span><text:span text:style-name="T462">tinka sanitarinių-techninių reikalavimų ir gali pablogėti vandens kokybė miesto (gyvenvietės) vandentiekio tinkle.</text:span></text:p>
      <text:p text:style-name="P463"><text:span text:style-name="T464">10.5</text:span><text:span text:style-name="T465">. Neįspėjęs ABONENTO, tačiau jį painformavęs, TIEKĖJAS turi teisę nutraukti nuotekų šalinimą šiais atvejais:</text:span></text:p>
      <text:p text:style-name="P466"><text:span text:style-name="T467">10.5.1</text:span><text:span text:style-name="T468">. Įvykus<text:s/></text:span><text:span text:style-name="T469">stichinei nelaimei;</text:span></text:p>
      <text:p text:style-name="P470"><text:span text:style-name="T471">10.5.2</text:span><text:span text:style-name="T472">. Įvykus avarijai nuotekų tinkle ir įrenginiuose;</text:span></text:p>
      <text:p text:style-name="P473"><text:span text:style-name="T474">10.5.3</text:span><text:span text:style-name="T475">. Nustačius, kad į nuotekų tinklą nuteka daug naftos produktų, gamybos atliekų ir kitų medžiagų bei jų mišinių, galinčių sukelti sprogimą arba sutrikdyti nuotekų tink</text:span><text:span text:style-name="T476">lo ir vandenvalos įrenginių darbą;</text:span></text:p>
      <text:p text:style-name="P477"><text:span text:style-name="T478">10.5.4</text:span><text:span text:style-name="T479">. Nutrūkus elektros energijos tiekimui į vandenvalos įrenginius ir nuotekų siurblines.</text:span></text:p>
      <text:p text:style-name="P480"><text:span text:style-name="T481">10.6</text:span><text:span text:style-name="T482">. Išleidus į miesto (gyvenvietės) nuotekų tinklą neleistinai užterštą vandenį, TIEKĖJAS turi teisę atjungti ABONEN</text:span><text:span text:style-name="T483">TĄ, prieš tai jį įspėjęs.</text:span></text:p>
      <text:p text:style-name="P484"><text:span text:style-name="T485">10.7</text:span><text:span text:style-name="T486">. Už ABONENTŲ ir kitų subjektų nuostolius ir žalą gamtai dėl nuotekų šalinimo nutraukimo šių taisyklių 10.5. ir 10.6. punktuose išvardintais atvejais, TIEKĖJAS neatsako.</text:span></text:p>
      <text:p text:style-name="P487"/>
      <text:p text:style-name="P488"><text:span text:style-name="T489">11</text:span><text:span text:style-name="T490">. NAUDOJIMOSI MIESTŲ (GYVENVIEČIŲ) NUOTEKŲ<text:s/></text:span><text:span text:style-name="T491">ŠALINIMO SISTEMOMIS YPATUMAI</text:span></text:p>
      <text:p text:style-name="P492"/>
      <text:p text:style-name="P493"><text:span text:style-name="T494">11.1</text:span><text:span text:style-name="T495">. Į miestų (gyvenviečių) nuotekų šalinimo sistemas gali būti išleidžiamos tik tokios nuotekos, kurios netrikdo nuotekų tinklo bei įrenginių darbo, nekelia pavojaus aptarnaujančiam personalui ir vandenvalos įrenginiuose g</text:span><text:span text:style-name="T496">ali būti išvalytos iki gamtos išteklių naudojimo leidime nurodytų rodiklių.</text:span></text:p>
      <text:p text:style-name="P497"><text:span text:style-name="T498">11.2</text:span><text:span text:style-name="T499">. Šalinamos nuotekos, neatitinkančios 11.1. punkto reikalavimų, turi būti valomos pirminiuose vandenvalos įrenginiuose. Šių nuotekų užterštumas po pirminio valymo turi būti</text:span><text:span text:style-name="T500"><text:s/>ne didesnis už nurodytą sutartyje (techninėse sąlygose, statybos normose ir taisyklėse).</text:span></text:p>
      <text:p text:style-name="P501"><text:span text:style-name="T502">11.3</text:span><text:span text:style-name="T503">. ABONENTAS privalo kontroliuoti nuotekų kokybę, o nustatęs, kad jos yra užterštos daugiau negu leidžiama, privalo nedelsdamas apie tai informuoti TIEKĖJĄ.</text:span></text:p>
      <text:p text:style-name="P504"><text:span text:style-name="T505">11.4</text:span><text:span text:style-name="T506">. ABONENTAI, turintys pirminius vandenvalos įrenginius, turi vesti sulaikomų atliekų apskaitą ir, reikalui esant, parodyti TIEKĖJUI dokumentus apie tai, kiek atliekų sugaudyta ir kur jos išvežtos.</text:span></text:p>
      <text:p text:style-name="P507"><text:span text:style-name="T508">11.5</text:span><text:span text:style-name="T509">. ABONENTAS privalo įrengti nuotekų mėginių p</text:span><text:span text:style-name="T510">aėmimo vietą, kad TIEKĖJO laboratorija galėtų jas kontroliuoti.</text:span></text:p>
      <text:p text:style-name="P511"><text:span text:style-name="T512">11.6</text:span><text:span text:style-name="T513">. ABONENTAS privalo sudaryti sąlygas prietaiso automatiniam nuotekų mėginių paėmimui pastatyti ir garantuoti jo apsaugą.</text:span></text:p>
      <text:p text:style-name="P514"><text:span text:style-name="T515">11.7</text:span><text:span text:style-name="T516">. ABONENTAS turi numatyti avarines situacijas ir jų lik</text:span><text:span text:style-name="T517">vidavimo tvarką, užkertant kelią ūminiam nuotekų ar teršalų išleidimui į miesto (gyvenvietės) nuotekų tinklą ir vandenvalos įrenginius.</text:span></text:p>
      <text:p text:style-name="P518"><text:span text:style-name="T519">Jeigu dėl pas ABONENTĄ įvykusios avarijos į TIEKĖJO nuotekų šalinimo sistemą patenka neleistinai daug vandens ar<text:s/></text:span><text:span text:style-name="T520">teršalų, kurių koncentracija viršija sutartinį kiekį, arba medžiagos, kurių iš viso negalima išleisti į TIEKĖJO nuotekų tinklą, ABONENTAS privalo skubiai likviduoti avariją ir jos padarinius bei atlyginti nuostolius TIEKĖJUI, kitiems nukentėjusiems ir žalą</text:span><text:span text:style-name="T521"><text:s/>gamtai.</text:span></text:p>
      <text:p text:style-name="P522"><text:span text:style-name="T523">11.8</text:span><text:span text:style-name="T524">. Jeigu dėl ABONENTO kaltės sutrikdomas TIEKĖJO vandenvalos įrenginių darbas ir vandens telkinius išleidžiama daugiau teršalų nei galima, nuostolius, padarytus TIEKĖJUI ir žalą gamtai, atlygina ABONENTAS nustatyta tvarka.</text:span></text:p>
      <text:p text:style-name="P525"/>
      <text:p text:style-name="P526"><text:span text:style-name="T527">12</text:span><text:span text:style-name="T528">. ATSISK</text:span><text:span text:style-name="T529">AITYMO SU ABONENTAIS TVARKA</text:span></text:p>
      <text:p text:style-name="P530"/>
      <text:p text:style-name="P531"><text:span text:style-name="T532">12.1</text:span><text:span text:style-name="T533">. ABONENTAS už suvartota vandenį ir pašalintas nuotekas apmoka TIEKĖJUI pagal pateiktą sąskaitą.</text:span></text:p>
      <text:p text:style-name="P534"><text:span text:style-name="T535">12.2</text:span><text:span text:style-name="T536">. Sąskaitos ABONENTAMS pateikiamos sutartyse nurodytais terminais. ABONENTAS jas turi apmokėti per 10 dienų;</text:span></text:p>
      <text:p text:style-name="P537"><text:span text:style-name="T538">neapmokėjus laiku, imami delspinigiai. Delspinigių dydis nurodomas sutartyje.</text:span></text:p>
      <text:p text:style-name="P539"><text:span text:style-name="T540">12.3</text:span><text:span text:style-name="T541">. Jeigu ABONENTAS abejoja sąskaitų teisingumu, jis vis tiek privalo jas apmokėti ir per 15 dienų nuo sąskaitos gavimo pareikšti TIEKĖJUI raštišką pretenziją. Jeigu preten</text:span><text:span text:style-name="T542">zija teisinga, TIEKĖJAS privalo kompensuoti ABONENTUI išlaidą per kitus mėnesius.</text:span></text:p>
      <text:p text:style-name="P543"><text:span text:style-name="T544">12.4</text:span><text:span text:style-name="T545">. Jeigu ABONENTAS neapmoka sąskaitos per mėnesį nuo jos pateikimo datos, TIEKĖJAS gali išjungti vandenį. Apmokėjus sąskaitą, TIEKĖJAS vandenį įjungia. Išjungimo ir įj</text:span><text:span text:style-name="T546">ungimo išlaidas kompensuoja ABONENTAS.</text:span></text:p>
      <text:p text:style-name="P547"><text:span text:style-name="T548">12.5</text:span><text:span text:style-name="T549">. Už vandenį, paimtą gesinant gaisrą, moka ABONENTAS, o už vandenį, suvartotą mokymo metu – priešgaisrinė organizacija.</text:span></text:p>
      <text:p text:style-name="P550"><text:span text:style-name="T551">12.6</text:span><text:span text:style-name="T552">. ABONENTO ir SUBABONENTO ginčų dėl jų tarpusavio atsiskaitymo už suvartotą vande</text:span><text:span text:style-name="T553">nį ir nuotekų šalinimą TIEKĖJAS nesprendžia.</text:span></text:p>
      <text:p text:style-name="P554"><text:span text:style-name="T555">12.7</text:span><text:span text:style-name="T556">. Pasikeitus ABONENTUI, buvęs ABONENTAS privalo apie tai pranešti TIEKĖJUI ir sumokėti už suvartotą vandenį ir nuotekas, o būsimasis ABONENTAS per 10 dienų privalo sudaryti su TIEKĖJU sutartį dėl vandens</text:span><text:span text:style-name="T557"><text:s/>tiekimo ir nuotekų šalinimo.</text:span></text:p>
      <text:p text:style-name="P558"><text:span text:style-name="T559">Jeigu per 10 dienų naujas objekto savininkas nesikreipia į TIEKĖJĄ dėl sutarties sudarymo, TIEKĖJAS nutraukia vandens tiekimą ir nuotekų priėmimą.</text:span></text:p>
      <text:p text:style-name="P560"><text:span text:style-name="T561">12.8</text:span><text:span text:style-name="T562">. Esant skirtingiems tarifams, SUBABONENTAS moka jam nustatytu tarifu.</text:span></text:p>
      <text:p text:style-name="P563"><text:span text:style-name="T564">12.9</text:span><text:span text:style-name="T565">. Jeigu ABONENTUI ir SUBABONENTUI taikomas tarifas už vandenį ir nuotekų šalinimą yra skirtingas, tai TIEKĖJAS, pateikdamas sąskaitą ABONENTUI (nesant antrinio skaitiklio), gali suvartotą vandenį ir nuotekas paskirstyti taip:</text:span></text:p>
      <text:p text:style-name="P566"><text:span text:style-name="T567">12.9.1</text:span><text:span text:style-name="T568">. gyventojų su</text:span><text:span text:style-name="T569">vartoto vandens kiekis apskaičiuojamas remiantis galiojančiomis normomis;</text:span></text:p>
      <text:p text:style-name="P570"><text:span text:style-name="T571">12.9.2</text:span><text:span text:style-name="T572">. SUBABONENTO suvartoto vandens kiekis nustatomas iš viso suvartoto vandens kiekio atėmus p. 12.9.1. nurodytą vandens kiekį.</text:span></text:p>
      <text:p text:style-name="P573"/>
      <text:p text:style-name="P574"><text:span text:style-name="T575">13</text:span><text:span text:style-name="T576">. VANDENTIEKIO IR NUOTEKŲ TINKLO BEI</text:span><text:span text:style-name="T577"><text:s/>ĮRENGINIŲ APSAUGA</text:span></text:p>
      <text:p text:style-name="P578"/>
      <text:p text:style-name="P579"><text:span text:style-name="T580">13.1</text:span><text:span text:style-name="T581">. ABONENTAI privalo užtikrinti, kad jų teritorijoje esantis vandentiekio ir nuotekų tinklas bei įrenginiai nebūtų pažeidžiami, užtvindomi, neužšaltų, neapledėtų šulinių dangčiai, paviršinis vanduo neužlietų apžiūros šulinių bei ne</text:span><text:span text:style-name="T582">patektų į fekalinių nuotekų sistemą.</text:span></text:p>
      <text:p text:style-name="P583"><text:span text:style-name="T584">13.2</text:span><text:span text:style-name="T585">. Siekiant apsaugoti vandentiekio ir nuotekų tinklą bei įrenginius nuo pažeidimo, nustatoma jų apsaugos zona po 5 m į abi puses nuo vamzdynų ašies bei įrenginių sienų.</text:span></text:p>
      <text:p text:style-name="P586"><text:span text:style-name="T587">13.3</text:span><text:span text:style-name="T588">. Prieš pradedant žemės kasimo darb</text:span><text:span text:style-name="T589">us vandentiekio ir nuotekų sistemų apsaugos zonoje, darbus atliekanti organizacija privalo:</text:span></text:p>
      <text:p text:style-name="P590"><text:span text:style-name="T591">13.3.1</text:span><text:span text:style-name="T592">. ne vėliau kaip prieš 3 dienas iki darbų pradžios iškviesti TIEKĖJO atstovą ir nustatyta tvarka gauti leidimą šiems darbams;</text:span></text:p>
      <text:p text:style-name="P593"><text:span text:style-name="T594">13.3.2</text:span><text:span text:style-name="T595">. pavesti darbus asm</text:span><text:span text:style-name="T596">enims, kuriems leidžiama atlikti atitinkamus darbus;</text:span></text:p>
      <text:p text:style-name="P597"><text:span text:style-name="T598">13.3.3</text:span><text:span text:style-name="T599">. užtikrinti, kad nebus pažeistas vandentiekio ir nuotekų tinklas bei įrenginiai;</text:span></text:p>
      <text:p text:style-name="P600"><text:span text:style-name="T601">13.3.4</text:span><text:span text:style-name="T602">. visi, kurie atlieka žemės kasimo darbus, aptikę projekte nepažymėtus ir TIEKĖJO atstovo nenurodytus</text:span><text:span text:style-name="T603"><text:s/>vamzdynus, privalo tuoj pat nutraukti darbus, imtis apsaugos priemonių ir pakartotinai kviesti į darbų vietą TIEKĖJO atstovą. Darbus galima tęsti tik gavus raštišką šio atstovo sutikimą;</text:span></text:p>
      <text:p text:style-name="P604"><text:span text:style-name="T605">13.3.5</text:span><text:span text:style-name="T606">. apšiltinti darbų zonoje esantį apnuogintą vandentiekio<text:s/></text:span><text:span text:style-name="T607">ar nuotekų tinklą bei įrenginius, kad neužšaltų.</text:span></text:p>
      <text:p text:style-name="P608"><text:span text:style-name="T609">13.4</text:span><text:span text:style-name="T610">. Vandentiekio ir nuotekų tinklo ir įrenginių zonoje draudžiama:</text:span></text:p>
      <text:p text:style-name="P611"><text:span text:style-name="T612">13.4.1</text:span><text:span text:style-name="T613">. statyti nuolatinius ir laikinus pastatus, statinius bei įrenginius;</text:span></text:p>
      <text:p text:style-name="P614"><text:span text:style-name="T615">13.4.2</text:span><text:span text:style-name="T616">. kasti žemę neiškvietus TIEKĖJO atstovo ir<text:s/></text:span><text:span text:style-name="T617">negavus raštiško leidimo;</text:span></text:p>
      <text:p text:style-name="P618"><text:span text:style-name="T619">13.4.3</text:span><text:span text:style-name="T620">. mechanizuotai daužyti įšalusį gruntą;</text:span></text:p>
      <text:p text:style-name="P621"><text:span text:style-name="T622">13.4.4</text:span><text:span text:style-name="T623">. laikyti medžiagas, konstrukcijas, įrengti sąvartynus, tiesti kelią;</text:span></text:p>
      <text:p text:style-name="P624"><text:span text:style-name="T625">13.4.5</text:span><text:span text:style-name="T626">. gilinti upės dugną ir atlikti žemės darbus po vandeniu vandentiekio ir nuotekų tinklo be</text:span><text:span text:style-name="T627">i nuotekų išleistuvų zonoje;</text:span></text:p>
      <text:p text:style-name="P628"><text:span text:style-name="T629">13.4.6</text:span><text:span text:style-name="T630">. sodinti medžius;</text:span></text:p>
      <text:p text:style-name="P631"><text:span text:style-name="T632">13.4.7</text:span><text:span text:style-name="T633">. užasfaltuoti šulinius;</text:span></text:p>
      <text:p text:style-name="P634"><text:span text:style-name="T635">13.4.8</text:span><text:span text:style-name="T636">. atlikti kitus darbus, nesuderinus tai su TIEKĖJU.</text:span></text:p>
      <text:p text:style-name="P637"><text:span text:style-name="T638">13.5</text:span><text:span text:style-name="T639">. Organizacijos, dirbančios vandentiekio ir nuotekų tinklo bei įrenginių apsaugos zonoje ir</text:span><text:span text:style-name="T640"><text:s/>pažeidusios juos, o taip pat 13.4. punkto reikalavimus, privalo likviduoti pažeidimus stebint TIEKĖJO atstovui. Už nutekėjusį vandenį pažeidėjas apmoka TIEKĖJUI šių taisyklių 9.15. ir 9.16. punktais nustatyta tvarka.</text:span></text:p>
      <text:p text:style-name="P641"><text:span text:style-name="T642">13.6</text:span><text:span text:style-name="T643">. Planuojant užstatyti teritor</text:span><text:span text:style-name="T644">iją, kurioje yra vandentiekio ir nuotekų tinklas bei įrenginiai, užsakovas turi sudaryti ir nustatyta tvarka suderinti vandentiekio ir nuotekų tinklo bei įrenginių<text:s/></text:span><text:soft-page-break/><text:span text:style-name="T645">perkėlimo projektą. Tinklas perkeliamas užsakovo sąskaita. Veikiančio tinklo išjungimas apif</text:span><text:span text:style-name="T646">orminamas aktu.</text:span></text:p>
      <text:p text:style-name="P647"><text:span text:style-name="T648">13.7</text:span><text:span text:style-name="T649">. Statant, rekonstruojant ar remontuojant gatves, vandentiekio ir nuotekų tinklo apžiūros šulinių liukus pakelia arba nuleidžia organizacija, kuri stato, rekonstruoja arba remontuoja gatves. Prieš pradedant ir baigus darbus, surašom</text:span><text:span text:style-name="T650">i atitinkami aktai.</text:span></text:p>
      <text:p text:style-name="P651"><text:span text:style-name="T652">13.8</text:span><text:span text:style-name="T653">. Pastačius, rekonstravus arba suremontavus gatves bei atlikus teritorijos, kur yra vandentiekio ir nuotekų tinklas, tvarkymo darbus, į valstybinės komisijos sudėtį įtraukiamas TIEKĖJO atstovas arba valstybinei komisijai pateiki</text:span><text:span text:style-name="T654">ama TIEKĖJO išduota atitinkama pažyma.</text:span></text:p>
      <text:p text:style-name="P655"><text:span text:style-name="T656">13.9</text:span><text:span text:style-name="T657">. Savavališkai atidaryti vandentiekio ir nuotekų tinklo apžiūros šulinių dangčius, uždarinėti ar atidarinėti sklendes bei hidrantus draudžiama.</text:span></text:p>
      <text:p text:style-name="P658">______________</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8:53:00Z</meta:creation-date>
    <dc:date>2015-09-01T18:53:00Z</dc:date>
    <meta:template xlink:href="Normal" xlink:type="simple"/>
    <meta:editing-cycles>2</meta:editing-cycles>
    <meta:editing-duration>PT0S</meta:editing-duration>
    <meta:document-statistic meta:page-count="10" meta:paragraph-count="231" meta:word-count="3477" meta:character-count="27277" meta:row-count="775" meta:non-whitespace-character-count="24031"/>
  </office:meta>
</office:document-meta>
</file>