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margin-left="0.6694in" fo:text-indent="0.0826in">
        <style:tab-stops/>
      </style:paragraph-properties>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margin-left="0.6694in" fo:text-indent="0.0826in">
        <style:tab-stops/>
      </style:paragraph-properties>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margin-left="0.6694in" fo:text-indent="0.0826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margin-left="0.6694in" fo:text-indent="0.0826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margin-left="0.6694in" fo:text-indent="0.0826in">
        <style:tab-stops/>
      </style:paragraph-properties>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margin-left="0.6694in" fo:text-indent="0.0826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margin-left="0.6694in" fo:text-indent="0.0826in">
        <style:tab-stops/>
      </style:paragraph-properties>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margin-left="0.6694in" fo:text-indent="0.0826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margin-left="0.6694in" fo:text-indent="0.0826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margin-left="0.6694in" fo:text-indent="0.4923in">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center"/>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margin-left="0.6694in" fo:text-indent="0.0034in">
        <style:tab-stops/>
      </style:paragraph-properties>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margin-left="0.6694in" fo:text-indent="0.0034in">
        <style:tab-stops/>
      </style:paragraph-properties>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margin-left="0.6694in" fo:text-indent="0.043in">
        <style:tab-stops/>
      </style:paragraph-properties>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margin-left="0.6694in" fo:text-indent="0.0826in">
        <style:tab-stops/>
      </style:paragraph-properties>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center"/>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center"/>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center"/>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P3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center"/>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center"/>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P4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P453" style:parent-style-name="Normal" style:family="paragraph">
      <style:paragraph-properties style:snap-to-layout-grid="false" fo:text-align="justify" fo:text-indent="0.4923in"/>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center"/>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center"/>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P4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center"/>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P5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center"/>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P5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margin-left="0.6694in" fo:text-indent="0.0826in">
        <style:tab-stops/>
      </style:paragraph-properties>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margin-left="0.6694in" fo:text-indent="0.0826in">
        <style:tab-stops/>
      </style:paragraph-properties>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P5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center"/>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P6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P6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P673" style:parent-style-name="Normal" style:family="paragraph">
      <style:paragraph-properties style:snap-to-layout-grid="false" fo:text-align="justify" fo:text-indent="0.4923in"/>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P696" style:parent-style-name="Normal" style:family="paragraph">
      <style:paragraph-properties style:snap-to-layout-grid="false" fo:text-align="justify" fo:text-indent="0.4923in"/>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style:snap-to-layout-grid="false" fo:text-align="justify" fo:text-indent="0.4923in"/>
      <style:text-properties fo:color="#000000"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P753" style:parent-style-name="Normal" style:family="paragraph">
      <style:paragraph-properties style:snap-to-layout-grid="false" fo:text-align="justify" fo:text-indent="0.4923in"/>
      <style:text-properties fo:color="#000000"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P807" style:parent-style-name="Normal" style:family="paragraph">
      <style:paragraph-properties style:snap-to-layout-grid="false" fo:text-align="justify" fo:text-indent="0.4923in"/>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center"/>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P816" style:parent-style-name="Normal" style:family="paragraph">
      <style:paragraph-properties style:snap-to-layout-grid="false" fo:text-align="center"/>
    </style:style>
    <style:style style:name="T817" style:parent-style-name="DefaultParagraphFont" style:family="text">
      <style:text-properties fo:font-weight="bold" style:font-weight-asian="bold" style:font-weight-complex="bold" fo:color="#000000" style:font-size-complex="11pt" style:language-asian="lt" style:country-asian="LT"/>
    </style:style>
    <style:style style:name="P818" style:parent-style-name="Normal" style:family="paragraph">
      <style:paragraph-properties style:snap-to-layout-grid="false" fo:text-align="justify" fo:text-indent="0.4923in"/>
      <style:text-properties fo:color="#000000"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P828" style:parent-style-name="Normal" style:family="paragraph">
      <style:paragraph-properties style:snap-to-layout-grid="false" fo:text-align="justify" fo:text-indent="0.4923in"/>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P843" style:parent-style-name="Normal" style:family="paragraph">
      <style:paragraph-properties style:snap-to-layout-grid="false" fo:text-align="center"/>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style:snap-to-layout-grid="false" fo:text-align="justify" fo:text-indent="0.4923in"/>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style:snap-to-layout-grid="false" fo:text-align="justify" fo:text-indent="0.4923in"/>
      <style:text-properties fo:color="#000000"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style:snap-to-layout-grid="false" fo:text-align="justify" fo:text-indent="0.4923in"/>
      <style:text-properties fo:color="#000000" style:language-asian="lt" style:country-asian="LT"/>
    </style:style>
    <style:style style:name="TableColumn864" style:family="table-column">
      <style:table-column-properties style:column-width="3.4215in"/>
    </style:style>
    <style:style style:name="TableColumn865" style:family="table-column">
      <style:table-column-properties style:column-width="3.4215in"/>
    </style:style>
    <style:style style:name="Table863" style:family="table">
      <style:table-properties style:width="6.843in" fo:margin-left="0in" table:align="lef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snap-to-layout-grid="false"/>
      <style:text-properties fo:text-transform="uppercase" fo:color="#000000" style:font-size-complex="11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fo:text-align="end"/>
    </style:style>
    <style:style style:name="T871" style:parent-style-name="DefaultParagraphFont" style:family="text">
      <style:text-properties fo:text-transform="uppercase" fo:color="#000000" style:font-size-complex="11pt" style:language-asian="lt" style:country-asian="L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snap-to-layout-grid="false"/>
      <style:text-properties fo:text-transform="uppercase" fo:color="#000000" style:font-size-complex="11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snap-to-layout-grid="false" fo:text-align="end"/>
    </style:style>
    <style:style style:name="T877" style:parent-style-name="DefaultParagraphFont" style:family="text">
      <style:text-properties fo:text-transform="uppercase" fo:color="#000000" style:font-size-complex="11pt" style:language-asian="lt" style:country-asian="LT"/>
    </style:style>
    <style:style style:name="T878" style:parent-style-name="DefaultParagraphFont" style:family="text">
      <style:text-properties fo:text-transform="uppercase" fo:color="#000000" style:font-size-complex="11pt" style:language-asian="lt" style:country-asian="LT"/>
    </style:style>
    <style:style style:name="P879" style:parent-style-name="Normal" style:family="paragraph">
      <style:paragraph-properties style:snap-to-layout-grid="false" fo:text-align="center"/>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break-before="page" style:snap-to-layout-grid="false" fo:text-align="center"/>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3" style:parent-style-name="Normal" style:family="paragraph">
      <style:paragraph-properties style:snap-to-layout-grid="false" fo:text-align="justify" fo:text-indent="0.4923in"/>
      <style:text-properties fo:color="#000000" style:language-asian="lt" style:country-asian="LT"/>
    </style:style>
    <style:style style:name="P884" style:parent-style-name="Normal" style:family="paragraph">
      <style:paragraph-properties style:snap-to-layout-grid="false" fo:text-align="justify" fo:text-indent="0.4923in"/>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text-properties fo:color="#000000"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T888" style:parent-style-name="DefaultParagraphFont" style:family="text">
      <style:text-properties fo:font-weight="bold" style:font-weight-asian="bold" style:font-weight-complex="bold" fo:color="#000000" style:font-size-complex="11pt" style:language-asian="lt" style:country-asian="LT"/>
    </style:style>
    <style:style style:name="P889" style:parent-style-name="Normal" style:family="paragraph">
      <style:paragraph-properties style:snap-to-layout-grid="false" fo:text-align="justify" fo:text-indent="0.4923in"/>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P894" style:parent-style-name="Normal" style:family="paragraph">
      <style:paragraph-properties style:snap-to-layout-grid="false" fo:text-align="justify" fo:text-indent="0.4923in"/>
      <style:text-properties fo:color="#000000" style:font-size-complex="11pt" style:language-asian="lt" style:country-asian="L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style:snap-to-layout-grid="false" fo:text-align="center"/>
      <style:text-properties fo:color="#000000" style:font-size-complex="6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style:snap-to-layout-grid="false" fo:text-align="justify" fo:text-indent="0.4923in"/>
      <style:text-properties fo:color="#000000" style:language-asian="lt" style:country-asian="LT"/>
    </style:style>
    <style:style style:name="TableColumn908" style:family="table-column">
      <style:table-column-properties style:column-width="3.4215in"/>
    </style:style>
    <style:style style:name="TableColumn909" style:family="table-column">
      <style:table-column-properties style:column-width="3.4215in"/>
    </style:style>
    <style:style style:name="Table907" style:family="table">
      <style:table-properties style:width="6.843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snap-to-layout-grid="false"/>
      <style:text-properties fo:text-transform="uppercase" fo:color="#000000" style:font-size-complex="11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snap-to-layout-grid="false" fo:text-align="end"/>
    </style:style>
    <style:style style:name="T915" style:parent-style-name="DefaultParagraphFont" style:family="text">
      <style:text-properties fo:text-transform="uppercase" fo:color="#000000" style:font-size-complex="11pt" style:language-asian="lt" style:country-asian="L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snap-to-layout-grid="false"/>
      <style:text-properties fo:text-transform="uppercase" fo:color="#000000" style:font-size-complex="11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style:snap-to-layout-grid="false" fo:text-align="end"/>
    </style:style>
    <style:style style:name="T921" style:parent-style-name="DefaultParagraphFont" style:family="text">
      <style:text-properties fo:text-transform="uppercase" fo:color="#000000" style:font-size-complex="11pt" style:language-asian="lt" style:country-asian="LT"/>
    </style:style>
    <style:style style:name="P922" style:parent-style-name="Normal" style:family="paragraph">
      <style:paragraph-properties style:snap-to-layout-grid="false" fo:text-align="center"/>
    </style:style>
    <style:style style:name="T92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Rusijos Federacijos Vyriausy</text:span><text:span text:style-name="T15">bė,</text:span></text:p>
      <text:p text:style-name="P16"><text:span text:style-name="T17">norėdamos sudaryti Sutartį dėl pajamų ir kapitalo dvigubo apmokestinimo ir fiskalinių pažeidimų išvengimo ir siekdamos stiprinti abiejų valstybių ekonominį bendradarbiavimą,</text:span></text:p>
      <text:p text:style-name="P18"><text:span text:style-name="T19">susitarė:</text:span></text:p>
      <text:p text:style-name="P20"/>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artis</text:span><text:span text:style-name="T29"><text:s/>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ir kapitalo mokesčiams, kuriuos ima Susitariančioji Valstybė arba<text:s/></text:span><text:soft-page-break/><text:span text:style-name="T40">jos<text:s/></text:span><text:span text:style-name="T41">politiniai padaliniai ar vietos valdžia, nepriklausomai nuo to, kokiu būdu jie imami.</text:span></text:p>
      <text:p text:style-name="P42"><text:span text:style-name="T43">2</text:span><text:span text:style-name="T44">. Pajamų ir kapitalo mokesčiais laikomi visi mokesčiai, kurie imami nuo visų pajamų, viso kapitalo arba nuo pajamų ar kapitalo dalies, įskaitant mokesčius nuo prieau</text:span><text:span text:style-name="T45">gio pajamų, gaunamų iš kilnojamojo ar nekilnojamojo turto perleidimo, taip pat mokesčius nuo kapitalo vertės padidėjimo.</text:span></text:p>
      <text:p text:style-name="P46"><text:span text:style-name="T47">3</text:span><text:span text:style-name="T48">. Dabar esantys mokesčiai, kuriems taikoma Sutartis, yra būtent šie:</text:span></text:p>
      <text:p text:style-name="P49"><text:span text:style-name="T50">a) Rusijos Federacijos atveju:</text:span></text:p>
      <text:p text:style-name="P51"><text:span text:style-name="T52">(i) įmonių ir organizacijų p</text:span><text:span text:style-name="T53">elno ar pajamų mokestis,</text:span></text:p>
      <text:p text:style-name="P54"><text:span text:style-name="T55">(ii) fizinių asmenų pajamų mokestis,</text:span></text:p>
      <text:p text:style-name="P56"><text:span text:style-name="T57">(iii) įmonių turto mokestis ir</text:span></text:p>
      <text:p text:style-name="P58"><text:span text:style-name="T59">(iv) fizinių asmenų turto mokestis</text:span></text:p>
      <text:p text:style-name="P60"><text:span text:style-name="T61">(toliau vadinami Rusijos mokesčiu);</text:span></text:p>
      <text:p text:style-name="P62"><text:span text:style-name="T63">b) Lietuvos Respublikos atveju:</text:span></text:p>
      <text:p text:style-name="P64"><text:span text:style-name="T65">(i) juridinių asmenų pelno mokestis,</text:span></text:p>
      <text:p text:style-name="P66"><text:span text:style-name="T67">(ii)<text:s/></text:span><text:span text:style-name="T68">fizinių asmenų pajamų mokestis,</text:span></text:p>
      <text:p text:style-name="P69"><text:span text:style-name="T70">(iii) palūkanos už valstybinio kapitalo naudojimą ir</text:span></text:p>
      <text:p text:style-name="P71"><text:span text:style-name="T72">(iv) nekilnojamojo turto mokestis</text:span></text:p>
      <text:p text:style-name="P73"><text:span text:style-name="T74">(toliau vadinami Lietuvos mokesčiu).</text:span></text:p>
      <text:p text:style-name="P75"><text:span text:style-name="T76">4</text:span><text:span text:style-name="T77">. Ši Sutartis taip pat taikoma bet kokiems identiškiems arba iš esmės panašiems mokesči</text:span><text:span text:style-name="T78">ams, pradėtiems imti po šios Sutarties pasirašymo dienos ir imamiems kartu su dabar esamais mokesčiais arba vietoj<text:s/></text:span><text:soft-page-break/><text:span text:style-name="T79">jų. Susitariančiųjų Valstybių kompetentingi asmenys praneša vieni kitiems apie bet kokius esminius pakeitimus atitinkamuose jų mokesčių įstat</text:span><text:span text:style-name="T80">ymuose.</text:span></text:p>
      <text:p text:style-name="P81"/>
      <text:p text:style-name="P82"><text:span text:style-name="T83">3</text:span><text:span text:style-name="T84"><text:s/>straipsnis</text:span></text:p>
      <text:p text:style-name="P85"><text:span text:style-name="T86">BENDROS DEFINICIJOS</text:span></text:p>
      <text:p text:style-name="P87"/>
      <text:p text:style-name="P88"><text:span text:style-name="T89">1</text:span><text:span text:style-name="T90">. Šios Sutarties tikslams, jeigu kontekstas nereikalauja kitaip:</text:span></text:p>
      <text:p text:style-name="P91"><text:span text:style-name="T92">a) sąvokos „Susitariančioji Valstybė“ ir „kita Susitariančioji Valstybė“ reiškia Rusijos Federaciją arba Lietuvos Respubliką, kaip to rei</text:span><text:span text:style-name="T93">kalauja kontekstas;</text:span></text:p>
      <text:p text:style-name="P94"><text:span text:style-name="T95">b) sąvoka „Rusijos Federacija“, ją vartojant geografine prasme, reiškia Rusijos Federacijos teritoriją, taip pat jos išskirtinę ekonominę zoną ir kontinentinį šelfą, apibrėžtą remiantis tarptautine teise, įskaitant 1982 metų Jungtinių</text:span><text:span text:style-name="T96"><text:s/>Tautų Jūros teisės konvenciją;</text:span></text:p>
      <text:p text:style-name="P97"><text:span text:style-name="T98">c) sąvoka „Lietuvos Respublika“, ją vartojant geografine prasme, reiškia Lietuvos Respublikos teritoriją, taip pat jos išskirtinę ekonominę zoną ir kontinentinį šelfą, apibrėžtą remiantis tarptautine teise;</text:span></text:p>
      <text:p text:style-name="P99"><text:span text:style-name="T100">d) sąvoka<text:s/></text:span><text:span text:style-name="T101">„asmuo“ apima fizinį asmenį, kompaniją ir bet kokią kitą asmenų organizaciją;</text:span></text:p>
      <text:p text:style-name="P102"><text:span text:style-name="T103">e) sąvoka „kompanija“ reiškia bet kokią korporacinę organizaciją arba bet kokį vienetą, kuris mokesčių tikslams laikomas korporacine organizacija;</text:span></text:p>
      <text:p text:style-name="P104"><text:span text:style-name="T105">f) sąvokos „Susitariančiosi</text:span><text:span text:style-name="T106">os Valstybės įmonė“ ir „kitos Susitariančiosios Valstybės įmonė“ atitinkamai<text:s/></text:span><text:soft-page-break/><text:span text:style-name="T107">reiškia įmonę, kurią organizuoja Susitariančiosios Valstybės rezidentas, ir įmonę, kurią organizuoja kitos Susitariančiosios Valstybės rezidentas;</text:span></text:p>
      <text:p text:style-name="P108"><text:span text:style-name="T109">g) sąvoka „tarptautiniai perve</text:span><text:span text:style-name="T110">žimai“ reiškia bet kokius pervežimus jūrų laivu ar orlaiviu, kuriuos vykdo Susitariančiosios Valstybės įmonė, išskyrus atvejus, kai jūrų laivas ar orlaivis kursuoja tiktai tarp vietovių, esančių kitoje Susitariančiojoje Valstybėje;</text:span></text:p>
      <text:p text:style-name="P111"><text:span text:style-name="T112">h) sąvoka „nacionalas“</text:span><text:span text:style-name="T113"><text:s/>reiškia:</text:span></text:p>
      <text:p text:style-name="P114"><text:span text:style-name="T115">(i) bet kokį fizinį asmenį, turintį Susitariančiosios Valstybės pilietybę,</text:span></text:p>
      <text:p text:style-name="P116"><text:span text:style-name="T117">(ii) bet kokį juridinį asmenį, bendriją, asociaciją ar kitą vienetą, tokį savo statusą įgijusius pagal Susitariančiojoje Valstybėje galiojančius įstatymus;</text:span></text:p>
      <text:p text:style-name="P118"><text:span text:style-name="T119">i) sąvoka</text:span><text:span text:style-name="T120"><text:s/>„kompetentingas asmuo“ reiškia:</text:span></text:p>
      <text:p text:style-name="P121"><text:span text:style-name="T122">(i) Rusijos Federacijos atveju – Rusijos Federacijos finansų ministeriją arba jos įgaliotą atstovą,</text:span></text:p>
      <text:p text:style-name="P123"><text:span text:style-name="T124">(ii) Lietuvos Respublikos atveju – finansų ministrą arba jo įgaliotą atstovą.</text:span></text:p>
      <text:p text:style-name="P125"><text:span text:style-name="T126">2</text:span><text:span text:style-name="T127">. Susitariančiajai Valstybei bet k</text:span><text:span text:style-name="T128">uriuo metu taikant Sutartį bet kokia joje neapibrėžta sąvoka, jeigu kontekstas nereikalauja kitaip, turi tokią reikšmę, kokią ji tuo metu turi pagal tos Valstybės įstatymus mokesčių, kuriems taikoma Sutartis, tikslams; bet kokia reikšmė, nustatyta taikomuo</text:span><text:span text:style-name="T129">se tos Valstybės mokesčių<text:s/></text:span><text:soft-page-break/><text:span text:style-name="T130">įstatymuose, turi prioritetą prieš reikšmę, kuri šiai sąvokai suteikiama pagal kitus tos Valstybės įstatymus.</text:span></text:p>
      <text:p text:style-name="P131"/>
      <text:p text:style-name="P132"><text:span text:style-name="T133">4</text:span><text:span text:style-name="T134"><text:s/>straipsnis</text:span></text:p>
      <text:p text:style-name="P135"><text:span text:style-name="T136">REZIDENTAS</text:span></text:p>
      <text:p text:style-name="P137"/>
      <text:p text:style-name="P138"><text:span text:style-name="T139">1</text:span><text:span text:style-name="T140">. Šios Sutarties tikslams sąvoka „Susitariančiosios Valstybės rezidentas“ reiškia b</text:span><text:span text:style-name="T141">et kokį asmenį, kuris pagal tos Valstybės įstatymus apmokestinamas joje jo nuolatinės gyvenamosios vietos, buvimo vietos, vadovybės buvimo vietos, inkorporacijos vietos, registracijos vietos arba bet kokio kito panašaus požymio pagrindu, ir taip pat apima<text:s/></text:span><text:span text:style-name="T142">tą Valstybę ir jos bet kokį politinį padalinį ar vietos valdžią. Tačiau ši sąvoka neapima jokio asmens, kuris toje Valstybėje apmokestinamas tik todėl, kad toje Valstybėje turi pajamų šaltinį ar kapitalo.</text:span></text:p>
      <text:p text:style-name="P143"><text:span text:style-name="T144">2</text:span><text:span text:style-name="T145">. Jeigu pagal 1 paragrafo nuostatas fizinis as</text:span><text:span text:style-name="T146">muo yra abiejų Susitariančiųjų Valstybių rezidentas, jo statusas apibrėžiamas taip:</text:span></text:p>
      <text:p text:style-name="P147"><text:span text:style-name="T148">a) jis laikomas rezidentu tik tos Valstybės, kurioje jis savo dispozicijoje turi pastovią gyvenamąją vietą; jeigu jis savo dispozicijoje turi pastovią gyvenamąją vietą abie</text:span><text:span text:style-name="T149">jose Valstybėse, tai laikomas rezidentu tik tos Valstybės, su kuria turi glaudesnius asmeninius ir ekonominius ryšius (gyvybinių interesų centras);</text:span></text:p>
      <text:p text:style-name="P150"><text:span text:style-name="T151">b) jeigu negalima nustatyti Valstybės, kurioje yra jo gyvybinių interesų centras, arba jeigu jis nei vieno</text:span><text:span text:style-name="T152">je Valstybėje neturi pastovios gyvenamosios vietos, tai laikomas rezidentu tik tos Valstybės, kurioje jis dažniausiai gyvena;</text:span></text:p>
      <text:p text:style-name="P153"><text:span text:style-name="T154">c) jeigu jis dažnai gyvena abiejose Valstybėse arba negyvena nei vienoje jų, tai laikomas rezidentu tik tos Valstybės, kurios na</text:span><text:span text:style-name="T155">cionalas jis yra;</text:span></text:p>
      <text:p text:style-name="P156"><text:span text:style-name="T157">d) jeigu kiekviena Valstybė laiko jį savo nacionalu arba jeigu jis nėra nacionalas nei vienos jų, tai Susitariančiųjų Valstybių kompetentingi asmenys sprendžia šį klausimą abipusiu susitarimu.</text:span></text:p>
      <text:p text:style-name="P158"><text:span text:style-name="T159">3</text:span><text:span text:style-name="T160">. Jeigu pagal 1 paragrafo nuostatas<text:s/></text:span><text:span text:style-name="T161">asmuo, bet ne fizinis asmuo, yra abiejų Susitariančiųjų Valstybių rezidentas, Susitariančiųjų Valstybių kompetentingi asmenys stengiasi išspręsti šį klausimą abipusiu susitarimu ir nustatyti Sutarties taikymo tokiam asmeniui būdą. Jeigu tokio susitarimo nė</text:span><text:span text:style-name="T162">ra, tai Sutarties tikslams šis asmuo neturi teisės pretenduoti į jokias šioje Sutartyje numatytas lengvatas.</text:span></text:p>
      <text:p text:style-name="P163"/>
      <text:p text:style-name="P164"><text:span text:style-name="T165">5</text:span><text:span text:style-name="T166"><text:s/>straipsnis</text:span></text:p>
      <text:p text:style-name="P167"><text:span text:style-name="T168">NUOLATINĖ BUVEINĖ</text:span></text:p>
      <text:p text:style-name="P169"/>
      <text:p text:style-name="P170"><text:span text:style-name="T171">1</text:span><text:span text:style-name="T172">. Šios Sutarties tikslams sąvoka „nuolatinė buveinė“ reiškia pastovią komercinės-ūkinės veiklos vietą,<text:s/></text:span><text:span text:style-name="T173">per kurią vykdoma visa įmonės komercinė-ūkinė veikla arba jos dalis.</text:span></text:p>
      <text:p text:style-name="P174"><text:span text:style-name="T175">2</text:span><text:span text:style-name="T176">. Sąvoka „nuolatinė buveinė“ pirmiausia apima:</text:span></text:p>
      <text:p text:style-name="P177"><text:span text:style-name="T178">a) vadovybės buvimo vietą,</text:span></text:p>
      <text:p text:style-name="P179"><text:span text:style-name="T180">b) filialą,</text:span></text:p>
      <text:p text:style-name="P181"><text:span text:style-name="T182">c) įstaigą,</text:span></text:p>
      <text:p text:style-name="P183"><text:span text:style-name="T184">d) gamyklą,</text:span></text:p>
      <text:p text:style-name="P185"><text:span text:style-name="T186">e) dirbtuvę ir</text:span></text:p>
      <text:p text:style-name="P187"><text:span text:style-name="T188">f) kasyklą, naftos ar dujų gręžinį, karjerą<text:s/></text:span><text:span text:style-name="T189">arba bet kokią kitą gamtinių išteklių gavybos vietą.</text:span></text:p>
      <text:p text:style-name="P190"><text:span text:style-name="T191">3</text:span><text:span text:style-name="T192">. Statybos teritorija arba statybos ar įrangos objektas, arba su tuo susijusi priežiūros veikla tik tada yra nuolatinė buveinė, kai ji egzistuoja ilgiau negu devynis mėnesius.</text:span></text:p>
      <text:p text:style-name="P193"><text:span text:style-name="T194">4</text:span><text:span text:style-name="T195">. Neatsižvelgia</text:span><text:span text:style-name="T196">nt į ankstesnes šio straipsnio nuostatas, laikoma, kad sąvoka „nuolatinė buveinė“ neapima:</text:span></text:p>
      <text:p text:style-name="P197"><text:span text:style-name="T198">a) įrangos naudojimo tiktai įmonei priklausantiems gaminiams ar prekėms sandėliuoti, eksponuoti ar pristatyti,</text:span></text:p>
      <text:p text:style-name="P199"><text:span text:style-name="T200">b) įmonei priklausančių gaminių ar prekių atsargų, s</text:span><text:span text:style-name="T201">kirtų tiktai sandėliuoti, eksponuoti ar pristatyti, laikymo,</text:span></text:p>
      <text:p text:style-name="P202"><text:span text:style-name="T203">c) įmonei priklausančių gaminių ar prekių atsargų, skirtų tiktai apdoroti kitoje įmonėje, laikymo,</text:span></text:p>
      <text:p text:style-name="P204"><text:span text:style-name="T205">d) pastovios komercinės-ūkinės veiklos vietos, naudojamos tiktai įmonei reikalingiems gamini</text:span><text:span text:style-name="T206">ams ar prekėms įsigyti arba jai skirtai informacijai rinkti, laikymo,</text:span></text:p>
      <text:p text:style-name="P207"><text:span text:style-name="T208">e) pastovios komercinės-ūkinės veiklos vietos, naudojamos tiktai bet kokiai kitai pagalbinio ar paruošiamojo pobūdžio įmonei reikalingai veiklai vykdyti, laikymo,</text:span></text:p>
      <text:p text:style-name="P209"><text:span text:style-name="T210">f) pastovios komerc</text:span><text:span text:style-name="T211">inės-ūkinės veiklos vietos, naudojamos tiktai a) – e) punktuose išvardytos veiklos bet kokiam deriniui, laikymo su sąlyga, kad visa pastovios komercinės-ūkinės veiklos vietos veikla, kurią apsprendžia šis derinys, yra pagalbinio ar paruošiamojo pobūdžio.</text:span></text:p>
      <text:p text:style-name="P212"><text:span text:style-name="T213">5</text:span><text:span text:style-name="T214">. Neatsižvelgiant į 1 ir 2 paragrafų nuostatas, jeigu asmuo – bet ne toks, kuris turi nepriklausomo agento statusą ir kuriam taikomas 6 paragrafas, – dirba įmonės naudai ir turi įgaliojimą įmonės vardu sudaryti sutartis Susitariančiojoje Valstybėje i</text:span><text:span text:style-name="T215">r tuo įgaliojimu nuolatos naudojasi, tai ta įmonė laikoma turinčia toje Valstybėje nuolatinę buveinę bet kokiai veiklai, kurią tas asmuo atlieka šiai įmonei, jeigu tokio asmens veikla neapsiriboja 4 paragrafe nurodyta veikla, kuri gali būti atliekama net p</text:span><text:span text:style-name="T216">er pastovią komercinės-ūkinės veiklos vietą, bet dėl to ši pastovi komercinės-ūkinės veiklos vieta, remiantis to paragrafo nuostatomis, netampa nuolatine buveine.</text:span></text:p>
      <text:p text:style-name="P217"><text:span text:style-name="T218">6</text:span><text:span text:style-name="T219">. Įmonė nelaikoma turinčia nuolatinę buveinę Susitariančiojoje Valstybėje, kai ji toje V</text:span><text:span text:style-name="T220">alstybėje tik užsiima komercine-ūkine veikla per brokerį, komisionierių arba bet kokį kitą nepriklausomo agento statusą turintį asmenį, jeigu tokie asmenys veikia savo įprastinės komercinės-ūkinės veiklos ribose.</text:span></text:p>
      <text:p text:style-name="P221"><text:span text:style-name="T222">7</text:span><text:span text:style-name="T223">. Tas faktas, kad kompanija, Susitaria</text:span><text:span text:style-name="T224">nčiosios Valstybės rezidentė, kontroliuoja arba yra kontroliuojama kompanijos, kuri yra kitos Susitariančiosios Valstybės rezidentė arba kuri toje kitoje Valstybėje užsiima komercine-ūkine veikla (per nuolatinę buveinę ar kokiu kitu būdu), savaime dar nere</text:span><text:span text:style-name="T225">iškia, kad viena šių kompanijų yra kitos nuolatinė buveinė.</text:span></text:p>
      <text:p text:style-name="P226"/>
      <text:p text:style-name="P227"><text:span text:style-name="T228">6</text:span><text:span text:style-name="T229"><text:s/>straipsnis</text:span></text:p>
      <text:p text:style-name="P230"><text:span text:style-name="T231">PAJAMOS IŠ NEKILNOJAMOJO TURTO</text:span></text:p>
      <text:p text:style-name="P232"/>
      <text:p text:style-name="P233"><text:span text:style-name="T234">1</text:span><text:span text:style-name="T235">. Pajamos, kurias Susitariančiosios Valstybės rezidentas gauna iš kitoje Susitariančiojoje Valstybėje esančio nekilnojamojo turto<text:s/></text:span><text:span text:style-name="T236">(įskaitant pajamas iš žemės ūkio ar miškų ūkio), gali būti apmokestinamos toje kitoje Valstybėje.</text:span></text:p>
      <text:p text:style-name="P237"><text:span text:style-name="T238">2</text:span><text:span text:style-name="T239">. Sąvoka „nekilnojamasis turtas“ turi tokią reikšmę, kokią ji turi pagal tos Susitariančiosios Valstybės, kurioje minimas turtas yra, įstatymą. Šios Suta</text:span><text:span text:style-name="T240">rties nuostatos, susijusios su nekilnojamuoju turtu, taip pat taikomos turtui, papildančiam nekilnojamąjį turtą, gyvuliams ir įrengimams, naudojamiems žemės ir miškų ūkyje, teisėms, kurioms taikomos žemės nuosavybės įstatymo nuostatos, bet kokiam opcionui<text:s/></text:span><text:span text:style-name="T241">ar panašiai teisei įsigyti nekilnojamąjį turtą, teisėms, žinomoms kaip nekilnojamojo turto uzufruktas, bei teisėms į kintamas ar pastovias išmokas, kaip kompensaciją už mineralinių telkinių, šaltinių ir kitų gamtinių išteklių naudojimą ar teisę jais naudot</text:span><text:span text:style-name="T242">is. Jūrų laivai ir orlaiviai nekilnojamuoju turtu nelaikomi.</text:span></text:p>
      <text:p text:style-name="P243"><text:span text:style-name="T244">3</text:span><text:span text:style-name="T245">. 1 paragrafo nuostatos taikomos pajamoms, gaunamoms tiesiogiai naudojant, nuomojant arba bet kokiu kitu būdu naudojant nekilnojamąjį turtą.</text:span></text:p>
      <text:p text:style-name="P246"><text:span text:style-name="T247">4</text:span><text:span text:style-name="T248">. Kai kompanijos akcijų nuosavybė ar kitos k</text:span><text:span text:style-name="T249">orporacinės teisės kompanijoje tokių akcijų ar korporacinių teisių savininkui suteikia teisę naudotis kompanijos turimu nekilnojamuoju turtu, tai pajamos, gaunamos tiesiogiai naudojant, nuomojant ar kokiu kitu būdu naudojantis tokia teise, gali būti apmoke</text:span><text:span text:style-name="T250">stinamos toje Susitariančiojoje Valstybėje, kurioje nekilnojamasis turtas yra.</text:span></text:p>
      <text:p text:style-name="P251"><text:span text:style-name="T252">5</text:span><text:span text:style-name="T253">. 1, 3 ir 4 paragrafų nuostatos taip pat taikomos pajamoms, gaunamoms iš įmonės nekilnojamojo turto, ir pajamoms, gaunamoms iš nekilnojamojo turto, naudojamo užsiimant indi</text:span><text:span text:style-name="T254">vidualia savarankiška veikla.</text:span></text:p>
      <text:p text:style-name="P255"/>
      <text:p text:style-name="P256"><text:span text:style-name="T257">7</text:span><text:span text:style-name="T258"><text:s/>straipsnis</text:span></text:p>
      <text:p text:style-name="P259"><text:span text:style-name="T260">KOMERCINĖS-ŪKINĖS VEIKLOS PELNAS</text:span></text:p>
      <text:p text:style-name="P261"/>
      <text:p text:style-name="P262"><text:span text:style-name="T263">1</text:span><text:span text:style-name="T264">. Susitariančiosios Valstybės įmonės pelnas apmokestinamas tik toje Valstybėje, jeigu įmonė neužsiima komercine-ūkine veikla kitoje Susitariančiojoje Valstybėje per<text:s/></text:span><text:span text:style-name="T265">ten esančią nuolatinę buveinę. Jeigu įmonė užsiima komercine-ūkine veikla aukščiau minėtu būdu, tai įmonės pelnas gali būti apmokestinamas kitoje Valstybėje, bet tik ta jo dalis, kuri priskiriama tai nuolatinei buveinei.</text:span></text:p>
      <text:p text:style-name="P266"><text:span text:style-name="T267">2</text:span><text:span text:style-name="T268">. Atsižvelgiant į 3 paragrafo<text:s/></text:span><text:span text:style-name="T269">nuostatas, jeigu Susitariančiosios Valstybės įmonė užsiima komercine-ūkine veikla kitoje Susitariančiojoje Valstybėje per ten esančią nuolatinę buveinę, tai kiekvienoje Susitariančiojoje Valstybėje tai nuolatinei buveinei priskiriamas pelnas, kurį ji galėt</text:span><text:span text:style-name="T270">ų gauti, jeigu būtų atskira ir savarankiška įmonė, užsiimanti tokia pačia ar panašia veikla tokiomis pačiomis ar panašiomis sąlygomis ir veikianti visiškai nepriklausomai nuo tos įmonės, kurios nuolatinė buveinė ji yra.</text:span></text:p>
      <text:p text:style-name="P271"><text:span text:style-name="T272">3</text:span><text:span text:style-name="T273">. Nustatant nuolatinės buveinės</text:span><text:span text:style-name="T274"><text:s/>pelną, leidžiama atskaityti išlaidas, padarytas šios nuolatinės buveinės tikslams, įskaitant valdymo ir bendras administravimo išlaidas, padarytas toje Valstybėje, kurioje yra nuolatinė buveinė, arba kitur.</text:span></text:p>
      <text:p text:style-name="P275"><text:span text:style-name="T276">4</text:span><text:span text:style-name="T277">. Nuolatinei buveinei nepriskiriamas joks p</text:span><text:span text:style-name="T278">elnas, jeigu ta nuolatinė buveinė tik perka įmonei gaminius ar prekes.</text:span></text:p>
      <text:p text:style-name="P279"><text:span text:style-name="T280">5</text:span><text:span text:style-name="T281">. Šio straipsnio ankstesnių paragrafų tikslams pelnas, priskiriamas nuolatinei buveinei, kiekvienais metais nustatomas tokiu pačiu būdu, jeigu neatsiranda svarios ir pakankamos pri</text:span><text:span text:style-name="T282">ežasties daryti kitaip.</text:span></text:p>
      <text:p text:style-name="P283"><text:span text:style-name="T284">6</text:span><text:span text:style-name="T285">. Kai pelnas apima pajamų rūšis, kurios aptariamos atskirai kituose šios Sutarties straipsniuose, tų straipsnių nuostatoms šio straipsnio nuostatos netaikomos.</text:span></text:p>
      <text:p text:style-name="P286"/>
      <text:p text:style-name="P287"><text:span text:style-name="T288">8</text:span><text:span text:style-name="T289"><text:s/>straipsnis</text:span></text:p>
      <text:p text:style-name="P290"><text:span text:style-name="T291">PELNAS IŠ TARPTAUTINIŲ PERVEŽIMŲ</text:span></text:p>
      <text:p text:style-name="P292"/>
      <text:p text:style-name="P293"><text:span text:style-name="T294">1</text:span><text:span text:style-name="T295">. Pelnas</text:span><text:span text:style-name="T296">, kurį Susitariančiosios Valstybės įmonė gauna naudodama jūrų laivus ar orlaivius tarptautiniams pervežimams, apmokestinamas tik toje Valstybėje.</text:span></text:p>
      <text:p text:style-name="P297"><text:span text:style-name="T298">2</text:span><text:span text:style-name="T299">. 1 paragrafo nuostatos taip pat taikomos pelnui, gaunamam dalyvaujant pule, bendroje komercinėje-ūkinėje</text:span><text:span text:style-name="T300"><text:s/>veikloje ar tarptautinėje pervežimų agentūroje.</text:span></text:p>
      <text:p text:style-name="P301"/>
      <text:p text:style-name="P302"><text:span text:style-name="T303">9</text:span><text:span text:style-name="T304"><text:s/>straipsnis</text:span></text:p>
      <text:p text:style-name="P305"><text:span text:style-name="T306">ASOCIJUOTOS ĮMONĖS</text:span></text:p>
      <text:p text:style-name="P307"/>
      <text:p text:style-name="P308"><text:span text:style-name="T309">1</text:span><text:span text:style-name="T310">. Tuo atveju,</text:span></text:p>
      <text:p text:style-name="P311"><text:span text:style-name="T312">a) kai Susitariančiosios Valstybės įmonė tiesiogiai ar netiesiogiai dalyvauja kitos Susitariančiosios Valstybės įmonės valdyme, kontrolėje ar<text:s/></text:span><text:span text:style-name="T313">kapitale arba</text:span></text:p>
      <text:p text:style-name="P314"><text:span text:style-name="T315">b) kai tie patys asmenys tiesiogiai ar netiesiogiai dalyvauja Susitariančiosios Valstybės įmonės ir kitos Susitariančiosios Valstybės įmonės valdyme, kontrolėje ar kapitale</text:span></text:p>
      <text:p text:style-name="P316"><text:span text:style-name="T317">ir kai kiekvienu atveju tarp tų dviejų įmonių jų komerciniuose ar</text:span><text:span text:style-name="T318"><text:s/>finansiniuose santykiuose sukuriamos arba nustatomos kitokios sąlygos, negu būtų tarp nepriklausomų įmonių, tada bet koks pelnas, kuris, jeigu nebūtų tokių sąlygų, būtų priskiriamas vienai iš tų įmonių, bet esant tokioms sąlygoms jai nepriskiriamas, gali<text:s/></text:span><text:span text:style-name="T319">būti įskaitomas į tos įmonės pelną ir atitinkamai apmokestinamas.</text:span></text:p>
      <text:p text:style-name="P320"><text:span text:style-name="T321">2</text:span><text:span text:style-name="T322">. Jeigu Susitariančioji Valstybė įskaito į tos Valstybės įmonės pelną – ir atitinkamai apmokestina – pelną, kuris buvo apmokestintas kaip kitos Susitariančiosios Valstybės įmonės peln</text:span><text:span text:style-name="T323">as toje kitoje Valstybėje, ir taip įskaitytas pelnas yra pelnas, kuris būtų priskiriamas pirma minėtos Valstybės įmonei, jeigu tarp tų dviejų įmonių būtų sukurtos tokios sąlygos kaip tarp nepriklausomų įmonių, tada ta kita Valstybė atitinkamai koreguoja te</text:span><text:span text:style-name="T324">n mokamo šio pelno mokesčio sumą. Nustatant tokią pataisą atsižvelgiama į kitas šios Sutarties nuostatas, o Susitariančiųjų Valstybių kompetentingi asmenys reikalui esant šiuo klausimu vieni su kitais konsultuojasi.</text:span></text:p>
      <text:p text:style-name="P325"/>
      <text:p text:style-name="P326"><text:span text:style-name="T327">10</text:span><text:span text:style-name="T328"><text:s/>straipsnis</text:span></text:p>
      <text:p text:style-name="P329"><text:span text:style-name="T330">DIVIDENDAI</text:span></text:p>
      <text:p text:style-name="P331"/>
      <text:p text:style-name="P332"><text:span text:style-name="T333">1</text:span><text:span text:style-name="T334">.<text:s/></text:span><text:span text:style-name="T335">Dividendai, kuriuos kompanija, Susitariančiosios Valstybės rezidentė, moka kitos Susitariančiosios Valstybės rezidentui, gali būti apmokestinami toje kitoje Valstybėje.</text:span></text:p>
      <text:p text:style-name="P336"><text:span text:style-name="T337">2</text:span><text:span text:style-name="T338">. Tačiau tokie dividendai taip pat gali būti apmokestinami toje Susitariančiojoje<text:s/></text:span><text:span text:style-name="T339">Valstybėje, kurios rezidentė yra dividendus mokanti kompanija, ir pagal tos Valstybės įstatymus, bet jeigu faktiškasis dividendų savininkas yra kitos Susitariančiosios Valstybės rezidentas, taip imamas mokestis negali viršyti:</text:span></text:p>
      <text:p text:style-name="P340"><text:span text:style-name="T341">a) 5 procentų bendros dividen</text:span><text:span text:style-name="T342">dų sumos, jeigu faktiškasis savininkas yra kompanija (bet ne bendrija), kuri tiesiogiai turi ne mažiau kaip 25 procentus dividendus mokančios kompanijos kapitalo, ir jeigu kapitalas, kurį tiesiogiai investavo šis faktiškasis savininkas, yra ne mažesnis kai</text:span><text:span text:style-name="T343">p vienas šimtas tūkstančių Jungtinių Valstijų dolerių (100 000 USD) arba jiems ekvivalenti suma Susitariančiosios Valstybės valiuta,</text:span></text:p>
      <text:p text:style-name="P344"><text:span text:style-name="T345">b) 10 procentų bendros dividendų sumos visais kitais atvejais.</text:span></text:p>
      <text:p text:style-name="P346"><text:span text:style-name="T347">Šis paragrafas nekeičia kompanijos pelno, iš kurio mokam</text:span><text:span text:style-name="T348">i dividendai, apmokestinimo.</text:span></text:p>
      <text:p text:style-name="P349"><text:span text:style-name="T350">3</text:span><text:span text:style-name="T351">. Šiame straipsnyje vartojama sąvoka „dividendai“ reiškia pajamas iš akcijų arba kitų dalyvavimo pelne teisių, kurios nėra skoliniai pareikalavimai, taip pat pajamas iš kitų teisių, kurios apmokestinamos taip pat kaip pa</text:span><text:span text:style-name="T352">jamos iš akcijų pagal įstatymus tos Valstybės, kurios rezidentė yra pelną skirstančioji kompanija.</text:span></text:p>
      <text:p text:style-name="P353"><text:span text:style-name="T354">4</text:span><text:span text:style-name="T355">. 1 ir 2 paragrafų nuostatos netaikomos, jeigu faktiškasis dividendų savininkas, būdamas Susitariančiosios Valstybės rezidentas, užsiima komercine-ūkine</text:span><text:span text:style-name="T356"><text:s/>veikla kitoje Susitariančiojoje Valstybėje, kurios rezidentė yra dividendus mokanti kompanija, per ten esančią nuolatinę buveinę arba užsiima toje kitoje Valstybėje individualia savarankiška veikla per ten esančią nuolatinę veiklavietę, o holdingas, už ku</text:span><text:span text:style-name="T357">rį mokami dividendai, yra efektyviai susijęs su tokia nuolatine buveine ar nuolatine veiklaviete. Kiekvienu tokiu atveju atitinkamai taikomos 7 straipsnio arba 14 straipsnio nuostatos.</text:span></text:p>
      <text:p text:style-name="P358"><text:span text:style-name="T359">5</text:span><text:span text:style-name="T360">. Kai kompanija, Susitariančiosios Valstybės rezidentė, gauna peln</text:span><text:span text:style-name="T361">ą ar pajamas iš kitos Susitariančiosios Valstybės, ta kita Valstybė negali apmokestinti kompanijos mokamų dividendų, išskyrus atvejus, kai tokie dividendai mokami tos kitos Valstybės rezidentui arba kai holdingas, už kurį mokami dividendai, yra efektyviai<text:s/></text:span><text:span text:style-name="T362">susijęs su toje kitoje Valstybėje esančia nuolatine buveine ar nuolatine veiklaviete, taip pat negali iš kompanijos nepaskirstyto pelno imti kompanijos nepaskirstyto pelno mokesčio, net jeigu mokami dividendai ar nepaskirstytas pelnas, visas arba jo dalis,</text:span><text:span text:style-name="T363"><text:s/>susideda iš pelno ar pajamų, gaunamų toje kitoje Valstybėje.</text:span></text:p>
      <text:p text:style-name="P364"/>
      <text:p text:style-name="P365"><text:span text:style-name="T366">11</text:span><text:span text:style-name="T367"><text:s/>straipsnis</text:span></text:p>
      <text:p text:style-name="P368"><text:span text:style-name="T369">PALŪKANOS</text:span></text:p>
      <text:p text:style-name="P370"/>
      <text:p text:style-name="P371"><text:span text:style-name="T372">1</text:span><text:span text:style-name="T373">. Palūkanos, susidarančios Susitariančiojoje Valstybėje ir mokamos kitos Susitariančiosios Valstybės rezidentui, gali būti apmokestinamos toje kitoje<text:s/></text:span><text:span text:style-name="T374">Valstybėje.</text:span></text:p>
      <text:p text:style-name="P375"><text:span text:style-name="T376">2</text:span><text:span text:style-name="T377">. Tačiau tokios palūkanos taip pat gali būti apmokestinamos toje Susitariančiojoje Valstybėje, kurioje jos susidaro, ir pagal tos Valstybės įstatymus, bet jeigu faktiškasis palūkanų savininkas yra kitos Susitariančiosios Valstybės rezident</text:span><text:span text:style-name="T378">as, taip imamas mokestis negali viršyti 10 procentų bendros palūkanų sumos.</text:span></text:p>
      <text:p text:style-name="P379"><text:span text:style-name="T380">3</text:span><text:span text:style-name="T381">. Neatsižvelgiant į 2 paragrafo nuostatas, Susitariančiojoje Valstybėje susidarančios palūkanos, kurias gauna ir kurių faktiškasis savininkas yra kitos Susitariančiosios Valst</text:span><text:span text:style-name="T382">ybės Vyriausybė, įskaitant jos politinius padalinius ir vietos valdžią ar centrinį banką, arba palūkanos, gaunamos už tos kitos Susitariančiosios Valstybės Vyriausybės garantuotą paskolą, atleidžiamos nuo mokesčio pirma minėtoje Valstybėje.</text:span></text:p>
      <text:p text:style-name="P383"><text:span text:style-name="T384">4</text:span><text:span text:style-name="T385">. Šiame st</text:span><text:span text:style-name="T386">raipsnyje vartojama sąvoka „palūkanos“ reiškia pajamas iš bet kokios rūšies skolinių pareikalavimų nepriklausomai nuo to, ar jie užtikrinti įkeitimu ar ne ir ar jie suteikia teisę dalyvauti skolininko pelne ar ne, o būtent pajamas iš vyriausybės vertybinių</text:span><text:span text:style-name="T387"><text:s/>popierių ir pajamas iš obligacijų ar skolinių įsipareigojimų, įskaitant priemokas ir laimėjimus, gaunamus už tuos vertybinius popierius, obligacijas ar skolinius įsipareigojimus. Baudos už pavėluotus mokėjimus šio straipsnio tikslui palūkanomis nelaikomos</text:span><text:span text:style-name="T388">.</text:span></text:p>
      <text:p text:style-name="P389"><text:span text:style-name="T390">5</text:span><text:span text:style-name="T391">. 1 ir 2 paragrafų nuostatos netaikomos, jeigu faktiškasis palūkanų savininkas, būdamas Susitariančiosios Valstybės rezidentas, užsiima komercine-ūkine veikla kitoje Susitariančiojoje Valstybėje, kurioje susidaro palūkanos, per ten esančią nuolatinę</text:span><text:span text:style-name="T392"><text:s/>buveinę arba užsiima toje kitoje Valstybėje individualia savarankiška veikla per ten esančią nuolatinę veiklavietę, o skolinis pareikalavimas, kurio pagrindu mokamos palūkanos, efektyviai susijęs su tokia nuolatine buveine ar nuolatine veiklaviete. Kiekvi</text:span><text:span text:style-name="T393">enu tokiu atveju atitinkamai taikomos 7 straipsnio arba 14 straipsnio nuostatos.</text:span></text:p>
      <text:p text:style-name="P394"><text:span text:style-name="T395">6</text:span><text:span text:style-name="T396">. Palūkanos laikomos susidarančiomis Susitariančiojoje Valstybėje, kai jų mokėtojas yra tos Valstybės rezidentas. Tačiau jeigu palūkanas mokantis asmuo nepriklausomai nuo</text:span><text:span text:style-name="T397"><text:s/>to, ar jis yra ar nėra Susitariančiosios Valstybės rezidentas, turi Susitariančiojoje Valstybėje nuolatinę buveinę arba nuolatinę veiklavietę, dėl kurių atsirado įsiskolinimas, už kurį mokamos palūkanos, ir tos palūkanos priskiriamos tokiai nuolatinei buv</text:span><text:span text:style-name="T398">einei ar nuolatinei veiklavietei, tada tokios palūkanos laikomos susidarančiomis toje Valstybėje, kurioje yra nuolatinė buveinė ar nuolatinė veiklavietė.</text:span></text:p>
      <text:p text:style-name="P399"><text:span text:style-name="T400">7</text:span><text:span text:style-name="T401">. Jeigu tarp mokėtojo ir faktiškojo savininko arba tarp jų abiejų ir kokio kito asmens susiformuo</text:span><text:span text:style-name="T402">ja ypatingi santykiai ir dėl to palūkanų suma, tenkanti skoliniam pareikalavimui, už kurį ji mokama, viršija sumą, kuri būtų sutariama tarp mokėtojo ir faktiškojo savininko, jeigu tokių santykių nebūtų, tai šio straipsnio nuostatos taikomos tik tai paskuti</text:span><text:span text:style-name="T403">nei minėtai sumai. Tokiu atveju išmokų perteklius lieka apmokestinamas pagal kiekvienos Susitariančiosios Valstybės įstatymus, atsižvelgiant į kitas šios Sutarties nuostatas.</text:span></text:p>
      <text:p text:style-name="P404"/>
      <text:p text:style-name="P405"><text:span text:style-name="T406">12</text:span><text:span text:style-name="T407"><text:s/>straipsnis</text:span></text:p>
      <text:p text:style-name="P408"><text:span text:style-name="T409">ATLYGINIMAI UŽ NUOSAVYBĖS TEISIŲ PERLEIDIMĄ</text:span></text:p>
      <text:p text:style-name="P410"/>
      <text:p text:style-name="P411"><text:span text:style-name="T412">1</text:span><text:span text:style-name="T413">. Atlygini</text:span><text:span text:style-name="T414">mai už nuosavybės teisių perleidimą, susidarantys Susitariančiojoje Valstybėje ir mokami kitos Susitariančiosios Valstybės rezidentui, gali būti apmokestinami toje kitoje Valstybėje.</text:span></text:p>
      <text:p text:style-name="P415"><text:span text:style-name="T416">2</text:span><text:span text:style-name="T417">. Tačiau tokie atlyginimai už nuosavybės teisių perleidimą taip pat<text:s/></text:span><text:span text:style-name="T418">gali būti apmokestinami toje Susitariančiojoje Valstybėje, kurioje jie susidaro, ir pagal tos Valstybės įstatymus, bet jeigu faktiškasis atlyginimų už nuosavybės teisių perleidimą savininkas yra kitos Susitariančiosios Valstybės rezidentas, taip imamas mok</text:span><text:span text:style-name="T419">estis negali viršyti:</text:span></text:p>
      <text:p text:style-name="P420"><text:span text:style-name="T421">a) 5 procentų bendros atlyginimų už nuosavybės teisių perleidimą sumos, mokamos už gamybinių, prekybinių ar mokslinių įrengimų naudojimą,</text:span></text:p>
      <text:p text:style-name="P422"><text:span text:style-name="T423">b) 10 procentų bendros atlyginimų už nuosavybės teisių perleidimą sumos visais kitais<text:s/></text:span><text:span text:style-name="T424">atvejais.</text:span></text:p>
      <text:p text:style-name="P425"><text:span text:style-name="T426">3</text:span><text:span text:style-name="T427">. Šiame straipsnyje vartojama sąvoka „atlyginimai už nuosavybės teisių perleidimą“ reiškia bet kokios rūšies išmokas, gaunamas kaip kompensaciją už naudojimąsi ar už teisę naudotis bet kokiomis autorinėmis teisėmis literatūros, meno ar mok</text:span><text:span text:style-name="T428">slo darbų srityje, įskaitant kino filmus ir filmus ar juostas ir kitas radijuje ar televizijoje naudojamas vaizdo ar garso atkūrimo priemones, bet kokiu patentu, prekybos ženklu, dizainu ar modeliu, planu, slapta formule ar metodu, arba už perdavimą palydo</text:span><text:span text:style-name="T429">vu, kabeliu, optiniu pluoštu ar panašia technologija, arba už naudojimąsi ar už teisę naudotis bet kokiais gamybiniais, prekybiniais ar moksliniais įrengimais, arba už informaciją apie gamybinę, prekybinę ar mokslinę patirtį.</text:span></text:p>
      <text:p text:style-name="P430"><text:span text:style-name="T431">4</text:span><text:span text:style-name="T432">. 1 ir 2 paragrafų nuosta</text:span><text:span text:style-name="T433">tos netaikomos, jeigu faktiškasis atlyginimų už nuosavybės teisių perleidimą savininkas, būdamas Susitariančiosios Valstybės rezidentas, užsiima komercine-ūkine veikla kitoje Susitariančiojoje Valstybėje, kurioje susidaro atlyginimai už nuosavybės teisių p</text:span><text:span text:style-name="T434">erleidimą, per ten esančią nuolatinę buveinę arba užsiima toje kitoje Valstybėje individualia savarankiška veikla per ten esančią nuolatinę veiklavietę, o teisė arba turtas, už kuriuos mokami atlyginimai už nuosavybės teisių perleidimą, efektyviai susiję s</text:span><text:span text:style-name="T435">u tokia nuolatine buveine ar nuolatine veiklaviete. Kiekvienu tokiu atveju atitinkamai taikomos 7 straipsnio arba 14 straipsnio nuostatos.</text:span></text:p>
      <text:p text:style-name="P436"><text:span text:style-name="T437">5</text:span><text:span text:style-name="T438">. Atlyginimai už nuosavybės teisių perleidimą laikomi susidarančiais Susitariančiojoje Valstybėje, kai jų mokėto</text:span><text:span text:style-name="T439">jas yra tos Valstybės rezidentas. Tačiau jeigu atlyginimus už nuosavybės teisių perleidimą mokantis asmuo nepriklausomai nuo to, ar jis yra ar nėra Susitariančiosios Valstybės rezidentas, turi Susitariančiojoje Valstybėje nuolatinę buveinę arba nuolatinę v</text:span><text:span text:style-name="T440">eiklavietę, dėl kurių atsirado įsipareigojimas mokėti atlyginimus už nuosavybės teisių perleidimą, ir tokie atlyginimai už nuosavybės teisių perleidimą priskiriami tokiai nuolatinei buveinei ar nuolatinei veiklavietei, tada tokie atlyginimai už nuosavybės<text:s/></text:span><text:span text:style-name="T441">teisių perleidimą laikomi susidarančiais toje Valstybėje, kurioje yra nuolatinė buveinė ar nuolatinė veiklavietė.</text:span></text:p>
      <text:p text:style-name="P442"><text:span text:style-name="T443">6</text:span><text:span text:style-name="T444">. Jeigu tarp mokėtojo ir faktiškojo savininko arba tarp jų abiejų ir kokio kito asmens susiformuoja ypatingi santykiai ir dėl to atlygini</text:span><text:span text:style-name="T445">mų už nuosavybės teisių perleidimą suma, tenkanti naudojimuisi, teisei naudotis ar informacijai, už kuriuos ji mokama, viršija sumą, kuri būtų sutariama tarp mokėtojo ir faktiškojo savininko, jeigu tokių santykių nebūtų, tai šio straipsnio nuostatos taikom</text:span><text:span text:style-name="T446">os tik tai paskutinei minėtai sumai. Tokiu atveju išmokų perteklius lieka apmokestinamas pagal kiekvienos Susitariančiosios Valstybės įstatymus, atsižvelgiant į kitas šios Sutarties nuostatas.</text:span></text:p>
      <text:p text:style-name="P447"/>
      <text:p text:style-name="P448"><text:span text:style-name="T449">13</text:span><text:span text:style-name="T450"><text:s/>straipsnis</text:span></text:p>
      <text:p text:style-name="P451"><text:span text:style-name="T452">KAPITALO PRIEAUGIO PAJAMOS</text:span></text:p>
      <text:p text:style-name="P453"/>
      <text:p text:style-name="P454"><text:span text:style-name="T455">1</text:span><text:span text:style-name="T456">.<text:s/></text:span><text:span text:style-name="T457">Pajamos, kurias Susitariančiosios Valstybės rezidentas gauna iš 6 straipsnyje apibrėžto ir kitoje Susitariančiojoje Valstybėje esančio nekilnojamojo turto perleidimo arba iš kompanijos, kurios aktyvų didžiąją dalį sudaro toks turtas, akcijų perleidimo, gal</text:span><text:span text:style-name="T458">i būti apmokestinamos toje kitoje Valstybėje.</text:span></text:p>
      <text:p text:style-name="P459"><text:span text:style-name="T460">2</text:span><text:span text:style-name="T461">. Prieaugio pajamos, gaunamos iš kilnojamojo turto, kuris yra Susitariančiosios Valstybės įmonės kitoje Susitariančiojoje Valstybėje turimos nuolatinės buveinės turto dalis, arba iš kilnojamojo turto, prik</text:span><text:span text:style-name="T462">lausančio individualiai savarankiškai veiklai reikalingai nuolatinei veiklavietei, kurią Susitariančiosios Valstybės rezidentas savo dispozicijoje turi kitoje Susitariančiojoje Valstybėje, perleidimo, įskaitant prieaugio pajamas iš tokios nuolatinės buvein</text:span><text:span text:style-name="T463">ės (atskirai ar kartu su visa įmone) ar iš tokios nuolatinės veiklavietės perleidimo, gali būti apmokestinamos toje kitoje Valstybėje.</text:span></text:p>
      <text:p text:style-name="P464"><text:span text:style-name="T465">3</text:span><text:span text:style-name="T466">. Prieaugio pajamos, kurias Susitariančiosios Valstybės įmonė, naudojanti jūrų laivus ar orlaivius tarptautiniams pe</text:span><text:span text:style-name="T467">rvežimams, gauna iš tarptautiniams pervežimams naudojamų jūrų laivų ar orlaivių arba su tokių jūrų laivų ar orlaivių naudojimu susijusio kilnojamojo turto perleidimo, apmokestinamos tik toje Valstybėje.</text:span></text:p>
      <text:p text:style-name="P468"><text:span text:style-name="T469">4</text:span><text:span text:style-name="T470">. Prieaugio pajamos, gaunamos iš bet kokio turto</text:span><text:span text:style-name="T471"><text:s/>– bet ne to, kuris minimas 1, 2 ir 3 paragrafuose, – perleidimo, apmokestinamos tik toje Susitariančiojoje Valstybėje, kurios rezidentas yra turtą perleidęs asmuo.</text:span></text:p>
      <text:p text:style-name="P472"/>
      <text:p text:style-name="P473"><text:span text:style-name="T474">14</text:span><text:span text:style-name="T475"><text:s/>straipsnis</text:span></text:p>
      <text:p text:style-name="P476"><text:span text:style-name="T477">PAJAMOS IŠ INDIVIDUALIOS SAVARANKIŠKOS VEIKLOS</text:span></text:p>
      <text:p text:style-name="P478"/>
      <text:p text:style-name="P479"><text:span text:style-name="T480">1</text:span><text:span text:style-name="T481">. Pajamos, kurias</text:span><text:span text:style-name="T482"><text:s/>fizinis asmuo, Susitariančiosios Valstybės rezidentas, gauna už profesines paslaugas ar kitą savarankiško pobūdžio veiklą, apmokestinamos tik toje Valstybėje, jeigu jis reguliariai savo dispozicijoje neturi jo veiklai reikalingos nuolatinės veiklavietės k</text:span><text:span text:style-name="T483">itoje Susitariančiojoje Valstybėje. Jeigu jis turi tokią nuolatinę veiklavietę, pajamos gali būti apmokestinamos kitoje Valstybėje, bet tik ta jų dalis, kuri priskiriama tai nuolatinei veiklavietei.</text:span></text:p>
      <text:p text:style-name="P484"><text:span text:style-name="T485">Tačiau jeigu fizinis asmuo, Susitariančiosios Valstybės r</text:span><text:span text:style-name="T486">ezidentas, neturi tokios nuolatinės veiklavietės, bet kitoje Susitariančiojoje Valstybėje bet kuriuo dvylikos mėnesių laikotarpiu, prasidedančiu arba pasibaigiančiu duotais finansiniais metais, ištisai arba su pertraukomis išbūna ilgiau kaip 183 dienas, ji</text:span><text:span text:style-name="T487">s laikomas reguliariai savo dispozicijoje turinčiu nuolatinę veiklavietę toje kitoje Valstybėje, o pajamos, gaunamos iš aukščiau nurodytos jo veiklos, kuri atliekama toje kitoje Valstybėje, priskiriamos tai vadinamajai nuolatinei veiklavietei.</text:span></text:p>
      <text:p text:style-name="P488"><text:span text:style-name="T489">2</text:span><text:span text:style-name="T490">. Sąvok</text:span><text:span text:style-name="T491">a „profesinės paslaugos“ pirmiausia apima savarankišką mokslinę, literatūrinę, meninę, auklėjamąją arba dėstymo veiklą, taip pat savarankišką gydytojų, advokatų, inžinierių, architektų, dantistų ir buhalterių veiklą.</text:span></text:p>
      <text:p text:style-name="P492"/>
      <text:p text:style-name="P493"><text:span text:style-name="T494">15</text:span><text:span text:style-name="T495"><text:s/>straipsnis</text:span></text:p>
      <text:p text:style-name="P496"><text:span text:style-name="T497">PAJAMOS IŠ SAMDOMO</text:span><text:span text:style-name="T498">JO DARBO</text:span></text:p>
      <text:p text:style-name="P499"/>
      <text:p text:style-name="P500"><text:span text:style-name="T501">1</text:span><text:span text:style-name="T502">. Atsižvelgiant į 16, 18 ir 19 straipsnių nuostatas, algos, darbo užmokestis ir kiti panašūs atlyginimai, kuriuos Susitariančiosios Valstybės rezidentas gauna už samdomą darbą, apmokestinami tik toje Valstybėje, jeigu samdomas darbas nėra at</text:span><text:span text:style-name="T503">liekamas kitoje Susitariančiojoje Valstybėje. Jeigu samdomas darbas atliekamas tokiu būdu, už jį gaunamas atlyginimas gali būti apmokestinamas toje kitoje Valstybėje.</text:span></text:p>
      <text:p text:style-name="P504"><text:span text:style-name="T505">2</text:span><text:span text:style-name="T506">. Neatsižvelgiant į 1 paragrafo nuostatas, atlyginimas, kurį Susitariančiosios Valst</text:span><text:span text:style-name="T507">ybės rezidentas gauna už samdomą darbą, atliekamą kitoje Susitariančiojoje Valstybėje, apmokestinamas tik pirma minėtoje Valstybėje, jeigu:</text:span></text:p>
      <text:p text:style-name="P508"><text:span text:style-name="T509">a) gavėjas kitoje Valstybėje bet kuriuo dvylikos mėnesių laikotarpiu, prasidedančiu arba pasibaigiančiu duotais<text:s/></text:span><text:span text:style-name="T510">finansiniais metais, ištisai arba su pertraukomis išbūna ne ilgiau kaip 183 dienas ir</text:span></text:p>
      <text:p text:style-name="P511"><text:span text:style-name="T512">b) atlyginimą moka darbdavys, kuris nėra kitos Valstybės rezidentas, arba atlyginimas mokamas jo vardu, ir</text:span></text:p>
      <text:p text:style-name="P513"><text:span text:style-name="T514">c) atlyginimas nėra priskiriamas nuolatinei buveinei ar nuo</text:span><text:span text:style-name="T515">latinei veiklavietei, kurią darbdavys turi kitoje Valstybėje.</text:span></text:p>
      <text:p text:style-name="P516"><text:span text:style-name="T517">3</text:span><text:span text:style-name="T518">. Neatsižvelgiant į ankstesnes šio straipsnio nuostatas, atlyginimas už samdomą darbą, atliekamą Susitariančiosios Valstybės įmonės tarptautiniams pervežimams naudojamame jūrų laive ar or</text:span><text:span text:style-name="T519">laivyje, gali būti apmokestinamas toje Valstybėje.</text:span></text:p>
      <text:p text:style-name="P520"/>
      <text:p text:style-name="P521"><text:span text:style-name="T522">16</text:span><text:span text:style-name="T523"><text:s/>straipsnis</text:span></text:p>
      <text:p text:style-name="P524"><text:span text:style-name="T525">DIREKTORIŲ ATLYGINIMAI</text:span></text:p>
      <text:p text:style-name="P526"/>
      <text:p text:style-name="P527"><text:span text:style-name="T528">Direktorių atlyginimai ir kiti panašūs atlyginimai, kuriuos Susitariančiosios Valstybės rezidentas gauna kaip kompanijos, kitos Susitariančiosios Valstybės<text:s/></text:span><text:span text:style-name="T529">rezidentės, direktorių valdybos ar bet kokio kito panašaus organo narys, gali būti apmokestinami toje kitoje Valstybėje.</text:span></text:p>
      <text:p text:style-name="P530"/>
      <text:p text:style-name="P531"><text:span text:style-name="T532">17</text:span><text:span text:style-name="T533"><text:s/>straipsnis</text:span></text:p>
      <text:p text:style-name="P534"><text:span text:style-name="T535">ARTISTŲ IR SPORTININKŲ PAJAMOS</text:span></text:p>
      <text:p text:style-name="P536"/>
      <text:p text:style-name="P537"><text:span text:style-name="T538">1</text:span><text:span text:style-name="T539">. Neatsižvelgiant į 14 ir 15 straipsnių nuostatas, pajamos, kurias Susitarian</text:span><text:span text:style-name="T540">čiosios Valstybės rezidentas gauna kaip atlikėjas, t. y. teatro, kino, radijo ar televizijos artistas arba muzikantas, arba kaip sportininkas už savo individualią veiklą kaip tokią kitoje Susitariančiojoje Valstybėje, gali būti apmokestinamos toje kitoje V</text:span><text:span text:style-name="T541">alstybėje.</text:span></text:p>
      <text:p text:style-name="P542"><text:span text:style-name="T543">2</text:span><text:span text:style-name="T544">. Jeigu pajamos iš individualios atlikėjo ar sportininko veiklos kaip tokios atitenka ne pačiam atlikėjui ar sportininkui, bet kitam asmeniui, tai tos pajamos, neatsižvelgiant į 7, 14 ir 15 straipsnių nuostatas, gali būti apmokestinamos toj</text:span><text:span text:style-name="T545">e Susitariančiojoje Valstybėje, kurioje atlikėjas ar sportininkas atlieka šią veiklą.</text:span></text:p>
      <text:p text:style-name="P546"><text:span text:style-name="T547">3</text:span><text:span text:style-name="T548">. 1 ir 2 paragrafų nuostatos netaikomos pajamoms, gaunamoms už atlikėjo ar sportininko veiklą Susitariančiojoje Valstybėje, jeigu jo vizitą į tą Valstybę visiškai ar</text:span><text:span text:style-name="T549">ba didžiąją jo dalį finansuoja vienos ar abiejų Susitariančiųjų Valstybių arba jų politinių padalinių ar vietos valdžios fondai. Tokiu atveju pajamos apmokestinamos tik toje Susitariančiojoje Valstybėje, kurios rezidentas yra atlikėjas ar sportininkas.</text:span></text:p>
      <text:p text:style-name="P550"/>
      <text:p text:style-name="P551"><text:span text:style-name="T552">18</text:span><text:span text:style-name="T553"><text:s/>straipsnis</text:span></text:p>
      <text:p text:style-name="P554"><text:span text:style-name="T555">PENSIJOS</text:span></text:p>
      <text:p text:style-name="P556"/>
      <text:p text:style-name="P557"><text:span text:style-name="T558">1</text:span><text:span text:style-name="T559">. Pensijos ir kiti panašūs atlyginimai, mokami Susitariančiosios Valstybės rezidentui už praeityje dirbtą samdomą darbą, apmokestinami tik toje Valstybėje.</text:span></text:p>
      <text:p text:style-name="P560"><text:span text:style-name="T561">2</text:span><text:span text:style-name="T562">. Tačiau tokios pensijos ar kiti panašūs atlyginimai, kuriuos<text:s/></text:span><text:span text:style-name="T563">moka kita Susitariančioji Valstybė arba jos politinis padalinys ar vietos valdžia arba kurie mokami iš jų sukurtų fondų, apmokestinami tik toje Valstybėje.</text:span></text:p>
      <text:p text:style-name="P564"/>
      <text:p text:style-name="P565"><text:span text:style-name="T566">19</text:span><text:span text:style-name="T567"><text:s/>straipsnis</text:span></text:p>
      <text:p text:style-name="P568"><text:span text:style-name="T569">ATLYGINIMAI UŽ VALSTYBINĘ TARNYBĄ</text:span></text:p>
      <text:p text:style-name="P570"/>
      <text:p text:style-name="P571"><text:span text:style-name="T572">1</text:span><text:span text:style-name="T573">. a) Algos, darbo užmokestis ir kiti pa</text:span><text:span text:style-name="T574">našūs atlyginimai, bet ne pensija, kuriuos Susitariančioji Valstybė arba jos politinis padalinys ar vietos valdžia moka fiziniam asmeniui už tarnybą tai Valstybei ar padaliniui, ar valdžiai, apmokestinami tik toje Valstybėje.</text:span></text:p>
      <text:p text:style-name="P575"><text:span text:style-name="T576">b) Tačiau tokios algos, darbo<text:s/></text:span><text:span text:style-name="T577">užmokestis ir kiti panašūs atlyginimai apmokestinami tik kitoje Susitariančiojoje Valstybėje, jeigu tarnyba atliekama toje Valstybėje ir fizinis asmuo yra tos Valstybės rezidentas, kuris:</text:span></text:p>
      <text:p text:style-name="P578"><text:span text:style-name="T579">(i) yra tos Valstybės nacionalas arba</text:span></text:p>
      <text:p text:style-name="P580"><text:span text:style-name="T581">(ii) netapo tos Valstybės<text:s/></text:span><text:span text:style-name="T582">rezidentu tiktai dėl atliekamos tarnybos.</text:span></text:p>
      <text:p text:style-name="P583"><text:span text:style-name="T584">2</text:span><text:span text:style-name="T585">. 15, 16 ir 17 straipsnių nuostatos taikomos algoms, darbo užmokesčiui ir kitiems panašiems atlyginimams už tarnybą, susijusią su komercine-ūkine veikla, kuria užsiima Susitariančioji Valstybė arba jos<text:s/></text:span><text:span text:style-name="T586">politinis padalinys ar vietos valdžia.</text:span></text:p>
      <text:p text:style-name="P587"/>
      <text:p text:style-name="P588"><text:span text:style-name="T589">20</text:span><text:span text:style-name="T590"><text:s/>straipsnis</text:span></text:p>
      <text:p text:style-name="P591"><text:span text:style-name="T592">IŠMOKOS STUDENTAMS</text:span></text:p>
      <text:p text:style-name="P593"/>
      <text:p text:style-name="P594"><text:span text:style-name="T595">Išmokos, kurias savo pragyvenimui, mokslui ar stažuotei gauna studentas, mokinys ar praktikantas, kuris yra arba prieš pat atvykdamas į Susitariančiąją Valstybę buvo kitos Su</text:span><text:span text:style-name="T596">sitariančiosios Valstybės rezidentas ir kuris pirma minėtoje Valstybėje tiktai mokosi ar stažuojasi, neapmokestinamos toje Valstybėje su sąlyga, kad tokie mokėjimai gaunami iš šaltinių, esančių už tos Valstybės ribų.</text:span></text:p>
      <text:p text:style-name="P597"/>
      <text:p text:style-name="P598"><text:span text:style-name="T599">21</text:span><text:span text:style-name="T600"><text:s/>straipsnis</text:span></text:p>
      <text:p text:style-name="P601"><text:span text:style-name="T602">VEIKLA KONTINENTIN</text:span><text:span text:style-name="T603">IAME ŠELFE</text:span></text:p>
      <text:p text:style-name="P604"/>
      <text:p text:style-name="P605"><text:span text:style-name="T606">1</text:span><text:span text:style-name="T607">. Šio straipsnio nuostatos taikomos neatsižvelgiant į šios Sutarties 5-20 straipsnių nuostatas.</text:span></text:p>
      <text:p text:style-name="P608"><text:span text:style-name="T609">2</text:span><text:span text:style-name="T610">. Šio straipsnio tikslams sąvoka „veikla kontinentiniame šelfe“ reiškia veiklą Susitariančiosios Valstybės kontinentiniame šelfe, susijusi</text:span><text:span text:style-name="T611">ą su toje Valstybėje esančių jūros dugno ir nuogulų bei jų gamtinių išteklių tyrimu ir eksploatavimu.</text:span></text:p>
      <text:p text:style-name="P612"><text:span text:style-name="T613">3</text:span><text:span text:style-name="T614">. Asmuo, Susitariančiosios Valstybės rezidentas, kuris užsiima veikla kitos Susitariančiosios Valstybės kontinentiniame šelfe, atsižvelgiant į 4 para</text:span><text:span text:style-name="T615">grafą, laikomas užsiimančiu komercine-ūkine veikla toje kitoje Valstybėje per ten esančią nuolatinę buveinę ar nuolatinę veiklavietę.</text:span></text:p>
      <text:p text:style-name="P616"><text:span text:style-name="T617">4</text:span><text:span text:style-name="T618">. 3 paragrafo nuostatos netaikomos, jeigu veikla kontinentiniame šelfe užsiimama bet kuriuo dvylikos mėnesių laikotar</text:span><text:span text:style-name="T619">piu ištisai arba su pertraukomis ne ilgiau kaip 30 dienų. Šio paragrafo tikslams:</text:span></text:p>
      <text:p text:style-name="P620"><text:span text:style-name="T621">a) laikoma, kad veikla kontinentiniame šelfe, kuria užsiima asmuo, asocijuotas su kitu asmeniu, yra to kito asmens veikla, jeigu ši veikla iš esmės yra panaši į tą, kuria užs</text:span><text:span text:style-name="T622">iima pirma minėtas asmuo, išskyrus atvejus, kai tokia veikla užsiimama tuo pačiu metu kaip ir savo paties veikla,</text:span></text:p>
      <text:p text:style-name="P623"><text:span text:style-name="T624">b) asmuo laikomas asocijuotu su kitu asmeniu, jeigu vieną jų tiesiogiai ar netiesiogiai kontroliuoja kitas arba jeigu juos abu tiesiogiai ar</text:span><text:span text:style-name="T625"><text:s/>netiesiogiai kontroliuoja trečiasis asmuo ar tretieji asmenys.</text:span></text:p>
      <text:p text:style-name="P626"><text:span text:style-name="T627">5</text:span><text:span text:style-name="T628">. Algos, darbo užmokestis ir kiti panašūs atlyginimai, kuriuos Susitariančiosios Valstybės rezidentas gauna už samdomą darbą, susijusį su veikla kitos Susitariančiosios Valstybės kontin</text:span><text:span text:style-name="T629">entiniame šelfe, gali būti apmokestinami toje kitoje Valstybėje, bet tik tiek, kiek tas darbas atliekamas tos kitos Valstybės kontinentiniame šelfe. Tačiau tokie atlyginimai apmokestinami tik pirma minėtoje Valstybėje, jeigu samdomas darbas atliekamas darb</text:span><text:span text:style-name="T630">daviui, kuris nėra kitos Valstybės rezidentas, ir jo trukmė bet kuriuo dvylikos mėnesių laikotarpiu ištisai arba su pertraukomis neviršija 30 dienų.</text:span></text:p>
      <text:p text:style-name="P631"><text:span text:style-name="T632">6</text:span><text:span text:style-name="T633">. Prieaugio pajamos, kurias Susitariančiosios Valstybės rezidentas gauna iš perleidimo:</text:span></text:p>
      <text:p text:style-name="P634"><text:span text:style-name="T635">a) tyrimo ar e</text:span><text:span text:style-name="T636">ksploatavimo teisių arba</text:span></text:p>
      <text:p text:style-name="P637"><text:span text:style-name="T638">b) kitoje Susitariančiojoje Valstybėje esančio turto, naudojamo veiklai tos kitos Valstybės kontinentiniame šelfe, arba</text:span></text:p>
      <text:p text:style-name="P639"><text:span text:style-name="T640">c) akcijų, kurių vertę ar didžiąją jų vertės dalį tiesiogiai ar netiesiogiai sudaro tokios teisės arba toks</text:span><text:span text:style-name="T641"><text:s/>turtas, arba tokios teisės ir toks turtas kartu paėmus,</text:span></text:p>
      <text:p text:style-name="P642"><text:span text:style-name="T643">gali būti apmokestinamos toje kitoje Valstybėje.</text:span></text:p>
      <text:p text:style-name="P644"><text:span text:style-name="T645">Šiame paragrafe sąvoka „tyrimo ar eksploatavimo teisės“ reiškia teises į aktyvus, gaunamus užsiimant veikla kitos Susitariančiosios Valstybės kont</text:span><text:span text:style-name="T646">inentiniame šelfe, arba į tokių aktyvų dalį, arba į naudą iš jų.</text:span></text:p>
      <text:p text:style-name="P647"/>
      <text:p text:style-name="P648"><text:span text:style-name="T649">22</text:span><text:span text:style-name="T650"><text:s/>straipsnis</text:span></text:p>
      <text:p text:style-name="P651"><text:span text:style-name="T652">KITOS PAJAMOS</text:span></text:p>
      <text:p text:style-name="P653"/>
      <text:p text:style-name="P654"><text:span text:style-name="T655">1</text:span><text:span text:style-name="T656">. Susitariančiosios Valstybės rezidento pajamų rūšys, nesvarbu, kur susidarančios, ir neaprašytos ankstesniuose šios Sutarties straipsniuose,<text:s/></text:span><text:span text:style-name="T657">apmokestinamos tik toje Valstybėje.</text:span></text:p>
      <text:p text:style-name="P658"><text:span text:style-name="T659">2</text:span><text:span text:style-name="T660">. 1 paragrafo nuostatos netaikomos pajamoms – bet ne toms pajamoms, kurios gaunamos iš 6 straipsnio 2 paragrafe apibrėžto nekilnojamojo turto, – jeigu tokių pajamų gavėjas, būdamas Susitariančiosios Valstybės rezide</text:span><text:span text:style-name="T661">ntas, užsiima komercine-ūkine veikla kitoje Susitariančiojoje Valstybėje per ten esančią nuolatinę buveinę arba užsiima toje kitoje Valstybėje individualia savarankiška veikla per ten esančią nuolatinę veiklavietę, o teisė arba turtas, už kuriuos gaunamos<text:s/></text:span><text:span text:style-name="T662">pajamos, efektyviai susiję su tokia nuolatine buveine ar nuolatine veiklaviete. Kiekvienu tokiu atveju atitinkamai taikomos 7 straipsnio arba 14 straipsnio nuostatos.</text:span></text:p>
      <text:p text:style-name="P663"><text:span text:style-name="T664">3</text:span><text:span text:style-name="T665">. Neatsižvelgiant į 1 ir 2 paragrafų nuostatas, pajamos, gaunamos kaip azartinių loš</text:span><text:span text:style-name="T666">imų bei loterijų laimėjimai ir susidarančios kitoje Susitariančiojoje Valstybėje, taip pat gali būti apmokestinamos toje kitoje Valstybėje.</text:span></text:p>
      <text:p text:style-name="P667"/>
      <text:p text:style-name="P668"><text:span text:style-name="T669">23</text:span><text:span text:style-name="T670"><text:s/>straipsnis</text:span></text:p>
      <text:p text:style-name="P671"><text:span text:style-name="T672">KAPITALAS</text:span></text:p>
      <text:p text:style-name="P673"/>
      <text:p text:style-name="P674"><text:span text:style-name="T675">1</text:span><text:span text:style-name="T676">. Kapitalas, sudarytas iš 6 straipsnyje minimo nekilnojamojo turto, priklausanč</text:span><text:span text:style-name="T677">io Susitariančiosios Valstybės rezidentui ir esančio kitoje Susitariančiojoje Valstybėje, gali būti apmokestinamas toje kitoje Valstybėje.</text:span></text:p>
      <text:p text:style-name="P678"><text:span text:style-name="T679">2</text:span><text:span text:style-name="T680">. Kapitalas, sudarytas iš kilnojamojo turto, kuris yra Susitariančiosios Valstybės įmonės kitoje Susitariančiojo</text:span><text:span text:style-name="T681">je Valstybėje turimos nuolatinės buveinės turto dalis, arba iš kilnojamojo turto, priklausančio individualiai savarankiškai veiklai reikalingai nuolatinei veiklavietei, kurią Susitariančiosios Valstybės rezidentas savo dispozicijoje turi kitoje Susitarianč</text:span><text:span text:style-name="T682">iojoje Valstybėje, gali būti apmokestinamas toje kitoje Valstybėje.</text:span></text:p>
      <text:p text:style-name="P683"><text:span text:style-name="T684">3</text:span><text:span text:style-name="T685">. Kapitalas, sudarytas iš Susitariančiosios Valstybės įmonės tarptautiniams pervežimams naudojamų jūrų laivų ir orlaivių ir iš su tokių jūrų laivų ir orlaivių naudojimu susijusio kiln</text:span><text:span text:style-name="T686">ojamojo turto, apmokestinamas tik toje Valstybėje.</text:span></text:p>
      <text:p text:style-name="P687"><text:span text:style-name="T688">4</text:span><text:span text:style-name="T689">. Visos kitos Susitariančiosios Valstybės rezidentui priklausančio kapitalo rūšys apmokestinamos tik toje Valstybėje.</text:span></text:p>
      <text:p text:style-name="P690"/>
      <text:p text:style-name="P691"><text:span text:style-name="T692">24</text:span><text:span text:style-name="T693"><text:s/>straipsnis</text:span></text:p>
      <text:p text:style-name="P694"><text:span text:style-name="T695">DVIGUBO APMOKESTINIMO PANAIKINIMAS</text:span></text:p>
      <text:p text:style-name="P696"/>
      <text:p text:style-name="P697"><text:span text:style-name="T698">Kai Susitariančiosios V</text:span><text:span text:style-name="T699">alstybės rezidentas gauna pajamų arba turi kapitalo, kurie, remiantis šia Sutartimi, gali būti apmokestinami kitoje Susitariančiojoje Valstybėje, pirma minėta Valstybė, jeigu jos vidaus įstatymai nenumato palankesnio apmokestinimo, leidžia:</text:span></text:p>
      <text:p text:style-name="P700"><text:span text:style-name="T701">a) iš tokio rez</text:span><text:span text:style-name="T702">idento pajamų mokesčio atskaityti sumą, lygią toje kitoje Valstybėje sumokėtam šių pajamų mokesčiui,</text:span></text:p>
      <text:p text:style-name="P703"><text:span text:style-name="T704">b) iš tokio rezidento kapitalo mokesčio atskaityti sumą, lygią toje kitoje Valstybėje sumokėtam šio kapitalo mokesčiui.</text:span></text:p>
      <text:p text:style-name="P705"><text:span text:style-name="T706">Tačiau tokia atskaitoma suma<text:s/></text:span><text:span text:style-name="T707">bet kuriuo atveju neturi viršyti tos prieš atskaitymą apskaičiuotos pirma minėtos Valstybės pajamų mokesčio arba kapitalo mokesčio dalies, kiekvienu atveju atitinkamai priskiriamos pajamoms arba kapitalui, kurie gali būti apmokestinami toje kitoje Valstybė</text:span><text:span text:style-name="T708">je.</text:span></text:p>
      <text:p text:style-name="P709"/>
      <text:p text:style-name="P710"><text:span text:style-name="T711">25</text:span><text:span text:style-name="T712"><text:s/>straipsnis</text:span></text:p>
      <text:p text:style-name="P713"><text:span text:style-name="T714">NEDISKRIMINACIJA</text:span></text:p>
      <text:p text:style-name="P715"/>
      <text:p text:style-name="P716"><text:span text:style-name="T717">1</text:span><text:span text:style-name="T718">. Susitariančiosios Valstybės nacionalų bet koks apmokestinimas arba bet kokie su juo susiję reikalavimai kitoje Susitariančiojoje Valstybėje neturi būti kitokie ar didesni negu tos kitos Valstybės nacionalų<text:s/></text:span><text:span text:style-name="T719">esamas arba galimas apmokestinimas ir su juo susiję reikalavimai esant tokioms pat aplinkybėms, ypač atsižvelgiant į rezidenciją. Neatsižvelgiant į 1 straipsnio nuostatas, ši nuostata taip pat taikoma asmenims, kurie nėra nei vienos, nei abiejų Susitarianč</text:span><text:span text:style-name="T720">iųjų Valstybių rezidentai.</text:span></text:p>
      <text:p text:style-name="P721"><text:span text:style-name="T722">2</text:span><text:span text:style-name="T723">. Asmenų be pilietybės, Susitariančiųjų Valstybių rezidentų, bet koks apmokestinimas arba bet kokie su juo susiję reikalavimai kiekvienoje Susitariančiojoje Valstybėje neturi būti kitokie arba didesni negu tos Valstybės<text:s/></text:span><text:span text:style-name="T724">nacionalų esamas arba galimas apmokestinimas ir su juo susiję reikalavimai esant tokioms pat aplinkybėms, ypač atsižvelgiant į rezidenciją.</text:span></text:p>
      <text:p text:style-name="P725"><text:span text:style-name="T726">3</text:span><text:span text:style-name="T727">. Nuolatinės buveinės, kurią Susitariančiosios Valstybės įmonė turi kitoje Susitariančiojoje Valstybėje, apmoke</text:span><text:span text:style-name="T728">stinimas toje kitoje Valstybėje neturi būti mažiau palankus negu tos kitos Valstybės tokia pačia veikla užsiimančių įmonių.</text:span></text:p>
      <text:p text:style-name="P729"><text:span text:style-name="T730">4</text:span><text:span text:style-name="T731">. Šis straipsnis negali būti aiškinamas kaip įpareigojantis Susitariančiąją Valstybę apmokestinant teikti kitos Susitariančiosi</text:span><text:span text:style-name="T732">os Valstybės rezidentams kokias nors asmenines nuolaidas, lengvatas ir sumažinimus dėl jų civilinės padėties ar šeimyninių įsipareigojimų, kokius ji teikia savo rezidentams.</text:span></text:p>
      <text:p text:style-name="P733"><text:span text:style-name="T734">5</text:span><text:span text:style-name="T735">. Išskyrus atvejus, kai taikomos 9 straipsnio 1 paragrafo, 11 straipsnio 7 pa</text:span><text:span text:style-name="T736">ragrafo arba 12 straipsnio 6 paragrafo nuostatos, nustatant Susitariančiosios Valstybės įmonės apmokestinamąjį pelną palūkanos, atlyginimai už nuosavybės teisių perleidimą ir kitokios išmokos, kurias ši įmonė moka kitos Susitariančiosios Valstybės rezident</text:span><text:span text:style-name="T737">ui, atskaitomos tokiomis pat sąlygomis, lyg jos būtų mokamos pirma minėtos Valstybės rezidentui. Taip pat ir nustatant Susitariančiosios Valstybės įmonės apmokestinamąjį kapitalą bet kokios šios įmonės skolos kitos Susitariančiosios Valstybės rezidentui at</text:span><text:span text:style-name="T738">skaitomos tokiomis pat sąlygomis, lyg jos būtų pirma minėtos Valstybės rezidento skolos.</text:span></text:p>
      <text:p text:style-name="P739"><text:span text:style-name="T740">6</text:span><text:span text:style-name="T741">. Susitariančiosios Valstybės įmonių, kurių visas ar dalis kapitalo priklauso vienam ar keliems kitos Susitariančiosios Valstybės rezidentams arba yra jų tiesiogi</text:span><text:span text:style-name="T742">ai ar netiesiogiai kontroliuojama, bet koks apmokestinimas arba bet kokie su juo susiję reikalavimai pirma minėtoje Valstybėje neturi būti kitokie arba didesni negu pirma minėtos Valstybės kitų panašių įmonių esamas arba galimas apmokestinimas ir su juo su</text:span><text:span text:style-name="T743">siję reikalavimai.</text:span></text:p>
      <text:p text:style-name="P744"><text:span text:style-name="T745">7</text:span><text:span text:style-name="T746">. Šio straipsnio nuostatos taikomos mokesčiams, nurodytiems šios Sutarties 2 straipsnyje.</text:span></text:p>
      <text:p text:style-name="P747"/>
      <text:p text:style-name="P748"><text:span text:style-name="T749">26</text:span><text:span text:style-name="T750"><text:s/>straipsnis</text:span></text:p>
      <text:p text:style-name="P751"><text:span text:style-name="T752">ABIPUSIO SUSITARIMO PROCEDŪRA</text:span></text:p>
      <text:p text:style-name="P753"/>
      <text:p text:style-name="P754"><text:span text:style-name="T755">1</text:span><text:span text:style-name="T756">. Kai asmuo mano, kad vienos arba abiejų Susitariančiųjų Valstybių veiksmai baigiasi<text:s/></text:span><text:span text:style-name="T757">arba baigsis jo apmokestinimu, neatitinkančiu šios Sutarties nuostatų, jis gali nepriklausomai nuo priemonių, numatytų tų Valstybių vidaus įstatyme, šiuo klausimu kreiptis į Susitariančiosios Valstybės, kurios rezidentas jis yra, kompetentingą asmenį arba,</text:span><text:span text:style-name="T758"><text:s/>jeigu jo atvejis numatytas 25 straipsnio 1 paragrafe, – į kompetentingą asmenį tos Susitariančiosios Valstybės, kurios nacionalas jis yra. Pareiškimas turi būti pateikiamas per trejus metus nuo pirmo pranešimo apie veiksmus, vedančius prie Sutarties nuost</text:span><text:span text:style-name="T759">atų neatitinkančio apmokestinimo.</text:span></text:p>
      <text:p text:style-name="P760"><text:span text:style-name="T761">2</text:span><text:span text:style-name="T762">. Jeigu kompetentingas asmuo mano, kad protestas pagrįstas, ir jeigu pats negali rasti priimtino sprendimo, tai jis stengiasi šį klausimą išspręsti abipusiu susitarimu su kitos Susitariančiosios Valstybės kompetenting</text:span><text:span text:style-name="T763">u asmeniu, kad būtų išvengta Sutarties neatitinkančio apmokestinimo. Bet koks pasiektas susitarimas vykdomas neatsižvelgiant į Susitariančiųjų Valstybių vidaus įstatyme nustatytus laiko limitus.</text:span></text:p>
      <text:p text:style-name="P764"><text:span text:style-name="T765">3</text:span><text:span text:style-name="T766">. Susitariančiųjų Valstybių kompetentingi asmenys abipus</text:span><text:span text:style-name="T767">iu susitarimu stengiasi šalinti bet kokius sunkumus ar abejones, kylančias aiškinant ar taikant Sutartį. Jie taip pat gali kartu konsultuotis, kaip panaikinti dvigubą apmokestinimą Sutartyje nenumatytais atvejais.</text:span></text:p>
      <text:p text:style-name="P768"><text:span text:style-name="T769">4</text:span><text:span text:style-name="T770">. Susitariančiųjų Valstybių kompetent</text:span><text:span text:style-name="T771">ingi asmenys, siekdami susitarimo pagal ankstesnius paragrafus, gali palaikyti vieni su kitais tiesioginį ryšį, įskaitant bendrą komisiją, sudarytą iš jų pačių ar jų įgaliotų atstovų.</text:span></text:p>
      <text:p text:style-name="P772"/>
      <text:p text:style-name="P773"><text:span text:style-name="T774">27</text:span><text:span text:style-name="T775"><text:s/>straipsnis</text:span></text:p>
      <text:p text:style-name="P776"><text:span text:style-name="T777">KEITIMASIS INFORMACIJA IR PAGALBA RENKANT MOKESČIUS</text:span></text:p>
      <text:p text:style-name="P778"/>
      <text:p text:style-name="P779"><text:span text:style-name="T780">1</text:span><text:span text:style-name="T781">. Susitariančiųjų Valstybių kompetentingi asmenys keičiasi tokia informacija, kokia reikalinga įgyvendinant šios Sutarties arba Susitariančiųjų Valstybių vidaus įstatymų, liečiančių mokesčius, kuriems taikoma Sutartis, nuostatas tiek, kiek apmokesti</text:span><text:span text:style-name="T782">nimas neprieštarauja Sutarčiai. Keitimasis informacija neapsiriboja 1 straipsniu. Bet kokia Susitariančiosios Valstybės gaunama informacija laikoma konfidencialia taip, kaip ir pagal tos Valstybės vidaus įstatymus gaunama informacija, ir suteikiama tik asm</text:span><text:span text:style-name="T783">enims ar institucijoms (įskaitant teismus ir administracines institucijas), užsiimantiems mokesčių, kuriems taikoma Sutartis, apskaičiavimu ar rinkimu, priverstiniu išieškojimu ar teisminiu persekiojimu arba apeliacijų nagrinėjimu. Tokie asmenys ar institu</text:span><text:span text:style-name="T784">cijos šią informaciją naudoja tik tokiems tikslams. Informaciją jie gali paskelbti per viešus teismo procesus arba teismo sprendimuose.</text:span></text:p>
      <text:p text:style-name="P785"><text:span text:style-name="T786">2</text:span><text:span text:style-name="T787">. 1 paragrafo nuostatos jokiu atveju negali būti aiškinamos kaip įpareigojančios Susitariančiąją Valstybę:</text:span></text:p>
      <text:p text:style-name="P788"><text:span text:style-name="T789">a) imtis</text:span><text:span text:style-name="T790"><text:s/>administracinių priemonių, kurios neatitinka tos ar kitos Susitariančiosios Valstybės įstatymų ir administravimo praktikos,</text:span></text:p>
      <text:p text:style-name="P791"><text:span text:style-name="T792">b) teikti informaciją, kurios negalima gauti pagal tos ar kitos Susitariančiosios Valstybės įstatymus arba įprastinę<text:s/></text:span><text:span text:style-name="T793">administravimo praktiką,</text:span></text:p>
      <text:p text:style-name="P794"><text:span text:style-name="T795">c) teikti informaciją, kuri atskleistų kokią nors verslo, komercinės-ūkinės veiklos, gamybinę, komercinę ar profesinę paslaptį arba prekybos procesą, arba informaciją, kurios atskleidimas prieštarautų viešajai tvarkai.</text:span></text:p>
      <text:p text:style-name="P796"><text:span text:style-name="T797">3</text:span><text:span text:style-name="T798">. S</text:span><text:span text:style-name="T799">usitariančiųjų Valstybių kompetentingi asmenys tam, kad būtų sudarytas papildomas susitarimas, nustatantis šio straipsnio nuostatoms vykdyti reikalingą procedūrą, taip pat leidžiantis teikti viena kitai pagalbą renkant mokesčius, kuriems taikoma ši Sutarti</text:span><text:span text:style-name="T800">s, praveda derybas.</text:span></text:p>
      <text:p text:style-name="P801"/>
      <text:p text:style-name="P802"><text:span text:style-name="T803">28</text:span><text:span text:style-name="T804"><text:s/>straipsnis</text:span></text:p>
      <text:p text:style-name="P805"><text:span text:style-name="T806">LENGVATŲ APRIBOJIMAS</text:span></text:p>
      <text:p text:style-name="P807"/>
      <text:p text:style-name="P808"><text:span text:style-name="T809">Neatsižvelgiant į jokias kitas šios Sutarties nuostatas, Susitariančiosios Valstybės rezidentas negali kitoje Susitariančiojoje Valstybėje pasinaudoti jokiu šioje Sutartyje numatytu mokesčių<text:s/></text:span><text:span text:style-name="T810">sumažinimu ar atleidimu nuo jų, jeigu tokio rezidento ar bet kokio su tokiu rezidentu susijusio asmens sukūrimo ar buvimo pagrindinis tikslas buvo pasinaudoti šios Sutarties teikiama nauda, kuri nebūtų galima kitu atveju. Ši nuostata taikoma tik užbaigus a</text:span><text:span text:style-name="T811">bipusio susitarimo procedūrą tarp Susitariančiųjų Valstybių kompetentingų asmenų.</text:span></text:p>
      <text:p text:style-name="P812"/>
      <text:p text:style-name="P813"><text:span text:style-name="T814">29</text:span><text:span text:style-name="T815"><text:s/>straipsnis</text:span></text:p>
      <text:p text:style-name="P816"><text:span text:style-name="T817">DIPLOMATINIŲ ATSTOVYBIŲ IR KONSULINIŲ ĮSTAIGŲ DARBUOTOJAI</text:span></text:p>
      <text:p text:style-name="P818"/>
      <text:p text:style-name="P819"><text:span text:style-name="T820">Ši Sutartis neliečia jokių diplomatinių atstovybių ir konsulinių įstaigų darbuotojų mokestin</text:span><text:span text:style-name="T821">ių privilegijų, nustatomų remiantis bendrosios tarptautinės teisės principais arba specialių susitarimų nuostatomis.</text:span></text:p>
      <text:p text:style-name="P822"/>
      <text:p text:style-name="P823"><text:span text:style-name="T824">30</text:span><text:span text:style-name="T825"><text:s/>straipsnis</text:span></text:p>
      <text:p text:style-name="P826"><text:span text:style-name="T827">ĮSIGALIOJIMAS</text:span></text:p>
      <text:p text:style-name="P828"/>
      <text:p text:style-name="P829"><text:span text:style-name="T830">1</text:span><text:span text:style-name="T831">. Kiekviena iš Susitariančiųjų Valstybių diplomatiniais kanalais raštu praneša kitai, kai įvykdomo</text:span><text:span text:style-name="T832">s toje Susitariančiojoje Valstybėje taikomos įstatymo nustatytos vidaus procedūros, reikalingos šiai Sutarčiai įsigalioti.</text:span></text:p>
      <text:p text:style-name="P833"><text:span text:style-name="T834">2</text:span><text:span text:style-name="T835">. Sutartis įsigalioja nuo paskutiniojo iš 1 paragrafe minimų pranešimų dienos, ir jos nuostatos pradedamos taikyti abiejose Susi</text:span><text:span text:style-name="T836">tariančiosiose Valstybėse:</text:span></text:p>
      <text:p text:style-name="P837"><text:span text:style-name="T838">a) mokesčiams, kurie išskaitomi prie šaltinio, – pajamoms, gautoms kalendorinių metų, einančių iškart po metų, kuriais įsigalioja Sutartis, sausio pirmą dieną arba po jos,</text:span></text:p>
      <text:p text:style-name="P839"><text:span text:style-name="T840">b) kitiems pajamų mokesčiams ir kapitalo mokesčiams – m</text:span><text:span text:style-name="T841">okesčiams, imamiems už bet kuriuos finansinius metus, prasidedančius kalendorinių metų, einančių iškart po metų, kuriais įsigalioja Sutartis, sausio pirmą dieną arba po jos.</text:span></text:p>
      <text:p text:style-name="P842"/>
      <text:p text:style-name="P843"><text:span text:style-name="T844">31</text:span><text:span text:style-name="T845"><text:s/>straipsnis</text:span></text:p>
      <text:p text:style-name="P846"><text:span text:style-name="T847">NUTRAUKIMAS</text:span></text:p>
      <text:p text:style-name="P848"/>
      <text:p text:style-name="P849"><text:span text:style-name="T850">Ši Sutartis galioja tol, kol Susitariančioji</text:span><text:span text:style-name="T851"><text:s/>Valstybė ją nutraukia. Kiekviena Susitariančioji Valstybė gali Sutartį nutraukti diplomatiniais kanalais perduodama raštišką pranešimą apie nutraukimą mažiausiai prieš šešis mėnesius iki bet kurių kalendorinių metų pabaigos. Tokiu atveju Sutartis nebetaik</text:span><text:span text:style-name="T852">oma abiejose Susitariančiosiose Valstybėse:</text:span></text:p>
      <text:p text:style-name="P853"><text:span text:style-name="T854">a) mokesčiams, kurie išskaitomi prie šaltinio, – pajamoms, gautoms kalendorinių metų, einančių iškart po metų, kuriais pranešimas buvo perduotas, sausio pirmą dieną arba po jos,</text:span></text:p>
      <text:p text:style-name="P855"><text:span text:style-name="T856">b) kitiems pajamų mokesčiams ir<text:s/></text:span><text:span text:style-name="T857">kapitalo mokesčiams – mokesčiams, imamiems už bet kuriuos finansinius metus, prasidedančius kalendorinių metų, einančių iškart po metų, kuriais pranešimas buvo perduotas, sausio pirmą dieną arba po jos.</text:span></text:p>
      <text:p text:style-name="P858"/>
      <text:p text:style-name="P859"><text:span text:style-name="T860">Sudaryta Maskvoje 1999 m. birželio 29 d. dviem egzem</text:span><text:span text:style-name="T861">plioriais rusų, lietuvių ir anglų kalbomis, visiems tekstams esant vienodos galios. Skirtingos rusiško ir lietuviško tekstų interpretacijos atveju taikomas tekstas anglų kalba.</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Lietuvos Respublikos<text:s/></text:p>
          </table:table-cell>
          <table:table-cell table:style-name="TableCell869">
            <text:p text:style-name="P870"><text:span text:style-name="T871">Rusijos Federacijos</text:span></text:p>
          </table:table-cell>
        </table:table-row>
        <table:table-row table:style-name="TableRow872">
          <table:table-cell table:style-name="TableCell873">
            <text:p text:style-name="P874">Vyriausybės vardu<text:s/></text:p>
          </table:table-cell>
          <table:table-cell table:style-name="TableCell875">
            <text:p text:style-name="P876"><text:span text:style-name="T877">Vyriausybės<text:s/></text:span><text:span text:style-name="T878">vardu</text:span></text:p>
          </table:table-cell>
        </table:table-row>
      </table:table>
      <text:p text:style-name="P879"><text:span text:style-name="T880">______________</text:span></text:p>
      <text:p text:style-name="P881"><text:span text:style-name="T882">PROTOKOLAS</text:span></text:p>
      <text:p text:style-name="P883"/>
      <text:p text:style-name="P884">Pasirašydami Lietuvos Respublikos Vyriausybės ir Rusijos Federacijos Vyriausybės sutartį dėl pajamų ir kapitalo dvigubo apmokestinimo ir fiskalinių pažeidimų išvengimo, žemiau pasirašę asmenys susitarė dėl tokių nuostatų, kurios yra neatskiriama Sutarties dalis:</text:p>
      <text:p text:style-name="P885"/>
      <text:p text:style-name="P886"><text:span text:style-name="T887">1</text:span><text:span text:style-name="T888">. Dėl 5 straipsnio 3 paragrafo</text:span></text:p>
      <text:p text:style-name="P889">Šiame paragrafe vartojama sąvoka „priežiūros veikla“ apima tik tą veiklą, kurią vykdo pagrindinis statybos rangovas.</text:p>
      <text:p text:style-name="P890"/>
      <text:p text:style-name="P891"><text:span text:style-name="T892">2</text:span><text:span text:style-name="T893">. Dėl 6 straipsnio 3 paragrafo</text:span></text:p>
      <text:p text:style-name="P894">Susitariančiosios<text:s/>Valstybės supranta, kad visos pajamos ir prieaugio pajamos, gaunamos iš Susitariančiojoje Valstybėje esančio nekilnojamojo turto perleidimo, gali būti apmokestinamos toje Susitariančiojoje Valstybėje remiantis šios Sutarties 13 straipsniu.</text:p>
      <text:p text:style-name="P895"/>
      <text:p text:style-name="P896"><text:span text:style-name="T897">3</text:span><text:span text:style-name="T898">. Dėl 7<text:s/></text:span><text:span text:style-name="T899">straipsnio 3 paragrafo</text:span></text:p>
      <text:p text:style-name="P900"><text:span text:style-name="T901">„Išlaidos, padarytos šios nuolatinės buveinės tikslams“ apima tik tokias atimamas išlaidas, kurios yra tiesiogiai susijusios su komercine-ūkine veikla, kurią įmonė vykdo per tą nuolatinę buveinę.</text:span></text:p>
      <text:p text:style-name="P902"/>
      <text:p text:style-name="P903"><text:span text:style-name="T904">Sudaryta Maskvoje 1999 m. birželio<text:s/></text:span><text:span text:style-name="T905">29 d. dviem egzemplioriais rusų, lietuvių ir anglų kalbomis, visiems tekstams esant vienodos galios. Skirtingos rusiško ir lietuviško tekstų interpretacijos atveju taikomas tekstas anglų kalba.</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Lietuvos Respublikos<text:s/></text:p>
          </table:table-cell>
          <table:table-cell table:style-name="TableCell913">
            <text:p text:style-name="P914"><text:span text:style-name="T915">Rusijos Federacijos</text:span></text:p>
          </table:table-cell>
        </table:table-row>
        <table:table-row table:style-name="TableRow916">
          <table:table-cell table:style-name="TableCell917">
            <text:p text:style-name="P918">Vyriausybės vardu<text:s/></text:p>
          </table:table-cell>
          <table:table-cell table:style-name="TableCell919">
            <text:p text:style-name="P920"><text:span text:style-name="T921">Vyriausybės vardu</text:span></text:p>
          </table:table-cell>
        </table:table-row>
      </table:table>
      <text:p text:style-name="P922"><text:span text:style-name="T9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6T11:44:00Z</meta:creation-date>
    <dc:date>2024-11-06T11:44:00Z</dc:date>
    <meta:template xlink:href="Normal.dotm" xlink:type="simple"/>
    <meta:editing-cycles>2</meta:editing-cycles>
    <meta:editing-duration>PT0S</meta:editing-duration>
    <meta:document-statistic meta:page-count="5" meta:paragraph-count="633" meta:word-count="6484" meta:character-count="46895" meta:row-count="2052" meta:non-whitespace-character-count="41044"/>
  </office:meta>
</office:document-meta>
</file>