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fo:letter-spacing="0.0416in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fo:letter-spacing="0.0416in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fo:letter-spacing="0.0416in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KOVO 14 D. ĮSAKYMO NR. 146 „DĖL SVEIKATOS PRIEŽIŪROS ĮSTAIGŲ LICENCIJAVIMO PLANO-GRAFIKO“ DALINIO PAKEITIMO</text:p>
      <text:p text:style-name="P12"/>
      <text:p text:style-name="P13">2001 m. gruodžio 22 d. Nr. 668</text:p>
      <text:p text:style-name="P14">Vilnius</text:p>
      <text:p text:style-name="P15"/>
      <text:p text:style-name="P16"/>
      <text:p text:style-name="P17"><text:span text:style-name="T18">Vykdydamas Lietuvos Respublikos sveikatos priežiūros įstaigų įstatymo 61 straipsnio pakeitimo įstatymą (Žin., 2000, Nr.<text:s/></text:span><text:a xlink:href="https://www.e-tar.lt/portal/lt/legalAct/TAR.6B7599D6B6E0" office:target-frame-name="_blank" xlink:show="new"><text:span text:style-name="T19">1-6</text:span></text:a><text:span text:style-name="T20">),</text:span></text:p>
      <text:p text:style-name="P21"><text:span text:style-name="T22">1</text:span><text:span text:style-name="T23">. Iš dalies<text:s/></text:span><text:span text:style-name="T24">pakeičiu</text:span><text:span text:style-name="T25"><text:s/>Lietuvos Respublikos sveikatos apsaugos ministro 2000 m. kovo 14 d. įsakymą Nr. 146 „Dėl sveikatos priežiūros įstaigų licencijavimo plano-grafiko“ (Žin., 2000, Nr.<text:s/></text:span><text:a xlink:href="https://www.e-tar.lt/portal/lt/legalAct/TAR.9F93FEAAB553" office:target-frame-name="_blank" xlink:show="new"><text:span text:style-name="T26">24-624</text:span></text:a><text:span text:style-name="T27">) ir<text:s/></text:span><text:span text:style-name="T28">nustatau</text:span><text:span text:style-name="T29">, kad viešosios valstybės ir savivaldybių ir biudžetinės asmens sveikatos priežiūros įstaigos paraiškas licencijai gauti pateikia iki 2002 07 01, o licencijos išduodamos iki 2002 12 31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viceministrui Vidmantui Žilinskui.</text:span></text:p>
      <text:p text:style-name="P35"/>
      <text:p text:style-name="P36"/>
      <text:p text:style-name="P37"/>
      <text:p text:style-name="P38">SVEIKATOS<text:s/></text:p>
      <text:p text:style-name="P39"><text:span text:style-name="T40">APSAUGOS MINISTRAS</text:span><text:span text:style-name="T4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08:45:00Z</meta:creation-date>
    <dc:date>2016-02-05T08:45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1113" meta:row-count="42" meta:non-whitespace-character-count="983"/>
  </office:meta>
</office:document-meta>
</file>