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IR ELPA JUNGTINIO KOMITETO SPRENDIMĄ NR. 4/1999 „B PROTOKOLO PAKEITIMAI“</text:p>
      <text:p text:style-name="P14"/>
      <text:p text:style-name="P15">2000 m. rugsėjo 29 d. Nr. 1005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</text:span><text:span text:style-name="T24">u</text:span><text:span text:style-name="T25"><text:s/></text:span><text:span text:style-name="T26">Lietuvos Respublikos Seimui ratifikuoti Lietuvos ir ELPA Jungtinio komiteto sprendimą Nr. 4/1999 „B protokolo pakeitimai“, pasirašytą 1999 m. rugsėjo 22 d.</text:span><text:span text:style-name="T27"><text:s/>Ženevoje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is dekretas įsigalioja nuo jo pasirašymo dieno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46:00Z</meta:creation-date>
    <dc:date>2015-06-26T16:46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14" meta:row-count="38" meta:non-whitespace-character-count="541"/>
  </office:meta>
</office:document-meta>
</file>