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T23" style:parent-style-name="DefaultParagraphFont" style:family="text">
      <style:text-properties fo:letter-spacing="0.0694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2 M. KOVO 27 D. NUTARIMO NR. 401 „DĖL TIPINIŲ APSKRITIES VIRŠININKO ADMINISTRACIJOS NUOSTATŲ PATVIRTINIMO“ PAKEITIMO IR JĮ KEITUSIŲ NUTARIMŲ PAKEITIMO IR PRIPAŽINIMO NETEKUSIAIS GALIOS</text:span></text:p>
      <text:p text:style-name="Normal"/>
      <text:p text:style-name="P17">2010 m. kovo 10 d. Nr. 242</text:p>
      <text:p text:style-name="P18">Vilnius</text:p>
      <text:p text:style-name="P19"/>
      <text:p text:style-name="P20">Lietuvos Respublikos Vyriausybė<text:span text:style-name="T21"><text:s/></text:span><text:span text:style-name="T22">nutari</text:span>a<text:span text:style-name="T23">:</text:span></text:p>
      <text:p text:style-name="P24">Pripažinti netekusiais galios:</text:p>
      <text:p text:style-name="P25">1. Tipinių apskrities viršininko administracijos nuostatų, patvirtintų Lietuvos Respublikos Vyriausybės 2002 m. kovo 27 d. nutarimu Nr. 401 „Dėl Tipinių apskrities viršininko administracijos nuostatų patvirtinimo“ (Žin., 2002, Nr.<text:s/><text:a xlink:href="https://www.e-tar.lt/portal/lt/legalAct/TAR.3B12944C2A24" office:target-frame-name="_blank" xlink:show="new"><text:span text:style-name="T26">32-1216</text:span></text:a>), 10.3.5, 10.3.7, 10.3.8 ir 10.6 punktus.</text:p>
      <text:p text:style-name="P27">2. Lietuvos Respublikos Vyriausybės 2003 m. liepos 18 d. nutarimo Nr. 959 „Dėl Lietuvos Respublikos Vyriausybės 2002 m. kovo 27 d. nutarimo Nr. 401 „Dėl Tipinių apskrities viršininko administracijos nuostatų patvirtinimo“ pakeitimo“ (Žin., 2003, Nr. <text:a xlink:href="https://www.e-tar.lt/portal/lt/legalAct/TAR.6E5E1FE833ED" office:target-frame-name="_blank" xlink:show="new"><text:span text:style-name="T28">73-3393</text:span></text:a>) 4 punktą.<text:s/></text:p>
      <text:p text:style-name="P29">3. Lietuvos Respublikos Vyriausybės 2005 m. spalio 29 d. nutarimą Nr. 1175 „Dėl Lietuvos Respublikos Vyriausybės 2002 m. kovo 27 d. nutarimo Nr. 401 „Dėl Tipinių apskrities viršininko administracijos nuostatų patvirtinimo“ pakeitimo“ (Žin., 2005, Nr.<text:s/><text:a xlink:href="https://www.e-tar.lt/portal/lt/legalAct/TAR.4C51EDCCF75F" office:target-frame-name="_blank" xlink:show="new"><text:span text:style-name="T30">131-4724</text:span></text:a>).</text:p>
      <text:p text:style-name="P31">4. Lietuvos Respublikos Vyriausybės 2007 m. sausio 29 d. nutarimo Nr. 94 „Dėl Lietuvos Respublikos Vyriausybės 2002 m. kovo 27 d. nutarimo Nr. 401 „Dėl Tipinių apskrities viršininko administracijos nuostatų patvirtinimo“ pakeitimo“ (Žin., 2007, Nr.<text:s/><text:a xlink:href="https://www.e-tar.lt/portal/lt/legalAct/TAR.0DA60E6C9636" office:target-frame-name="_blank" xlink:show="new"><text:span text:style-name="T32">15-538</text:span></text:a>) 1.6 ir 1.8 punktus.</text:p>
      <text:p text:style-name="P33"/>
      <text:p text:style-name="P34"/>
      <text:p text:style-name="P35"/>
      <text:p text:style-name="P36">MINISTRAS PIRMININKAS<text:tab/>ANDRIUS KUBILIUS</text:p>
      <text:p text:style-name="Normal"/>
      <text:p text:style-name="Normal"/>
      <text:p text:style-name="Normal"/>
      <text:p text:style-name="P37">VIDAUS REIKALŲ MINISTRAS<text:tab/>RAIMUNDAS PALAITIS</text:p>
      <text:p text:style-name="Normal"/>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9-17T11:15:00Z</meta:creation-date>
    <dc:date>2018-09-17T11:15:00Z</dc:date>
    <meta:print-date>2010-03-16T08:44:00Z</meta:print-date>
    <meta:template xlink:href="Normal.dotm" xlink:type="simple"/>
    <meta:editing-cycles>2</meta:editing-cycles>
    <meta:editing-duration>PT0S</meta:editing-duration>
    <meta:document-statistic meta:page-count="1" meta:paragraph-count="15" meta:word-count="280" meta:character-count="1909" meta:row-count="54" meta:non-whitespace-character-count="1644"/>
  </office:meta>
</office:document-meta>
</file>