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SAUSIO 28 D. ĮSAKYMO NR. V-26 „DĖL AKCIZAIS NEAPMOKESTINAMO DENATŪRUOTO ETILO ALKOHOLIO PARDAVIMO AR KITOKIO PERDAVIMO ŪKIO SUBJEKTAMS FORMOS BEI ŠIO ALKOHOLIO PANAUDOJIMO ATASKAITOS FORMOS IR TŲ FORMŲ PILDYMO TAISYKLIŲ PATVIRTINIMO“ IR SU JUO SUSIJUSIŲ ĮSAKYMŲ PRIPAŽINIMO NETEKUSIAIS GALIOS</text:p>
      <text:p text:style-name="P9"/>
      <text:p text:style-name="P10">2007 m. gegužės 23 d. Nr. VA-38</text:p>
      <text:p text:style-name="P11">Vilnius</text:p>
      <text:p text:style-name="P12"/>
      <text:p text:style-name="P13"/>
      <text:p text:style-name="P14">1.<text:s/><text:span text:style-name="T15">Pripažįstu</text:span><text:s/>netekusiais galios:</text:p>
      <text:p text:style-name="P16">1.1. Valstybinės mokesčių inspekcijos prie Lietuvos Respublikos finansų ministerijos viršininko 2003 m. sausio 28 d. įsakymą Nr. V-26 „Dėl akcizais neapmokestinamo denatūruoto etilo alkoholio pardavimo ar kitokio perdavimo ūkio subjektams formos bei šio alkoholio panaudojimo ataskaitos formos ir tų formų pildymo taisyklių patvirtinimo“ (Žin., 2003, Nr.<text:s/><text:a xlink:href="https://www.e-tar.lt/portal/lt/legalAct/TAR.35CBF5EE2700" office:target-frame-name="_blank" xlink:show="new"><text:span text:style-name="T17">12-472</text:span></text:a>);</text:p>
      <text:p text:style-name="P18">1.2. Valstybinės mokesčių inspekcijos prie Lietuvos Respublikos finansų ministerijos viršininko 2003 m. liepos 18 d. įsakymą Nr. V-209 „Dėl Valstybinės mokesčių inspekcijos prie Lietuvos Respublikos finansų ministerijos viršininko 2003 m. sausio 28 d. įsakymo Nr. V-26 „Dėl akcizais neapmokestinamo denatūruoto etilo alkoholio pardavimo ar kitokio perdavimo ūkio subjektams formos bei šio alkoholio panaudojimo ataskaitos formos ir tų formų pildymo taisyklių patvirtinimo“ pakeitimo“ (Žin., 2003, Nr.<text:s/><text:a xlink:href="https://www.e-tar.lt/portal/lt/legalAct/TAR.57EAC94FF08E" office:target-frame-name="_blank" xlink:show="new"><text:span text:style-name="T19">75-3490</text:span></text:a>).</text:p>
      <text:p text:style-name="P20">2.<text:s/><text:span text:style-name="T21">Įsakau</text:span><text:s/>Valstybinės mokesčių inspekcijos prie Lietuvos Respublikos finansų ministerijos informacinių technologijų departamentui iš Dokumentų formų registro išbraukti apskrities valstybinėje mokesčių inspekcijoje registruotų ūkio subjektų įsigyto ir panaudoto akcizu neapmokestinamo denatūruoto etilo alkoholio suvestinės ataskaitos FR0562 formą.</text:p>
      <text:p text:style-name="P22"/>
      <text:p text:style-name="P23"/>
      <text:p text:style-name="P24"/>
      <text:p text:style-name="P25"><text:span text:style-name="T26">VIRŠININKAS</text:span><text:span text:style-name="T2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9T11:38:00Z</meta:creation-date>
    <dc:date>2017-02-09T11:38:00Z</dc:date>
    <meta:template xlink:href="Normal.dotm" xlink:type="simple"/>
    <meta:editing-cycles>2</meta:editing-cycles>
    <meta:editing-duration>PT60S</meta:editing-duration>
    <meta:document-statistic meta:page-count="1" meta:paragraph-count="14" meta:word-count="250" meta:character-count="2020" meta:row-count="57" meta:non-whitespace-character-count="1784"/>
  </office:meta>
</office:document-meta>
</file>