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LIETUVOS RESPUBLIKOS VYRIAUSYBĖS 1997 M. RUGPJŪČIO 11 D. NUTARIMO NR. 897 ĮGYVENDINIMO</text:p>
      <text:p text:style-name="P11"/>
      <text:p text:style-name="P12">1997 m. spalio 24 d. Nr. 351</text:p>
      <text:p text:style-name="P13">Vilnius</text:p>
      <text:p text:style-name="P14"/>
      <text:p text:style-name="P15"><text:span text:style-name="T16">Vykdydamas Lietuvos Respublikos Vyriausybės 1997 m. rugpjūčio 11 d. nutarimą Nr. 897 „Dėl Laikinosios prekių muitinio įvertinimo tvarkos patvirtinimo „ (Žin., 1997, Nr.<text:s/></text:span><text:a xlink:href="https://www.e-tar.lt/portal/lt/legalAct/TAR.BE37DD012F51" office:target-frame-name="_blank" xlink:show="new"><text:span text:style-name="T17">76-1957</text:span></text:a><text:span text:style-name="T18">)</text:span><text:span text:style-name="T19">,</text:span></text:p>
      <text:p text:style-name="P20"><text:span text:style-name="T21">ĮSAKAU:</text:span></text:p>
      <text:p text:style-name="P22"><text:span text:style-name="T23">1</text:span><text:span text:style-name="T24">. Patvirtinti Palyginamąsias importuojamų prekių kainas.</text:span></text:p>
      <text:p text:style-name="P25"><text:span text:style-name="T26">2</text:span><text:span text:style-name="T27">. Nustatyti, kad:</text:span></text:p>
      <text:p text:style-name="P28"><text:span text:style-name="T29">2.1</text:span><text:span text:style-name="T30">. palyginamoji importuojamų prekių kaina – tai prekės vieneto, nurodyto Matavimo vienetų, naudojamų Lietuvos Respublikos kombinuotojoje muitų tarifų ir už</text:span><text:span text:style-name="T31">sienio prekybos statistikos nomenklatūroje, rekomendaciniame registre (Muitinės departamento 1997 m. kovo 21 d. įsakymas Nr. 92; Žin., 1997, Nr.<text:s/></text:span><text:a xlink:href="https://www.e-tar.lt/portal/lt/legalAct/TAR.14DC9D45B23C" office:target-frame-name="_blank" xlink:show="new"><text:span text:style-name="T32">26-615</text:span></text:a><text:span text:style-name="T33">) kaina litais pagal 1997<text:s/></text:span><text:span text:style-name="T34">m. III ketvirčio duomenis. Palyginamosios importuojamų prekių kainos nustatomos pagal jų kilmės šalį (išskyrus Lietuvos Respubliką) kiekvienai Kombinuotosios prekių nomenklatūros subpozicijai, žymimai 9 ženklų prekių kodu, išskyrus prekes, klasifikuojamas<text:s/></text:span><text:span text:style-name="T35">36.01-36.03, 72.01-84.14, 84.51-85.08, 85.30-93.07 pozicijose bei nurodytas 98 skirsnyje, ir prekes, kurių kainos muitinei vertei kontroliuoti nustatytos Lietuvos Respublikos Vyriausybės 1996 m. birželio 25 d. nutarimu Nr. 751 „Dėl importuojamų prekių kain</text:span><text:span text:style-name="T36">ų jų muitiniam įvertinimui“(Žin., 1996, Nr.<text:s/></text:span><text:a xlink:href="https://www.e-tar.lt/portal/lt/legalAct/TAR.38DBA9A3377A" office:target-frame-name="_blank" xlink:show="new"><text:span text:style-name="T37">61-1451</text:span></text:a><text:span text:style-name="T38">; 1997, Nr.<text:s/></text:span><text:a xlink:href="https://www.e-tar.lt/portal/lt/legalAct/TAR.A319109DFFD4" office:target-frame-name="_blank" xlink:show="new"><text:span text:style-name="T39">16-349</text:span></text:a><text:span text:style-name="T40">, Nr.<text:s/></text:span><text:a xlink:href="https://www.e-tar.lt/portal/lt/legalAct/TAR.E70E428D4BB3" office:target-frame-name="_blank" xlink:show="new"><text:span text:style-name="T41">75-1950</text:span></text:a><text:span text:style-name="T42">, Nr.<text:s/></text:span><text:a xlink:href="https://www.e-tar.lt/portal/lt/legalAct/TAR.BE37DD012F51" office:target-frame-name="_blank" xlink:show="new"><text:span text:style-name="T43">76-1957</text:span></text:a><text:span text:style-name="T44">);</text:span></text:p>
      <text:p text:style-name="P45"><text:span text:style-name="T46">2.2</text:span><text:span text:style-name="T47">. palyginamosios importuojamų prekių kainos taikomos vadovaujantis Lietuvos Respublikos Vyr</text:span><text:span text:style-name="T48">iausybės 1997 m. rugpjūčio 11 d. nutarimo Nr. 897 „Dėl Laikinosios prekių muitinio įvertinimo tvarkos patvirtinimo“4.2 punktu deklaruojamos importuojamų prekių muitinės vertės realumui kontroliuoti ir tiesiogiai nenaudojamos importo muitams ir mokesčiams a</text:span><text:span text:style-name="T49">pskaičiuoti.</text:span></text:p>
      <text:p text:style-name="P50"><text:span text:style-name="T51">Tais atvejais, kai prekių muitinės vertės neįmanoma nustatyti vadovaujantis Lietuvos Respublikos Vyriausybės 1997 m. rugpjūčio 11 d. nutarimu Nr. 897 patvirtintos Laikinosios prekių muitinio įvertinimo tvarkos 4-25 punktų nuostatomis ir ji nus</text:span><text:span text:style-name="T52">tatoma vadovaujantis nurodytosios tvarkos 26 punkto nuostatomis, muitinės Lietuvos Respublikoje surinktais duomenimis laikomi prekių muitinio įvertinimo duomenų bazės duomenys. Šiuo atveju importuotojui sutinkant bendrojo dokumento importo rinkinyje prekių</text:span><text:span text:style-name="T53"><text:s/>muitinė vertė gali būti apskaičiuojama pagal prekių muitinio įvertinimo duomenų bazės duomenis neatliekant papildomo tikrinimo, jeigu nėra pagrindo manyti, kad šiuo būdu nustatyta prekių muitinė vertė neatitinka realios prekių vertės;</text:span></text:p>
      <text:p text:style-name="P54"><text:span text:style-name="T55">2.3</text:span><text:span text:style-name="T56">. tikrinant,<text:s/></text:span><text:span text:style-name="T57">ar deklaruojama prekių, kurioms palyginamosios importuojamų prekių kainos nepatvirtintos, muitinė vertė nėra apgaule sumažinta, vadovaujamasi Laikinosios prekių muitinio įvertinimo tvarkos 18–26 punktų nuostatomis ir naudojami prekių muitinio įvertinimo du</text:span><text:span text:style-name="T58">omenų bazės duomenys.</text:span></text:p>
      <text:p text:style-name="P59">Jeigu deklaruojama prekių muitinė vertė yra mažesnė už palyginamąją importuojamų prekių kainą arba (kai tokios kainos nenustatytos) yra pagrindo manyti, kad ji apgaule sumažinta (pagal Lietuvos Respublikos Vyriausybės 1997 m.<text:s/>rugpjūčio 11 d. nutarimo Nr. 897 „Dėl Laikinosios prekių muitinio įvertinimo tvarkos patvirtinimo „4.2 punkte nurodytus požymius), muitinės pareigūnas bendrojo dokumento importo rinkinio B langelyje užrašo arba uždeda B grupės spaudą su įrašu „...... teritorinė muitinė. Prekių muitinė vertė tikrintina papildomai“.</text:p>
      <text:soft-page-break/>
      <text:p text:style-name="P60"><text:span text:style-name="T61">Tais atvejais, kai prekės neapmokestinamos importo muitais ir (arba) mokesčiais, muitinės vertės papildomai tikrinti nereikia net ir tuomet, kai deklaruojama muitinė vertė mažesnė už palyginamąją<text:s/></text:span><text:span text:style-name="T62">kainą;</text:span></text:p>
      <text:p text:style-name="P63"><text:span text:style-name="T64">2.4</text:span><text:span text:style-name="T65">. kai prekių vertė turi būti papildomai tikrinama, jos išleidžiamos tada, kai pateikiama papildoma arba kita (vietoj pateiktosios) garantija, kuri apskaičiuojama nuo palyginamosios importuojamos prekės kainos arba, kai tokia kaina nenustatyta</text:span><text:span text:style-name="T66">, nuo prekių muitinės vertės, nustatytos pagal prekių muitinio įvertinimo duomenų bazės duomenis, taikant prekėms nustatytus importo muitų ir (arba) mokesčių tarifus. Tuomet, kai teisės aktų nustatytais atvejais garantija netaikoma arba yra pateikta bendro</text:span><text:span text:style-name="T67">ji garantija, papildomos arba kitos garantijos pateikti nereikalaujama.</text:span></text:p>
      <text:p text:style-name="P68">Jeigu muitinės deklaracijoje apskaičiuoti importo muitai ir (arba) mokesčiai sumokami muitinio tikrinimo metu, papildomos arba kitos garantijos dydis apskaičiuojamas neįskaitant jau sumokėtų muitų ir mokesčių.</text:p>
      <text:p text:style-name="P69"><text:span text:style-name="T70">Bendrajame dokumente papildomos garantijos pateikimas įforminamas šalia B grupės spaudo su įrašu „...... teritorinė muitinė. Prekių muitinė vertė tikrintina papildomai“ įrašant raides „PG“ ir garantijos numerį;</text:span></text:p>
      <text:p text:style-name="P71"><text:span text:style-name="T72">2.5</text:span><text:span text:style-name="T73">. šio įsakym</text:span><text:span text:style-name="T74">o 2.3 punkte nurodytais atvejais papildomą prekių muitinės vertės tikrinimą atlieka teritorinių muitinių mokesčių skyriai.</text:span></text:p>
      <text:p text:style-name="P75"><text:span text:style-name="T76">Papildomo prekių muitinės vertės tikrinimo metu remiamasi importuotojo papildomai pateikta informacija (dokumentais), kuri turi būti<text:s/></text:span><text:span text:style-name="T77">pateikta muitinei per mėnesį nuo bendrojo dokumento importo rinkinio priėmimo dienos, anksčiau teritorinės muitinės arba Muitinės departamento priimtais sprendimais arba kitais muitinės Lietuvos Respublikoje surinktais duomenimis. Sprendimas apskaičiuoti p</text:span><text:span text:style-name="T78">rekių muitinę vertę pagal papildomo tikrinimo rezultatus arba prašyti Muitinės departamentą kreiptis į Valstybinę mokesčių inspekciją prie Finansų ministerijos arba Mokesčių policijos departamentą prie Vidaus reikalų ministerijos dėl papildomo šių valstybė</text:span><text:span text:style-name="T79">s institucijų tyrimo turi būti priimtas per 30 darbo dienų nuo papildomos informacijos (dokumentų) pateikimo termino pabaigos;</text:span></text:p>
      <text:p text:style-name="P80"><text:span text:style-name="T81">2.6</text:span><text:span text:style-name="T82">. papildomos arba kitos garantijos atsisakoma tik atlikus papildomą prekių muitinės vertės tikrinimą ir sumokėjus importo<text:s/></text:span><text:span text:style-name="T83">muitus ir (arba) mokesčius, apskaičiuotus pagal sprendime nurodytą prekių muitinę vertę. Papildomai apskaičiuoti mokesčiai sumokami (išieškomi) teisės aktų nustatyta tvarka;</text:span></text:p>
      <text:p text:style-name="P84"><text:span text:style-name="T85">2.7</text:span><text:span text:style-name="T86">. jeigu atlikus papildomą prekių muitinės vertės tikrinimą nustatoma, kad d</text:span><text:span text:style-name="T87">eklaruota prekių muitinė vertė neperskaičiuotina, importuotojas muitinės sprendimu apie tai informuojamas. Papildomos arba kitos garantijos atsisakoma nuo importuotojo informavimo apie deklaruotos prekių muitinės vertės priėmimą dienos;</text:span></text:p>
      <text:p text:style-name="P88"><text:span text:style-name="T89">2.8</text:span><text:span text:style-name="T90">. šiuo įsaky</text:span><text:span text:style-name="T91">mu nustatyta prekių muitinės vertės tikrinimo tvarka netaikoma prekėms, kurių kainos muitinei vertei kontroliuoti nustatytos vadovaujantis Lietuvos Respublikos Vyriausybės 1996 m. birželio 25 d. nutarimu Nr. 751 „Dėl importuojamų prekių kainų jų muitiniam<text:s/></text:span><text:span text:style-name="T92">įvertinimui“.</text:span></text:p>
      <text:p text:style-name="P93"><text:span text:style-name="T94">3</text:span><text:span text:style-name="T95">. Pavesti:</text:span></text:p>
      <text:p text:style-name="P96"><text:span text:style-name="T97">3.1</text:span><text:span text:style-name="T98">. Muitinės departamento Informatikos skyriui (T. Banelis) paskirti darbuotoją, atsakingą už lito ir užsienio valiutos santykio, taikomo prekių muitinei vertei apskaičiuoti, priežiūrą ir teritorinių muitinių informavimą.</text:span><text:span text:style-name="T99"><text:s/>Teritorinės muitinės privalo būti informuojamos apie šį santykį, patvirtintą Muitinės departamento direktoriaus (pavaduotojo), kiekvienos savaitės antroje pusėje nepriklausomai nuo to, ar jis keitėsi, ar ne;</text:span></text:p>
      <text:p text:style-name="P100"><text:span text:style-name="T101">3.2</text:span><text:span text:style-name="T102">. Muitinės departamento Informatikos<text:s/></text:span><text:span text:style-name="T103">skyriui (T. Banelis) kartu su Muitinės procedūrų ir nomenklatūrų skyriumi (Š. Avižienis) tvarkyti prekių muitinio įvertinimo duomenų bazės duomenis ir teikti juos teritorinėms muitinėms;</text:span></text:p>
      <text:p text:style-name="P104"><text:span text:style-name="T105">3.3</text:span><text:span text:style-name="T106">. Muitinės departamento Muitinės procedūrų ir nomenklatūrų sky</text:span><text:span text:style-name="T107">riui (Š. Avižienis) pagal teritorinių muitinių pateiktą informaciją informuoti Valstybinę mokesčių inspekciją prie Finansų<text:s/></text:span><text:soft-page-break/><text:span text:style-name="T108">ministerijos ir (arba) Mokesčių policijos departamentą prie Vidaus reikalų ministerijos apie atvejus, kai yra pagrindo manyti, kad im</text:span><text:span text:style-name="T109">portuojamų arba eksportuojamų prekių muitinė vertė apgaule sumažinama ir reikia papildomo šių valstybės institucijų tyrimo;</text:span></text:p>
      <text:p text:style-name="P110"><text:span text:style-name="T111">3.4</text:span><text:span text:style-name="T112">. teritorinėms muitinėms:</text:span></text:p>
      <text:p text:style-name="P113"><text:span text:style-name="T114">3.4.1</text:span><text:span text:style-name="T115">. palyginamąsias importuojamų prekių kainas taikyti nuo 1997 m. lapkričio 3 d.;</text:span></text:p>
      <text:p text:style-name="P116"><text:span text:style-name="T117">3.4.2</text:span><text:span text:style-name="T118">. u</text:span><text:span text:style-name="T119">žtikrinti, kad šių kainų sąrašais būtų aprūpintos visos muitinės įstaigos;</text:span></text:p>
      <text:p text:style-name="P120"><text:span text:style-name="T121">3.4.3</text:span><text:span text:style-name="T122">. informuoti Muitinės departamento Muitinės procedūrų ir nomenklatūrų skyrių apie atvejus, kai yra pagrindo manyti, kad importuojamų arba eksportuojamų prekių muitinė vertė</text:span><text:span text:style-name="T123"><text:s/>apgaule sumažinama ir reikia papildomo Valstybinės mokesčių inspekcijos prie Finansų ministerijos ir (arba) Mokesčių policijos departamento prie Vidaus reikalų ministerijos tyrimo. Kartu su prašymu kreiptis į šias valstybės institucijas pateikti visą turi</text:span><text:span text:style-name="T124">mą informaciją (dokumentus), atlikto papildomo tikrinimo rezultatus bei kreipimosi pagrindimą, be kita ko nurodant, kokia apgaulė įtariama ir kokio tyrimo reikia;</text:span></text:p>
      <text:p text:style-name="P125"><text:span text:style-name="T126">3.4.4</text:span><text:span text:style-name="T127">. teikti Muitinės departamento Muitinės procedūrų ir nomenklatūrų skyriui pasiūlymus</text:span><text:span text:style-name="T128"><text:s/>dėl palyginamųjų importuojamų prekių kainų nustatymo ir tikslinimo.</text:span></text:p>
      <text:p text:style-name="P129"><text:span text:style-name="T130">4</text:span><text:span text:style-name="T131">. Pripažinti netekusiu galios Muitinės departamento 1997 m. rugsėjo 4 d. įsakymą Nr. 302 „Dėl Lietuvos Respublikos Vyriausybės 1997 m. rugpjūčio 11 d. nutarimo Nr. 897 įgyvendini</text:span><text:span text:style-name="T132">mo“ (Žin., 1997, Nr.<text:s/></text:span><text:a xlink:href="https://www.e-tar.lt/portal/lt/legalAct/TAR.65B83B5A191F" office:target-frame-name="_blank" xlink:show="new"><text:span text:style-name="T133">83-2083</text:span></text:a><text:span text:style-name="T134">).</text:span></text:p>
      <text:p text:style-name="P135"><text:span text:style-name="T136">5</text:span><text:span text:style-name="T137">. Šis įsakymas galioja iki š. m. gruodžio 31 d.</text:span></text:p>
      <text:p text:style-name="P138"><text:span text:style-name="T139">6</text:span><text:span text:style-name="T140">. Įsakymo vykdymo kontrolę pavesti direktoriaus pavaduotojai L. Leipuvienei ir<text:s/></text:span><text:span text:style-name="T141">teritorinių muitinių viršininkams.</text:span></text:p>
      <text:p text:style-name="P142"><text:span text:style-name="T143">7</text:span><text:span text:style-name="T144">. Šį įsakymą (išskyrus juo patvirtintas Palyginamąsias importuojamų prekių kainas) paskelbti oficialiame leidinyje „Valstybės žinios“.</text:span></text:p>
      <text:p text:style-name="P145"/>
      <text:p text:style-name="P146"/>
      <text:p text:style-name="P147"><text:span text:style-name="T148">DIREKTORIUS</text:span><text:span text:style-name="T149"><text:tab/>A. BUDRYS</text:span></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32:00Z</meta:creation-date>
    <dc:date>2015-10-05T06:32:00Z</dc:date>
    <meta:template xlink:href="Normal" xlink:type="simple"/>
    <meta:editing-cycles>2</meta:editing-cycles>
    <meta:editing-duration>PT0S</meta:editing-duration>
    <meta:document-statistic meta:page-count="3" meta:paragraph-count="46" meta:word-count="1190" meta:character-count="9587" meta:row-count="196" meta:non-whitespace-character-count="8443"/>
  </office:meta>
</office:document-meta>
</file>