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break-before="page"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olumn97" style:family="table-column">
      <style:table-column-properties style:column-width="5.1618in"/>
    </style:style>
    <style:style style:name="TableColumn98" style:family="table-column">
      <style:table-column-properties style:column-width="0.5006in"/>
    </style:style>
    <style:style style:name="TableColumn99" style:family="table-column">
      <style:table-column-properties style:column-width="1.0298in"/>
    </style:style>
    <style:style style:name="Table96" style:family="table">
      <style:table-properties style:width="6.692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VYRIAUSYBĖS 2003 M. BALANDŽIO 25 D. NUTARIMO NR. 532 „DĖL SPECIALIOSIOS KALININGRADO TRANZITO 2003–</text:span><text:span text:style-name="T16">2004<text:s/></text:span><text:span text:style-name="T17">METŲ (IKI NARYSTĖS EUROPOS SĄJUNGOJE) PRO</text:span><text:span text:style-name="T18">GRAMOS PATVIRTINIMO“ PAKEITIMO</text:span></text:p>
      <text:p text:style-name="P19"/>
      <text:p text:style-name="P20">2004 m. balandžio 30 d. Nr. 530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Pakeisti Specialiąją Kaliningrado tranzito 2003-2004 metų (iki narystės Europos Sąjungoje) programą, patvirtintą Lietuvos Respublikos Vyriau</text:span><text:span text:style-name="T29">sybės 2003 m. balandžio 25 d. nutarimu Nr. 532 „Dėl Specialiosios Kaliningrado tranzito 2003–2004 metų (iki narystės Europos Sąjungoje) programos patvirtinimo“ (Žin., 2003, Nr.<text:s/></text:span><text:a xlink:href="https://www.e-tar.lt/portal/lt/legalAct/TAR.1F8C75DFF4BA" office:target-frame-name="_blank" xlink:show="new"><text:span text:style-name="T30">40-1851</text:span></text:a><text:span text:style-name="T31">, Nr.<text:s/></text:span><text:a xlink:href="https://www.e-tar.lt/portal/lt/legalAct/TAR.804E76BEA350" office:target-frame-name="_blank" xlink:show="new"><text:span text:style-name="T32">61-2799</text:span></text:a><text:span text:style-name="T33">):</text:span></text:p>
      <text:p text:style-name="P34"><text:span text:style-name="T35">1</text:span><text:span text:style-name="T36">. Išdėstyti 27 punktą taip:</text:span></text:p>
      <text:p text:style-name="P37"><text:span text:style-name="T38">„</text:span><text:span text:style-name="T39">27</text:span><text:span text:style-name="T40">. Pagal Memorandumą 2003-2004 metams numatyta skirti:</text:span></text:p>
      <text:p text:style-name="P41"><text:span text:style-name="T42">27.1</text:span><text:span text:style-name="T43">. Užsienio reikalų ministerijai – 21561 tūkst. litų, iš<text:s/></text:span><text:span text:style-name="T44">jų išlaidoms – 9796 tūkst. litų, turtui įsigyti – 11765 tūkst. litų;</text:span></text:p>
      <text:p text:style-name="P45"><text:span text:style-name="T46">27.2</text:span><text:span text:style-name="T47">. Valstybės sienos apsaugos tarnybai prie Vidaus reikalų ministerijos – 14909 tūkst. litų, iš jų išlaidoms – 1098 tūkst. litų, turtui įsigyti – 13811 tūkst. litų;</text:span></text:p>
      <text:p text:style-name="P48"><text:span text:style-name="T49">27.3</text:span><text:span text:style-name="T50">. Polici</text:span><text:span text:style-name="T51">jos departamentui prie Vidaus reikalų ministerijos – 2114 tūkst. litų, iš jų išlaidoms – 231 tūkst. litų, turtui įsigyti – 1883 tūkst. litų.“.</text:span></text:p>
      <text:p text:style-name="P52"><text:span text:style-name="T53">2</text:span><text:span text:style-name="T54">. Išdėstyti 28 punktą taip:</text:span></text:p>
      <text:p text:style-name="P55"><text:span text:style-name="T56">„</text:span><text:span text:style-name="T57">28</text:span><text:span text:style-name="T58">. Lėšų šios Programos įgyvendinimo išlaidoms paskirstymas pateiktas<text:s/></text:span><text:span text:style-name="T59">priede.“.</text:span></text:p>
      <text:p text:style-name="P60"><text:span text:style-name="T61">3</text:span><text:span text:style-name="T62">. Išdėstyti 29 punktą taip:</text:span></text:p>
      <text:p text:style-name="P63"><text:span text:style-name="T64">„</text:span><text:span text:style-name="T65">29</text:span><text:span text:style-name="T66">. Lėšos turtui įsigyti, nurodytos šios Programos 27.1, 27.2 ir 27.3 punktuose, naudojamos taip: 24006 tūkst. litų – pagal Europos Komisijos nustatytas PHARE, ISPA ir SAPARD projektų konkursų organizavimo<text:s/></text:span><text:span text:style-name="T67">ir sutarčių sudarymo procedūras, 3453 tūkst. litų – centralizuotai, t.y. per Europos Komisiją.“.</text:span></text:p>
      <text:p text:style-name="P68"><text:span text:style-name="T69">4</text:span><text:span text:style-name="T70">. Išdėstyti priedą „Lėšų paprastosioms Specialiosios Kaliningrado tranzito 2003-2004 metų (iki narystės Europos Sąjungoje) programos įgyvendinimo išla</text:span><text:span text:style-name="T71">idoms paskirstymas“ nauja redakcija (pridedama).</text:span></text:p>
      <text:p text:style-name="P72"/>
      <text:p text:style-name="P73"/>
      <text:p text:style-name="P74"><text:span text:style-name="T75">Ministras Pirmininkas</text:span><text:span text:style-name="T76"><text:tab/>Algirdas Brazauskas</text:span></text:p>
      <text:p text:style-name="P77"/>
      <text:p text:style-name="P78">Vidaus reikalų ministras<text:tab/>Virgilijus Bulovas</text:p>
      <text:p text:style-name="P79">______________</text:p>
      <text:p text:style-name="P80"/>
      <text:soft-page-break/>
      <text:p text:style-name="P81">Specialiosios Kaliningrado tranzito<text:s/></text:p>
      <text:p text:style-name="P82">2003–2004 metų (iki narystės<text:s/></text:p>
      <text:p text:style-name="P83">Europos Sąjungoje) programos<text:s/></text:p>
      <text:p text:style-name="P84">PRIEDAS</text:p>
      <text:p text:style-name="P85">(Lietuvos Respublikos Vyriausybės<text:s/></text:p>
      <text:p text:style-name="P86">2004 m. balandžio 30 d. nutarimo Nr. 530<text:s/></text:p>
      <text:p text:style-name="P87">redakcija)</text:p>
      <text:p text:style-name="P88"/>
      <text:p text:style-name="P89"><text:span text:style-name="T90">LĖŠŲ SPECIALIOSIOS KALININGRADO TRANZITO 2003-2004 METŲ (IKI</text:span></text:p>
      <text:p text:style-name="P91">NARYSTĖS EUROPOS SĄJUNGOJE) PROGRAMOS ĮGYVENDINIMO IŠLAIDOMS</text:p>
      <text:p text:style-name="P92"><text:span text:style-name="T93">PASKIRS</text:span><text:span text:style-name="T94">TYM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Vykdytojas, priemonės pavadinimas</text:p>
          </table:table-cell>
          <table:table-cell table:style-name="TableCell103" table:number-columns-spanned="2">
            <text:p text:style-name="P104">Lėšų poreikis (tūkst. litų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iš viso</text:p>
          </table:table-cell>
          <table:table-cell table:style-name="TableCell109">
            <text:p text:style-name="P110">iš jų darbo užmokesčiui</text:p>
          </table:table-cell>
        </table:table-row>
        <table:table-row table:style-name="TableRow111">
          <table:table-cell table:style-name="TableCell112" table:number-columns-spanned="3">
            <text:p text:style-name="P113">I. VALSTYBĖS SIENOS APSAUGOS TARNYBA PRIE VIDAUS REIKALŲ MINISTERIJ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 Lietuvos Respublikos valstybės sienos apsaugos tarnybos pareigūnų mokymas<text:s/>(100 Kenos pasienio kontrolės punkto pareigūnų, 170 Kybartų pasienio kontrolės punkto pareigūnų) dirbti su supaprastinto tranzito geležinkeliu dokumentais ir supaprastinto tranzito dokumentais</text:p>
          </table:table-cell>
          <table:table-cell table:style-name="TableCell117">
            <text:p text:style-name="P118">34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 Duomenų perdavimo tarp Kenos, Vilniaus ir Kybartų<text:s/>geležinkelio pasienio kontrolės punktų ir eksploatacijos išlaidų užtikrinimas</text:p>
          </table:table-cell>
          <table:table-cell table:style-name="TableCell124">
            <text:p text:style-name="P125">138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 Vaizdo ir sensorių kontrolės sistemų, keleivių duomenų apdorojimo palaikymas, deportuojamų asmenų konvojavimas (eksploatacijos išlaidos)</text:p>
          </table:table-cell>
          <table:table-cell table:style-name="TableCell131">
            <text:p text:style-name="P132">38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 Asmenų, kurie<text:s/>neįleidžiami į Lietuvos Respubliką (įskaitant pasieniečių palydą) arba pateikia prieglobsčio prašymą, išlaikymo užtikrinimas</text:p>
          </table:table-cell>
          <table:table-cell table:style-name="TableCell138">
            <text:p text:style-name="P139">23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š viso</text:p>
          </table:table-cell>
          <table:table-cell table:style-name="TableCell145">
            <text:p text:style-name="P146">109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II. POLICIJOS DEPARTAMENTAS PRIE VIDAUS REIKALŲ MINISTERIJOS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5. Asmenų, kurie nelegaliai išlipa iš traukinio<text:s/>Lietuvos Respublikos teritorijoje, išlaikymo ir deportavimo užtikrinimas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. 96 policijos pareigūnų mokymas (visureigių ekipažai)</text:p>
          </table:table-cell>
          <table:table-cell table:style-name="TableCell162">
            <text:p text:style-name="P163">214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š viso</text:p>
          </table:table-cell>
          <table:table-cell table:style-name="TableCell169">
            <text:p text:style-name="P170">231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III. UŽSIENIO REIKALŲ MINISTERIJA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7. Ryšio linijų eksploatavimo išlaidos</text:p>
          </table:table-cell>
          <table:table-cell table:style-name="TableCell179">
            <text:p text:style-name="P180">925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. Konsulinių<text:s/>pareigūnų išlaikymas</text:p>
          </table:table-cell>
          <table:table-cell table:style-name="TableCell186">
            <text:p text:style-name="P187">1379</text:p>
          </table:table-cell>
          <table:table-cell table:style-name="TableCell188">
            <text:p text:style-name="P189">545</text:p>
          </table:table-cell>
        </table:table-row>
        <table:table-row table:style-name="TableRow190">
          <table:table-cell table:style-name="TableCell191">
            <text:p text:style-name="P192">9. Valstybės tarnautojų išlaikymas</text:p>
          </table:table-cell>
          <table:table-cell table:style-name="TableCell193">
            <text:p text:style-name="P194">1255</text:p>
          </table:table-cell>
          <table:table-cell table:style-name="TableCell195">
            <text:p text:style-name="P196">460</text:p>
          </table:table-cell>
        </table:table-row>
        <table:table-row table:style-name="TableRow197">
          <table:table-cell table:style-name="TableCell198">
            <text:p text:style-name="P199">10. Informacinių technologijų specialistų išlaikymas</text:p>
          </table:table-cell>
          <table:table-cell table:style-name="TableCell200">
            <text:p text:style-name="P201">691</text:p>
          </table:table-cell>
          <table:table-cell table:style-name="TableCell202">
            <text:p text:style-name="P203">220</text:p>
          </table:table-cell>
        </table:table-row>
        <table:table-row table:style-name="TableRow204">
          <table:table-cell table:style-name="TableCell205">
            <text:p text:style-name="P206">11. Kurjerių, pristatančių supaprastinto tranzito geležinkeliu dokumentus į geležinkelio stotis, išlaikymas</text:p>
          </table:table-cell>
          <table:table-cell table:style-name="TableCell207">
            <text:p text:style-name="P208">94</text:p>
          </table:table-cell>
          <table:table-cell table:style-name="TableCell209">
            <text:p text:style-name="P210">80</text:p>
          </table:table-cell>
        </table:table-row>
        <table:table-row table:style-name="TableRow211">
          <table:table-cell table:style-name="TableCell212">
            <text:p text:style-name="P213">12.<text:s/>Pareigūnų, įteikiančių supaprastinto tranzito geležinkeliu dokumentus traukiniuose, išlaikymas</text:p>
          </table:table-cell>
          <table:table-cell table:style-name="TableCell214">
            <text:p text:style-name="P215">1709</text:p>
          </table:table-cell>
          <table:table-cell table:style-name="TableCell216">
            <text:p text:style-name="P217">1500</text:p>
          </table:table-cell>
        </table:table-row>
        <table:table-row table:style-name="TableRow218">
          <table:table-cell table:style-name="TableCell219">
            <text:p text:style-name="P220">13. Pareigūnų, įteikiančių supaprastinto tranzito geležinkeliu dokumentus traukiniuose, kelionės išlaidos</text:p>
          </table:table-cell>
          <table:table-cell table:style-name="TableCell221">
            <text:p text:style-name="P222">1359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. Pareigūnų, įteikiančių<text:s/>supaprastinto tranzito geležinkeliu dokumentus traukiniuose, dienpinigiai</text:p>
          </table:table-cell>
          <table:table-cell table:style-name="TableCell228">
            <text:p text:style-name="P229">345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. Ryšių išlaidos</text:p>
          </table:table-cell>
          <table:table-cell table:style-name="TableCell235">
            <text:p text:style-name="P236">9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. Informacinės sistemos palaikymo einamosios išlaidos</text:p>
          </table:table-cell>
          <table:table-cell table:style-name="TableCell242">
            <text:p text:style-name="P243">115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7. Supaprastinto tranzito dokumentų skyriaus išlaikymas</text:p>
          </table:table-cell>
          <table:table-cell table:style-name="TableCell249">
            <text:p text:style-name="P250">893</text:p>
          </table:table-cell>
          <table:table-cell table:style-name="TableCell251">
            <text:p text:style-name="P252">780</text:p>
          </table:table-cell>
        </table:table-row>
        <table:table-row table:style-name="TableRow253">
          <table:table-cell table:style-name="TableCell254">
            <text:p text:style-name="P255">18. Konsulinių pareigūnų<text:s/>mokymas supaprastinto tranzito geležinkeliu klausimais</text:p>
          </table:table-cell>
          <table:table-cell table:style-name="TableCell256">
            <text:p text:style-name="P257">338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. Informacinių technologijų specialistų mokymas ir reikiamos kvalifikacijos užtikrinimas</text:p>
          </table:table-cell>
          <table:table-cell table:style-name="TableCell263">
            <text:p text:style-name="P264">23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0. Papildomų darbuotojų (specialiųjų kurjerių ir diplomatų) išlaikymas</text:p>
          </table:table-cell>
          <table:table-cell table:style-name="TableCell270">
            <text:p text:style-name="P271">83</text:p>
          </table:table-cell>
          <table:table-cell table:style-name="TableCell272">
            <text:p text:style-name="P273">57</text:p>
          </table:table-cell>
        </table:table-row>
        <table:table-row table:style-name="TableRow274">
          <table:table-cell table:style-name="TableCell275">
            <text:p text:style-name="P276">21. Darbo priemonių papildomiems darbuotojams (specialiesiems kurjeriams ir diplomatams) įsigijimas</text:p>
          </table:table-cell>
          <table:table-cell table:style-name="TableCell277">
            <text:p text:style-name="P278">47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. Informacinė kampanija įvairiais supaprastinto tranzito klausimais</text:p>
          </table:table-cell>
          <table:table-cell table:style-name="TableCell284">
            <text:p text:style-name="P285">24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Iš viso</text:p>
          </table:table-cell>
          <table:table-cell table:style-name="TableCell291">
            <text:p text:style-name="P292">9796</text:p>
          </table:table-cell>
          <table:table-cell table:style-name="TableCell293">
            <text:p text:style-name="P294">3642</text:p>
          </table:table-cell>
        </table:table-row>
        <table:table-row table:style-name="TableRow295">
          <table:table-cell table:style-name="TableCell296">
            <text:p text:style-name="P297">Bendra suma</text:p>
          </table:table-cell>
          <table:table-cell table:style-name="TableCell298">
            <text:p text:style-name="P299">11125</text:p>
          </table:table-cell>
          <table:table-cell table:style-name="TableCell300">
            <text:p text:style-name="P301">3642</text:p>
          </table:table-cell>
        </table:table-row>
      </table:table>
      <text:p text:style-name="P30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32:00Z</meta:creation-date>
    <dc:date>2015-09-12T02:32:00Z</dc:date>
    <meta:template xlink:href="Normal" xlink:type="simple"/>
    <meta:editing-cycles>2</meta:editing-cycles>
    <meta:editing-duration>PT0S</meta:editing-duration>
    <meta:document-statistic meta:page-count="3" meta:paragraph-count="118" meta:word-count="620" meta:character-count="4876" meta:row-count="208" meta:non-whitespace-character-count="4374"/>
  </office:meta>
</office:document-meta>
</file>