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<text:span text:style-name="T7">P O T V A R K I S</text:span></text:p>
      <text:p text:style-name="P8"/>
      <text:p text:style-name="P9">DĖL PAREIŠKĖJO PRAŠYMO PRIĖMIMO</text:p>
      <text:p text:style-name="P10"/>
      <text:p text:style-name="P11">2010 m. birželio 2 d. Nr. 2B-99</text:p>
      <text:p text:style-name="P12">Vilnius</text:p>
      <text:p text:style-name="P13"/>
      <text:p text:style-name="P14"><text:span text:style-name="T15">Vadovaujantis Lietuvos Respublikos Konstitucinio Teismo įstatymo 25 ir 84 s</text:span><text:span text:style-name="T16">traipsniais,</text:span></text:p>
      <text:p text:style-name="P17"><text:span text:style-name="T18">p r i i m a m a s pareiškėjo – Lietuvos vyriausiojo administracinio teismo prašymas (Nr. 1B-32/2010) ištirti, ar Lietuvos Respublikos piliečių nuosavybės teisių į išlikusį nekilnojamąjį turtą atkūrimo įstatymo 8 straipsnis, 15 straipsnio 2 p</text:span><text:span text:style-name="T19">unktas (1999 m. gegužės 13 d. redakcija) neprieštarauja (neprieštaravo) Lietuvos Respublikos Konstitucijos 23 straipsniui, 29 straipsnio 1 daliai, 46 straipsnio 2, 3 dalims, konstituciniam teisinės valstybės principui,</text:span></text:p>
      <text:p text:style-name="P20">ir byla p r a d e d a m a r e n g t i<text:s/>Konstitucinio Teismo posėdžiui.</text:p>
      <text:p text:style-name="P21">Bylai suteikiamas numeris 27/2010.</text:p>
      <text:p text:style-name="P22">Šis potvarkis įsigalioja jo pasirašymo dieną.</text:p>
      <text:p text:style-name="P23"/>
      <text:p text:style-name="P24"/>
      <text:p text:style-name="P25"><text:span text:style-name="T26">Pirmininkas</text:span><text:span text:style-name="T27"><text:tab/>Kęstutis Lapinska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9T21:01:00Z</meta:creation-date>
    <dc:date>2015-06-29T21:01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895" meta:row-count="35" meta:non-whitespace-character-count="775"/>
  </office:meta>
</office:document-meta>
</file>