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N U T A R I M A S</text:p>
      <text:p text:style-name="P12"/>
      <text:p text:style-name="P13">DĖL LIETUVOS RESPUBLIKOS VYRIAUSYBĖS 1996 M. SAUSIO 20 D. NUTARIMO NR. 113 „DĖL ŽEMĖS ŪKIO PRODUKCIJOS SUPIRKIMO, SUPERKAMOS ŽEMĖS ŪKIO PRODUKCIJOS SUBSIDIJAVIMO IR ŪKIO SUBJEKTŲ TIKSLINIO FINANSAVIMO 1996 METAIS“ DALINIO PAKEITIMO</text:p>
      <text:p text:style-name="P14"/>
      <text:p text:style-name="P15">1996 m. spalio 3 d. Nr. 115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6 m. sausio 20 d. nutarimą Nr. 113 „Dėl žemės ūkio produkcijos supirkimo, superkamos žemės ūkio produkcijos subsidijavimo ir ūkio subjektų tikslinio finansavimo 1996 metais“ (Žin., 1996, Nr.<text:s/></text:span><text:a xlink:href="https://www.e-tar.lt/portal/lt/legalAct/TAR.E059974558FB" office:target-frame-name="_blank" xlink:show="new"><text:span text:style-name="T24">8-199</text:span></text:a><text:span text:style-name="T25">, Nr.<text:s/></text:span><text:a xlink:href="https://www.e-tar.lt/portal/lt/legalAct/TAR.712D4FF69330" office:target-frame-name="_blank" xlink:show="new"><text:span text:style-name="T26">34-839</text:span></text:a><text:span text:style-name="T27">, Nr.<text:s/></text:span><text:a xlink:href="https://www.e-tar.lt/portal/lt/legalAct/TAR.67BA9BDBBBCD" office:target-frame-name="_blank" xlink:show="new"><text:span text:style-name="T28">67-1622</text:span></text:a><text:span text:style-name="T29">, Nr.<text:s/></text:span><text:a xlink:href="https://www.e-tar.lt/portal/lt/legalAct/TAR.8CAF884A5CA9" office:target-frame-name="_blank" xlink:show="new"><text:span text:style-name="T30">86-2048</text:span></text:a><text:span text:style-name="T31">):</text:span></text:p>
      <text:p text:style-name="P32"><text:span text:style-name="T33">1</text:span><text:span text:style-name="T34">. Išdėstyti 1.2.2 punktą taip:</text:span></text:p>
      <text:p text:style-name="P35"><text:span text:style-name="T36">„</text:span><text:span text:style-name="T37">1.2.2</text:span><text:span text:style-name="T38">. superkamą nuo 1996 m. spalio 1 d. iki 1996 m. spalio 31 d. – 50“.</text:span></text:p>
      <text:p text:style-name="P39"><text:span text:style-name="T40">2</text:span><text:span text:style-name="T41">. Papildyti nurodytąjį nutarimą šiuo 1.2.3 punktu:</text:span></text:p>
      <text:p text:style-name="P42"><text:span text:style-name="T43">„</text:span><text:span text:style-name="T44">1.2.3</text:span><text:span text:style-name="T45">. superkamą nuo 1996 m. lapkričio 1 d. iki 1996 m. gruodžio 31 d. – 20“.</text:span></text:p>
      <text:p text:style-name="P46"/>
      <text:p text:style-name="P47"/>
      <text:p text:style-name="P48"/>
      <text:p text:style-name="P49">MINISTRAS PIRMININKAS<text:tab/>MINDAUGAS STANKEVIČIUS</text:p>
      <text:p text:style-name="P50"/>
      <text:p text:style-name="P51"/>
      <text:p text:style-name="P52"/>
      <text:p text:style-name="P53">ŽEMĖS ŪKIO MINISTRAS<text:tab/>VYTAUTAS EINOR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08:55:00Z</meta:creation-date>
    <dc:date>2022-11-07T08:55:00Z</dc:date>
    <meta:template xlink:href="Normal.dotm" xlink:type="simple"/>
    <meta:editing-cycles>2</meta:editing-cycles>
    <meta:editing-duration>PT0S</meta:editing-duration>
    <meta:document-statistic meta:page-count="2" meta:paragraph-count="2" meta:word-count="201" meta:character-count="1351" meta:row-count="9" meta:non-whitespace-character-count="1152"/>
  </office:meta>
</office:document-meta>
</file>