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18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18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olumn192" style:family="table-column">
      <style:table-column-properties style:column-width="0.4868in" style:use-optimal-column-width="false"/>
    </style:style>
    <style:style style:name="TableColumn193" style:family="table-column">
      <style:table-column-properties style:column-width="3.2229in" style:use-optimal-column-width="false"/>
    </style:style>
    <style:style style:name="TableColumn194" style:family="table-column">
      <style:table-column-properties style:column-width="1.2708in" style:use-optimal-column-width="false"/>
    </style:style>
    <style:style style:name="TableColumn195" style:family="table-column">
      <style:table-column-properties style:column-width="1.7118in" style:use-optimal-column-width="false"/>
    </style:style>
    <style:style style:name="Table191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 style:min-row-height="0.1354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min-row-height="0.1145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36" style:family="table-row">
      <style:table-row-properties style:min-row-height="0.1666in"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45" style:family="table-row">
      <style:table-row-properties style:min-row-height="0.1666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54" style:family="table-row">
      <style:table-row-properties style:min-row-height="0.1666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72" style:family="table-row">
      <style:table-row-properties style:min-row-height="0.079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min-row-height="0.0715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90" style:family="table-row">
      <style:table-row-properties style:min-row-height="0.071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00" style:family="table-row">
      <style:table-row-properties style:min-row-height="0.071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31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31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31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2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leader-style="dotted" style:leader-text="." style:position="3.5229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center">
        <style:tab-stops>
          <style:tab-stop style:type="left" style:position="0in"/>
          <style:tab-stop style:type="left" style:leader-style="dotted" style:leader-text="." style:position="1.4645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331" style:family="table-column">
      <style:table-column-properties style:column-width="0.4118in" style:use-optimal-column-width="false"/>
    </style:style>
    <style:style style:name="TableColumn332" style:family="table-column">
      <style:table-column-properties style:column-width="3.8694in" style:use-optimal-column-width="false"/>
    </style:style>
    <style:style style:name="TableColumn333" style:family="table-column">
      <style:table-column-properties style:column-width="0.8652in" style:use-optimal-column-width="false"/>
    </style:style>
    <style:style style:name="TableColumn334" style:family="table-column">
      <style:table-column-properties style:column-width="1.5458in" style:use-optimal-column-width="false"/>
    </style:style>
    <style:style style:name="Table330" style:family="table">
      <style:table-properties style:width="6.6923in" fo:margin-left="0in" table:align="left"/>
    </style:style>
    <style:style style:name="TableRow335" style:family="table-row">
      <style:table-row-properties style:min-row-height="0.1284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00" style:family="table-row">
      <style:table-row-properties style:min-row-height="0.2979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09" style:family="table-row">
      <style:table-row-properties style:min-row-height="0.1875in" style:use-optimal-row-height="false" fo:keep-together="always"/>
    </style:style>
    <style:style style:name="P4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2" style:parent-style-name="Normal" style:family="paragraph">
      <style:paragraph-properties fo:text-indent="0.4923in">
        <style:tab-stops>
          <style:tab-stop style:type="left" style:position="0in"/>
          <style:tab-stop style:type="left" style:position="3.0875in"/>
          <style:tab-stop style:type="left" style:leader-style="dotted" style:leader-text="." style:position="4.7104in"/>
          <style:tab-stop style:type="left" style:position="4.9083in"/>
          <style:tab-stop style:type="left" style:leader-style="dotted" style:leader-text="." style:position="6.2937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left" style:position="0in"/>
          <style:tab-stop style:type="center" style:position="3.9583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fo:text-indent="0.4923in">
        <style:tab-stops>
          <style:tab-stop style:type="left" style:position="0in"/>
          <style:tab-stop style:type="left" style:position="3.127in"/>
          <style:tab-stop style:type="left" style:leader-style="dotted" style:leader-text="." style:position="4.552in"/>
          <style:tab-stop style:type="left" style:position="4.8687in"/>
          <style:tab-stop style:type="left" style:leader-style="dotted" style:leader-text="." style:position="6.2937in"/>
        </style:tab-stops>
      </style:paragraph-properties>
      <style:text-properties fo:color="#000000"/>
    </style:style>
    <style:style style:name="P455" style:parent-style-name="Normal" style:family="paragraph">
      <style:paragraph-properties fo:text-indent="0.4923in">
        <style:tab-stops>
          <style:tab-stop style:type="left" style:position="0in"/>
          <style:tab-stop style:type="center" style:position="3.9979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left" style:position="0in"/>
          <style:tab-stop style:type="left" style:leader-style="dotted" style:leader-text="." style:position="2.375in"/>
          <style:tab-stop style:type="left" style:leader-style="dotted" style:leader-text="." style:position="3.9979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23in">
        <style:tab-stops>
          <style:tab-stop style:type="left" style:position="0in"/>
          <style:tab-stop style:type="left" style:leader-style="dotted" style:leader-text="." style:position="3.5625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>
        <style:tab-stops>
          <style:tab-stop style:type="left" style:position="0in"/>
          <style:tab-stop style:type="left" style:leader-style="dotted" style:leader-text="." style:position="5.7791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>
        <style:tab-stops>
          <style:tab-stop style:type="left" style:position="0in"/>
          <style:tab-stop style:type="left" style:leader-style="dotted" style:leader-text="." style:position="3.7604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4923in">
        <style:tab-stops>
          <style:tab-stop style:type="left" style:leader-style="dotted" style:leader-text="." style:position="3.8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TUBERKULIOZĖS DIAGNOSTIKOS, AMBULATORINIO GYDYMO IR KONTROLĖS IŠLAIDŲ KOMPENSAVIMO IŠ NO-TB-BALTIC PROJEKTO LĖŠŲ</text:p>
      <text:p text:style-name="P15"/>
      <text:p text:style-name="P16">2001 m. spalio 12 d. Nr. 537</text:p>
      <text:p text:style-name="P17">Vilnius</text:p>
      <text:p text:style-name="P18"/>
      <text:p text:style-name="P19"><text:span text:style-name="T20">Siekdamas užtikrinti efektyvų NO-TB-Baltic projekto lėšų naudojimą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Tuberkuliozės diagnostikos, ambulatorinio gydymo ir kontrolės išlaidų kompensavimo iš NO-TB-Baltic projekto lėšų tvarką;</text:span></text:p>
      <text:p text:style-name="P29"><text:span text:style-name="T30">1.2</text:span><text:span text:style-name="T31">. Tuberkuliozės diagnost</text:span><text:span text:style-name="T32">ikos, ambulatorinio gydymo ir kontrolės išlaidų, apmokamų iš NO-TB-Baltic projekto lėšų, normatyvus;</text:span></text:p>
      <text:p text:style-name="P33"><text:span text:style-name="T34">1.3</text:span><text:span text:style-name="T35">. Asmens sveikatos priežiūros įstaigos ataskaitos formą „NO-TB-Baltic ataskaita“.</text:span></text:p>
      <text:p text:style-name="P36"><text:span text:style-name="T37">2</text:span><text:span text:style-name="T38">.<text:s/></text:span><text:span text:style-name="T39">Pavedu</text:span><text:span text:style-name="T40"><text:s/>įsakymo vykdymą kontroliuoti viceministrui V. Žili</text:span><text:span text:style-name="T41">nskui.</text:span></text:p>
      <text:p text:style-name="P42"/>
      <text:p text:style-name="P43"/>
      <text:p text:style-name="P44"><text:span text:style-name="T45">SVEIKATOS<text:s/></text:span></text:p>
      <text:p text:style-name="P46">APSAUGOS MINISTRAS<text:tab/>KONSTANTINAS ROMUALDAS DOBROVOLSKIS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<text:span text:style-name="T52">Lietuvos Respublikos sveikatos apsaugos ministro 2001m. spalio 12 d. įsakymu Nr. 537</text:span></text:p>
      <text:p text:style-name="P53"/>
      <text:p text:style-name="P54"><text:span text:style-name="T55">TUBERKULIOZĖS DIAGNOSTIKOS, AMBULATORINIO GYDYMO IR KONTROLĖS</text:span><text:span text:style-name="T56"><text:s/>IŠLAIDŲ KOMPENSAVIMO IŠ NO-TB-BALTIC PROJEKTO LĖŠŲ TVARKA</text:span></text:p>
      <text:p text:style-name="P57"/>
      <text:p text:style-name="P58"><text:span text:style-name="T59">I. BENDROJI DALIS</text:span></text:p>
      <text:p text:style-name="P60"/>
      <text:p text:style-name="P61"><text:span text:style-name="T62">1</text:span><text:span text:style-name="T63">. Tuberkuliozės diagnostikos, ambulatorinio gydymo ir kontrolės išlaidų kompensavimo iš NO-TB-Baltic projekto lėšų tvarka (toliau-tvarka) skirta reglamentuoti asmens sveika</text:span><text:span text:style-name="T64">tos priežiūros įstaigų, turinčių juridinio asmens teises (toliau-įstaigos), išlaidas arba jų dalį už ambulatorinį, medikų kontroliuojamą, tuberkulioze sergančių pacientų gydymą, skreplių mėginių gabenimą į tuberkuliozės mikroskopijos centrus, Valstybinės t</text:span><text:span text:style-name="T65">uberkuliozės profilaktikos ir kontrolės programos (toliau-tuberkuliozės programa) koordinatorių vizitus į kontroliuojamas įstaigas bei reagentų ir diagnostikos priemonių įsigijimą.</text:span></text:p>
      <text:p text:style-name="P66"><text:span text:style-name="T67">2</text:span><text:span text:style-name="T68">. Šia tvarka, vykdant NO-TB-Baltic projektą, privalo vadovautis įstaig</text:span><text:span text:style-name="T69">os, tuberkuliozės mikroskopijos centrai, vaistinės bei VšĮ Sveikatos teisės ir ekonomikos centras (toliau-Centras).</text:span></text:p>
      <text:p text:style-name="P70"/>
      <text:p text:style-name="P71"><text:span text:style-name="T72">II</text:span><text:span text:style-name="T73">.<text:s/></text:span><text:span text:style-name="T74">IŠLAIDŲ STRUKTŪRA</text:span></text:p>
      <text:p text:style-name="P75"/>
      <text:p text:style-name="P76"><text:span text:style-name="T77">3</text:span><text:span text:style-name="T78">. NO-TB-Baltic projekto lėšomis bus apmokama:</text:span></text:p>
      <text:p text:style-name="P79"><text:span text:style-name="T80">3.1</text:span><text:span text:style-name="T81">. I eilės vaistų nuo tuberkuliozės, skirtų ambulatorinia</text:span><text:span text:style-name="T82">m gydymui, bazinių kainų, kompensuojamų iš Privalomojo sveikatos draudimo fondo biudžeto, ir mažmeninių kainų skirtumas vaistinėms;</text:span></text:p>
      <text:p text:style-name="P83"><text:span text:style-name="T84">3.2</text:span><text:span text:style-name="T85">. pacientų, kurių ambulatorinis gydymas nuo tuberkuliozės kontroliuojamas medicinos personalo, kelionės į įstaigą ir<text:s/></text:span><text:span text:style-name="T86">atgal į namus;</text:span></text:p>
      <text:p text:style-name="P87"><text:span text:style-name="T88">3.3</text:span><text:span text:style-name="T89">. ftiziatrų, pulmonologų, bendrosios praktikos gydytojų, vidaus ligų gydytojų (internistų), pediatrų (toliau-gydytojai), bendruomenės ir bendrosios praktikos slaugytojų (toliau-slaugytojų) kelionės pas pacientus, kuriems teikiamos kon</text:span><text:span text:style-name="T90">troliuojamo ambulatorinio tuberkuliozės gydymo paslaugos;</text:span></text:p>
      <text:p text:style-name="P91"><text:span text:style-name="T92">3.4</text:span><text:span text:style-name="T93">. skreplių mėginių gabenimas į tuberkuliozės mikroskopijos centrus;</text:span></text:p>
      <text:p text:style-name="P94"><text:span text:style-name="T95">3.5</text:span><text:span text:style-name="T96">. tuberkuliozės programos koordinatorių, vykstančių kontroliuoti ir koordinuoti tuberkuliozės gydymą, diagnostiką ir</text:span><text:span text:style-name="T97"><text:s/>tuberkuliozės registro tvarkymą, kelionės;</text:span></text:p>
      <text:p text:style-name="P98"><text:span text:style-name="T99">3.6</text:span><text:span text:style-name="T100">. reagentai ir kitos diagnostikos priemonės (reagentai, konteineriai, objektyviniai stikleliai, vonelės, pirštinės, transportavimo stovai, spjaudyklės ir kt.), būtinos skreplių tyrimams tuberkuliozės mikro</text:span><text:span text:style-name="T101">skopijos centruose atlikti, taikant mikroskopijos metodą.</text:span></text:p>
      <text:p text:style-name="P102"/>
      <text:p text:style-name="P103"><text:span text:style-name="T104">III</text:span><text:span text:style-name="T105">.<text:s/></text:span><text:span text:style-name="T106">ATSISKAITYMAS IR APMOKĖJIMAS</text:span></text:p>
      <text:p text:style-name="P107"/>
      <text:p text:style-name="P108"><text:span text:style-name="T109">4</text:span><text:span text:style-name="T110">. Už tuberkulioze sergančio paciento, kuriam teikiamos medikų kontroliuojamos ambulatorinio gydymo paslaugos, I eilės vaistų nuo tuberkuliozės priemo</text:span><text:span text:style-name="T111">kas, kelionę į įstaigą ir atgal į namus, gydytojo ir slaugytojo kelionę pas minėtą pacientą atsiskaitoma ir apmokama tokia tvarka:</text:span></text:p>
      <text:p text:style-name="P112"><text:span text:style-name="T113">4.1</text:span><text:span text:style-name="T114">. kiekvienam ligoniui, kurio ambulatorinis gydymas nuo tuberkuliozės kontroliuojamas medicinos personalo, gydytojas priv</text:span><text:span text:style-name="T115">alo pildyti Ligonio, sergančio tuberkulioze, gydymo kortelę (forma Nr. 081-1-9/a) ir joje žymėti dienas, kada ligonis kontroliuojamas gėrė vaistus.</text:span></text:p>
      <text:p text:style-name="P116"><text:span text:style-name="T117">Gydytojų ir slaugytojų vizitai į tuberkulioze sergančių ligonių, kuriems teikiamos medikų kontroliuojamo amb</text:span><text:span text:style-name="T118">ulatorinio gydymo paslaugos, namus formos Nr. 081-1-9/a atitinkamuose langeliuose pažymimi raide „n“;</text:span></text:p>
      <text:p text:style-name="P119"><text:span text:style-name="T120">4.2</text:span><text:span text:style-name="T121">. pasibaigus ketvirčiui, įstaiga užpildo NO-TB-Baltic ataskaitą ir pateikia Centrui apmokėti. Centras apmoka įstaigoms, vadovaudamasis nustatytu vi</text:span><text:span text:style-name="T122">enos dienos tuberkulioze<text:s/></text:span><text:soft-page-break/><text:span text:style-name="T123">sergančio paciento, kuriam teikiamos medikų kontroliuojamo ambulatorinio gydymo paslaugos, priemokų už I eilės vaistų nuo tuberkuliozės, kelionės į įstaigą ir atgal į namus išlaidų bei gydytojo ir slaugytojo kelionės pas minėtą pac</text:span><text:span text:style-name="T124">ientą išlaidų normatyvu;</text:span></text:p>
      <text:p text:style-name="P125"><text:span text:style-name="T126">4.3</text:span><text:span text:style-name="T127">. vaistinėms, kurios tiekia I eilės vaistus nuo tuberkuliozės, skirtus ambulatoriniam gydymui, kompensuojamos iš Privalomojo sveikatos draudimo fondo biudžeto lėšų bazinės kainos ir vaistinėje parduodamos mažmeninės kainos s</text:span><text:span text:style-name="T128">kirtumą padengia įstaiga šalių susitarimu.</text:span></text:p>
      <text:p text:style-name="P129"><text:span text:style-name="T130">5</text:span><text:span text:style-name="T131">. Už skreplių mėginių gabenimą į tuberkuliozės mikroskopijos centrą įstaigos atsiskaito ir apmoka tokia tvarka:</text:span></text:p>
      <text:p text:style-name="P132"><text:span text:style-name="T133">5.1</text:span><text:span text:style-name="T134">. įstaiga, kuri gabena pacientų skreplius į tuberkuliozės mikroskopijos centrą<text:s/></text:span><text:span text:style-name="T135">tuberkuliozei nustatyti, pasibaigus metų ketvirčiui, pateikia Centrui NO-TB-Baltic ataskaitą. Šioje ataskaitoje nurodomas skreplių mėginių gabenimo į tuberkuliozės mikroskopijos centrą skaičius, kuris turi atitikti skaičių, nurodytą gabenimo į tuberkuliozė</text:span><text:span text:style-name="T136">s mikroskopijos centrą lydimuosiuose dokumentuose.</text:span></text:p>
      <text:p text:style-name="P137"><text:span text:style-name="T138">Centras apmoka įstaigai už vieną skreplių mėginių gabenimą į tuberkuliozės mikroskopijos centrą per dieną pagal nustatytą normatyvą. Rekomenduojama skreplių mėginius gabenti į tuberkuliozės mikroskopijos c</text:span><text:span text:style-name="T139">entrą ne dažniau kaip du kartus per savaitę.</text:span></text:p>
      <text:p text:style-name="P140"><text:span text:style-name="T141">6</text:span><text:span text:style-name="T142">. Tuberkuliozės programos koordinatoriams apmokama tokia tvarka:</text:span></text:p>
      <text:p text:style-name="P143"><text:span text:style-name="T144">6.1</text:span><text:span text:style-name="T145">. tuberkuliozės programos koordinatoriai bandomųjų rajonų įstaigas pirmąjį pusmetį tikrina vieną kartą per mėnesį, vėliau – vieną<text:s/></text:span><text:span text:style-name="T146">kartą per ketvirtį. Apmokama pateikus tuberkuliozės programos vadovui nustatytos formos ataskaitą;</text:span></text:p>
      <text:p text:style-name="P147"><text:span text:style-name="T148">6.2</text:span><text:span text:style-name="T149">. bendrą tuberkuliozės programos koordinatorių atliktų tikrinimų sąrašą, metų ketvirčiui pasibaigus, Centrui pateikia tuberkuliozės programos vadovas.</text:span></text:p>
      <text:p text:style-name="P150"><text:span text:style-name="T151">Centras, vadovaudamasis patvirtintais kelionės išlaidų normatyvais, apmoka toms įstaigoms, kuriose yra nuolatinės koordinatorių darbo vietos.</text:span></text:p>
      <text:p text:style-name="P152"><text:span text:style-name="T153">7</text:span><text:span text:style-name="T154">. Tuberkuliozės laboratorinės diagnostikos priemonės įsigyjamos ir už jas atsiskaitoma tokia tvarka:</text:span></text:p>
      <text:p text:style-name="P155"><text:span text:style-name="T156">7.1</text:span><text:span text:style-name="T157">. reagentus ir kitas diagnostikos priemones (toliau-diagnostikos priemonės), būtinas skreplių tyrimams atlikti, perka Centras, vadovaudamasis tuberkuliozės programos koordinavimo tarybos sprendimu ir atsižvelgdamas į NO-TB-Baltic projekto sąmatoje numatyta</text:span><text:span text:style-name="T158">s lėšas;</text:span></text:p>
      <text:p text:style-name="P159"><text:span text:style-name="T160">7.2</text:span><text:span text:style-name="T161">. kai perkamų diagnostikos priemonių išlaidų suma viršija 75 tūkst. Lt, Centras vadovaujasi Lietuvos Respublikos viešųjų pirkimų įstatymu. Viešųjų pirkimų organizavimo išlaidos apmokamos iš NO-TB-Baltic projekto šiems pirkimams skirtų lėšų;</text:span></text:p>
      <text:p text:style-name="P162"><text:span text:style-name="T163">7.3</text:span><text:span text:style-name="T164">. Tuberkuliozės programos koordinavimo taryba tuberkuliozės mikroskopijos centrų koordinatorių teikimu, protokoliniu sprendimu paskirsto diagnostikos priemones;</text:span></text:p>
      <text:p text:style-name="P165"><text:span text:style-name="T166">7.4</text:span><text:span text:style-name="T167">. įstaiga, kurioje yra įsteigtas tuberkuliozės mikroskopijos centras, pateikia C</text:span><text:span text:style-name="T168">entrui ataskaitą apie mikroskopijos metodu atliekant tyrimus sunaudotas diagnostikos priemones ir jų likučius kito ketvirčio pradžioje.</text:span></text:p>
      <text:p text:style-name="P169"><text:span text:style-name="T170">8</text:span><text:span text:style-name="T171">. Įstaiga, kuri teikia bent vieną paslaugą, nurodytą formoje „Ataskaita NO-TB-Baltic“, Centrui atsiskaito kiekvie</text:span><text:span text:style-name="T172">ną ketvirtį, iki kito ketvirčio pirmojo mėnesio 15 dienos.</text:span></text:p>
      <text:p text:style-name="P173"><text:span text:style-name="T174">9</text:span><text:span text:style-name="T175">. Centras, gavęs iš įstaigų nustatytos formos ataskaitas, pasirašytas įstaigos vadovo ir finansininko, išlaidas apmoka per 10 kalendorinių dienų.</text:span></text:p>
      <text:p text:style-name="P176"><text:span text:style-name="T177">10</text:span><text:span text:style-name="T178">. Lėšos, skirtos tuberkuliozės diagnosti</text:span><text:span text:style-name="T179">kos, ambulatorinio gydymo ir kontrolės išlaidoms iš NO-TB-Baltic projekto kompensuoti, turi būti apskaitomos atskiroje įstaigos sąskaitoje.</text:span></text:p>
      <text:p text:style-name="P180"><text:span text:style-name="T181">______________</text:span></text:p>
      <text:soft-page-break/>
      <text:p text:style-name="P182"><text:span text:style-name="T183">PATVIRTINTA</text:span></text:p>
      <text:p text:style-name="P184">Lietuvos Respublikos</text:p>
      <text:p text:style-name="P185">sveikatos apsaugos ministro</text:p>
      <text:p text:style-name="P186">2001 m. spalio 12 d. įsakymu Nr. 537</text:p>
      <text:p text:style-name="P187"/>
      <text:p text:style-name="P188"><text:span text:style-name="T189">TUBERKULIOZĖS DIAGNOSTIKOS, AMBULATORINIO GYDYMO IR KONTROLĖS IŠLAIDŲ, APMOKAMŲ IŠ NO-TB-BALTIC PROJEKTO LĖŠŲ, NORMATYVAI*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</text:p>
            <text:p text:style-name="P199">Nr.</text:p>
          </table:table-cell>
          <table:table-cell table:style-name="TableCell200">
            <text:p text:style-name="P201">Išlaidos</text:p>
          </table:table-cell>
          <table:table-cell table:style-name="TableCell202">
            <text:p text:style-name="P203">Matavimo vnt.</text:p>
          </table:table-cell>
          <table:table-cell table:style-name="TableCell204">
            <text:p text:style-name="P205">Išlaidų normatyvas</text:p>
            <text:p text:style-name="P206">(Lt)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Vienos dienos tuberkulioze sergančio paciento, kuriam teikiamos medikų kontroliuojamo ambulatorinio gydymo paslaugos, priemokos už<text:s/></text:p>
            <text:p text:style-name="P212">I eilės vaistus nuo tuberkuliozės, kelionės į įstaigą ir atgal į namus išlaidos, gydytojo ir slaugytojo kelionės pas minėtą<text:s/>pacientą išlaidos<text:s/></text:p>
          </table:table-cell>
          <table:table-cell table:style-name="TableCell213">
            <text:p text:style-name="P214">viena diena</text:p>
          </table:table-cell>
          <table:table-cell table:style-name="TableCell215">
            <text:p text:style-name="P216">15,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Skreplių mėginių gabenimo į tuberkuliozės mikroskopijos centrą išlaidos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>
            <text:p text:style-name="P230">kai atstumas nuo siunčiančios skreplius asmens sveikatos priežiūros įstaigos iki tuberkuliozės mikroskopijos centro yra iki 20 km</text:p>
          </table:table-cell>
          <table:table-cell table:style-name="TableCell231">
            <text:p text:style-name="P232">vienas gabenimas</text:p>
            <text:p text:style-name="P233">per dieną</text:p>
          </table:table-cell>
          <table:table-cell table:style-name="TableCell234">
            <text:p text:style-name="P235">6,0</text:p>
          </table:table-cell>
        </table:table-row>
        <table:table-row table:style-name="TableRow236">
          <table:table-cell table:style-name="TableCell237">
            <text:p text:style-name="P238">2.2.</text:p>
          </table:table-cell>
          <table:table-cell table:style-name="TableCell239">
            <text:p text:style-name="P240">kai atstumas nuo siunčiančios skreplius asmens sveikatos priežiūros įstaigos iki tuberkuliozės mikroskopijos centro yra 21–40 km</text:p>
          </table:table-cell>
          <table:table-cell table:style-name="TableCell241">
            <text:p text:style-name="P242">-“-</text:p>
          </table:table-cell>
          <table:table-cell table:style-name="TableCell243">
            <text:p text:style-name="P244">12,0</text:p>
          </table:table-cell>
        </table:table-row>
        <table:table-row table:style-name="TableRow245">
          <table:table-cell table:style-name="TableCell246">
            <text:p text:style-name="P247">2.3.</text:p>
          </table:table-cell>
          <table:table-cell table:style-name="TableCell248">
            <text:p text:style-name="P249">kai atstumas nuo siunčiančios skreplius asmens sveikatos priežiūros<text:s/>įstaigos iki tuberkuliozės mikroskopijos centro yra 41–60 km</text:p>
          </table:table-cell>
          <table:table-cell table:style-name="TableCell250">
            <text:p text:style-name="P251">-“-</text:p>
          </table:table-cell>
          <table:table-cell table:style-name="TableCell252">
            <text:p text:style-name="P253">18,0</text:p>
          </table: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kai atstumas nuo siunčiančios skreplius asmens sveikatos priežiūros įstaigos iki tuberkuliozės mikroskopijos centro yra 61–80 km ir daugiau</text:p>
          </table:table-cell>
          <table:table-cell table:style-name="TableCell259">
            <text:p text:style-name="P260">-“-</text:p>
          </table:table-cell>
          <table:table-cell table:style-name="TableCell261">
            <text:p text:style-name="P262">24,0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Tuberkuliozės programos koordinatorių vizitų į kontroliuojamas įstaigas kelionės išlaidos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1.</text:p>
          </table:table-cell>
          <table:table-cell table:style-name="TableCell275">
            <text:p text:style-name="P276">kai atstumas nuo koordinatoriaus nuolatinės darbo vietos iki tikrinamos įstaigos yra iki 25 km</text:p>
          </table:table-cell>
          <table:table-cell table:style-name="TableCell277">
            <text:p text:style-name="P278">vienas vizitas</text:p>
          </table:table-cell>
          <table:table-cell table:style-name="TableCell279">
            <text:p text:style-name="P280">25,0</text:p>
          </table:table-cell>
        </table:table-row>
        <table:table-row table:style-name="TableRow281">
          <table:table-cell table:style-name="TableCell282">
            <text:p text:style-name="P283">3.2.</text:p>
          </table:table-cell>
          <table:table-cell table:style-name="TableCell284">
            <text:p text:style-name="P285">kai atstumas nuo koordinatoriaus nuolatinės darbo vietos iki<text:s/>tikrinamos įstaigos yra 26–50 km</text:p>
          </table:table-cell>
          <table:table-cell table:style-name="TableCell286">
            <text:p text:style-name="P287">-“-</text:p>
          </table:table-cell>
          <table:table-cell table:style-name="TableCell288">
            <text:p text:style-name="P289">50,0</text:p>
          </table:table-cell>
        </table:table-row>
        <table:table-row table:style-name="TableRow290">
          <table:table-cell table:style-name="TableCell291">
            <text:p text:style-name="P292">3.3.</text:p>
          </table:table-cell>
          <table:table-cell table:style-name="TableCell293">
            <text:p text:style-name="P294">kai atstumas nuo koordinatoriaus nuolatinės darbo vietos iki tikrinamos įstaigos yra iki<text:s/></text:p>
            <text:p text:style-name="P295">51-75 km</text:p>
          </table:table-cell>
          <table:table-cell table:style-name="TableCell296">
            <text:p text:style-name="P297">-“-</text:p>
          </table:table-cell>
          <table:table-cell table:style-name="TableCell298">
            <text:p text:style-name="P299">75,0</text:p>
          </table:table-cell>
        </table:table-row>
        <table:table-row table:style-name="TableRow300">
          <table:table-cell table:style-name="TableCell301">
            <text:p text:style-name="P302">3.4.</text:p>
          </table:table-cell>
          <table:table-cell table:style-name="TableCell303">
            <text:p text:style-name="P304">kai atstumas nuo koordinatoriaus nuolatinės darbo vietos iki tikrinamos įstaigos yra iki<text:s/></text:p>
            <text:p text:style-name="P305">76<text:s/>-100 km ir daugiau</text:p>
          </table:table-cell>
          <table:table-cell table:style-name="TableCell306">
            <text:p text:style-name="P307">-“-</text:p>
          </table:table-cell>
          <table:table-cell table:style-name="TableCell308">
            <text:p text:style-name="P309">100,0</text:p>
          </table:table-cell>
        </table:table-row>
      </table:table>
      <text:p text:style-name="P310"/>
      <text:p text:style-name="P311">* Normatyvai galioja NO -TB -Baltic projekto vykdymo laikotarpiu.</text:p>
      <text:p text:style-name="P312"><text:span text:style-name="T313">______________</text:span></text:p>
      <text:soft-page-break/>
      <text:p text:style-name="P314"><text:span text:style-name="T315">PATVIRTINTA</text:span></text:p>
      <text:p text:style-name="P316">Lietuvos Respublikos</text:p>
      <text:p text:style-name="P317">sveikatos apsaugos ministro</text:p>
      <text:p text:style-name="P318">2001 m. spalio 12 d. įsakymu Nr. 537</text:p>
      <text:p text:style-name="P319"/>
      <text:p text:style-name="P320">Pateikiama kiekvieną ketvirtį iki kito<text:s/>ketvirčio pirmo mėnesio 15 dienos</text:p>
      <text:p text:style-name="P321"/>
      <text:p text:style-name="P322"><text:span text:style-name="T323">NO-TB-BALTIC ATASKAITA</text:span></text:p>
      <text:p text:style-name="P324"/>
      <text:p text:style-name="P325"><text:tab/></text:p>
      <text:p text:style-name="P326">(asmens sveikatos priežiūros įstaigos pavadinimas, adresas)</text:p>
      <text:p text:style-name="P327"/>
      <text:p text:style-name="P328">2001 m.<text:tab/>d.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 Nr.</text:p>
          </table:table-cell>
          <table:table-cell table:style-name="TableCell338">
            <text:p text:style-name="P339">Paslaugos pavadinimas</text:p>
          </table:table-cell>
          <table:table-cell table:style-name="TableCell340">
            <text:p text:style-name="P341">Matavimo vnt.</text:p>
          </table:table-cell>
          <table:table-cell table:style-name="TableCell342">
            <text:p text:style-name="P343">Bendras dienų, gabenimų, vizitų skaičius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Visų sergančių tuberkulioze pacientų, kuriems per ataskaitinį ketvirtį buvo suteiktos medikų kontroliuojamos ambulatorinio tuberkuliozės gydymo paslaugos<text:s/></text:p>
          </table:table-cell>
          <table:table-cell table:style-name="TableCell349">
            <text:p text:style-name="P350">dienų skaičiu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>
            <text:p text:style-name="P357">Skreplių mėginių gabenimas į ……………………………………………….</text:p>
            <text:p text:style-name="P358">(mikroskopijos centro pavadinimas)<text:s/></text:p>
            <text:p text:style-name="P359">tuberkuliozės mikroskopijos centrą: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1.</text:p>
          </table:table-cell>
          <table:table-cell table:style-name="TableCell367">
            <text:p text:style-name="P368">kai atstumas nuo siunčiančios skreplius asmens sveikatos priežiūros įstaigos iki tuberkuliozės mikroskopijos centro yra iki 20 km</text:p>
          </table:table-cell>
          <table:table-cell table:style-name="TableCell369">
            <text:p text:style-name="P370">gabenimų skaičiu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2.</text:p>
          </table:table-cell>
          <table:table-cell table:style-name="TableCell376">
            <text:p text:style-name="P377">kai atstumas nuo siunčiančios skreplius asmens sveikatos priežiūros įstaigos iki tuberkuliozės mikroskopijos centro yra 21-40 km</text:p>
          </table:table-cell>
          <table:table-cell table:style-name="TableCell378">
            <text:p text:style-name="P379">-“-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3.</text:p>
          </table:table-cell>
          <table:table-cell table:style-name="TableCell385">
            <text:p text:style-name="P386">kai atstumas nuo siunčiančios skreplius asmens sveikatos priežiūros įstaigos iki tuberkuliozės mikroskopijos centro yra 41-60 km</text:p>
          </table:table-cell>
          <table:table-cell table:style-name="TableCell387">
            <text:p text:style-name="P388">-“-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4.</text:p>
          </table:table-cell>
          <table:table-cell table:style-name="TableCell394">
            <text:p text:style-name="P395">kai atstumas nuo siunčiančios skreplius asmens sveikatos priežiūros įstaigos iki tuberkuliozės mikroskopijos centro yra 61-80 km ir daugiau</text:p>
          </table:table-cell>
          <table:table-cell table:style-name="TableCell396">
            <text:p text:style-name="P397">-“-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P402">3.</text:p>
          </table:table-cell>
          <table:table-cell table:style-name="TableCell403">
            <text:p text:style-name="P404">Tuberkuliozės programos koordinatorių vizitai į kontroliuojamas įstaigas: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1.</text:p>
          </table:table-cell>
          <table:table-cell table:style-name="TableCell418">
            <text:p text:style-name="P419">kai atstumas<text:s/>nuo koordinatoriaus nuolatinės darbo vietos iki tikrinamos įstaigos yra iki 25 km</text:p>
          </table:table-cell>
          <table:table-cell table:style-name="TableCell420">
            <text:p text:style-name="P421">vizitų skaičiu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.2.</text:p>
          </table:table-cell>
          <table:table-cell table:style-name="TableCell427">
            <text:p text:style-name="P428">kai atstumas nuo koordinatoriaus nuolatinės darbo vietos iki tikrinamos įstaigos yra 26- 50 km</text:p>
          </table:table-cell>
          <table:table-cell table:style-name="TableCell429">
            <text:p text:style-name="P430">-“-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.3.</text:p>
          </table:table-cell>
          <table:table-cell table:style-name="TableCell436">
            <text:p text:style-name="P437">kai atstumas nuo koordinatoriaus nuolatinės<text:s/>darbo vietos iki tikrinamos įstaigos yra 51-75 km</text:p>
          </table:table-cell>
          <table:table-cell table:style-name="TableCell438">
            <text:p text:style-name="P439">-“-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4.</text:p>
          </table:table-cell>
          <table:table-cell table:style-name="TableCell445">
            <text:p text:style-name="P446">kai atstumas nuo koordinatoriaus nuolatinės darbo vietos iki tikrinamos įstaigos yra 76 -100 km ir daugiau</text:p>
          </table:table-cell>
          <table:table-cell table:style-name="TableCell447">
            <text:p text:style-name="P448">-“-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Įstaigos vadovas<text:tab/><text:tab/><text:tab/><text:tab/></text:p>
      <text:p text:style-name="P453"><text:tab/>(vardas, pavardė)<text:tab/>(parašas)<text:s/></text:p>
      <text:p text:style-name="P454">Įstaigos finansininkas<text:s/>(buhalteris)<text:tab/><text:tab/><text:tab/><text:tab/></text:p>
      <text:p text:style-name="P455"><text:tab/>(vardas, pavardė)<text:tab/>(parašas)</text:p>
      <text:p text:style-name="P456">A. V.</text:p>
      <text:p text:style-name="P457"/>
      <text:p text:style-name="P458">Asmens sveikatos priežiūros įstaigos rekvizitai:</text:p>
      <text:p text:style-name="P459"><text:span text:style-name="T460">1</text:span><text:span text:style-name="T461">. Įstaigos pavadinimas<text:s/></text:span></text:p>
      <text:p text:style-name="P462"><text:span text:style-name="T463">2</text:span><text:span text:style-name="T464">. Telefonas</text:span><text:span text:style-name="T465"><text:tab/>faksas</text:span><text:span text:style-name="T466"><text:tab/></text:span></text:p>
      <text:p text:style-name="P467"><text:span text:style-name="T468">3</text:span><text:span text:style-name="T469">. Įstaigos kodas</text:span><text:span text:style-name="T470"><text:tab/></text:span></text:p>
      <text:p text:style-name="P471"><text:span text:style-name="T472">4</text:span><text:span text:style-name="T473">. Banko, kuriame įstaiga turi sąskaitą, pavadinimas</text:span><text:span text:style-name="T474"><text:tab/></text:span></text:p>
      <text:p text:style-name="P475"><text:span text:style-name="T476">5</text:span><text:span text:style-name="T477">. Banko kodas</text:span><text:span text:style-name="T478"><text:tab/></text:span></text:p>
      <text:p text:style-name="P479"><text:span text:style-name="T480">6</text:span><text:span text:style-name="T481">. Sąskaitos numeris</text:span><text:span text:style-name="T482"><text:tab/></text:span></text:p>
      <text:p text:style-name="P483">Rekvizitai nurodomi teikiant ataskaitą pirmą kartą ir jiems pasikeitus.</text:p>
      <text:p text:style-name="P484"><text:span text:style-name="T4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3:00Z</meta:creation-date>
    <dc:date>2015-06-26T22:23:00Z</dc:date>
    <meta:template xlink:href="Normal" xlink:type="simple"/>
    <meta:editing-cycles>2</meta:editing-cycles>
    <meta:editing-duration>PT0S</meta:editing-duration>
    <meta:document-statistic meta:page-count="6" meta:paragraph-count="191" meta:word-count="1417" meta:character-count="11502" meta:row-count="428" meta:non-whitespace-character-count="10276"/>
  </office:meta>
</office:document-meta>
</file>