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SAUSIO 20 D. NUTARIMO NR. 97 2 PUNKTO GALIOJIMO PRATĘSIMO</text:p>
      <text:p text:style-name="P15"/>
      <text:p text:style-name="P16">1995 m. gruodžio 21 d. Nr. 159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atęsti Lietuvos Respublikos Vyriausybės 1995 m. sausio 20 d. nutarimo Nr. 97 (Žin., 1995, Nr.<text:s/></text:span><text:a xlink:href="https://www.e-tar.lt/portal/lt/legalAct/TAR.149503936A10" office:target-frame-name="_blank" xlink:show="new"><text:span text:style-name="T25">9-188</text:span></text:a><text:span text:style-name="T26">) 2 punkto galiojimo laiką iki 1996 m. gruodžio 31 dienos.</text:span></text:p>
      <text:p text:style-name="P27"/>
      <text:p text:style-name="P28"/>
      <text:p text:style-name="Normal"/>
      <text:p text:style-name="P29">MINISTRAS PIRMININKAS<text:tab/>ADOLFAS ŠLEŽEVIČIUS</text:p>
      <text:p text:style-name="P30"/>
      <text:p text:style-name="P31"/>
      <text:p text:style-name="P32"/>
      <text:p text:style-name="P33">UŽSIENIO REIKALŲ MINISTRAS<text:tab/>POVILAS GYL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2T13:05:00Z</meta:creation-date>
    <dc:date>2020-04-22T13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75" meta:row-count="31" meta:non-whitespace-character-count="510"/>
  </office:meta>
</office:document-meta>
</file>