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tab-stops>
          <style:tab-stop style:type="right" style:position="6.6937in"/>
        </style:tab-stops>
      </style:paragraph-properties>
    </style:style>
    <style:style style:name="P36" style:parent-style-name="Normal" style:family="paragraph">
      <style:paragraph-properties fo:text-align="center">
        <style:tab-stops>
          <style:tab-stop style:type="right" style:position="6.6937in"/>
        </style:tab-stops>
      </style:paragraph-properties>
    </style:style>
    <style:style style:name="P37" style:parent-style-name="Normal" style:family="paragraph">
      <style:paragraph-properties fo:break-before="page" fo:text-indent="3.5437in"/>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0.4916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font-size-complex="12pt"/>
    </style:style>
    <style:style style:name="P44" style:parent-style-name="Normal" style:family="paragraph">
      <style:paragraph-properties fo:text-indent="0.4916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font-size-complex="12pt"/>
    </style:style>
    <style:style style:name="P47" style:parent-style-name="Normal" style:family="paragraph">
      <style:paragraph-properties fo:text-indent="0.4916in"/>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font-size-complex="12pt"/>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font-size-complex="12pt"/>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font-size-complex="12pt"/>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font-size-complex="12pt"/>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center"/>
    </style:style>
    <style:style style:name="P15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ARCHYVŲ FONDO SĄVADO NUOSTATŲ PATVIRTINIMO</text:p>
      <text:p text:style-name="P15"/>
      <text:p text:style-name="P16">1995 m. kovo 6 d. Nr. 32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etuvos archyvų f</text:span><text:span text:style-name="T26">ondo sąvado nuostatus (pridedama).</text:span></text:p>
      <text:p text:style-name="P27"><text:span text:style-name="T28">2</text:span><text:span text:style-name="T29">. Pavesti Lietuvos archyvų generalinei direkcijai iki 1995 m. rugsėjo 1 d. parengti dokumentų registravimo formas ir aprašymo struktūrą.</text:span></text:p>
      <text:p text:style-name="P30"/>
      <text:p text:style-name="P31"/>
      <text:p text:style-name="P32">MINISTRAS PIRMININKAS<text:tab/>ADOLFAS ŠLEŽEVIČIUS</text:p>
      <text:p text:style-name="P33"/>
      <text:p text:style-name="P34">TEISINGUMO MINISTRAS<text:tab/>JONAS PRAPIESTIS</text:p>
      <text:p text:style-name="P35">______________</text:p>
      <text:p text:style-name="P36"/>
      <text:soft-page-break/>
      <text:p text:style-name="P37">PATVIRTINTA</text:p>
      <text:p text:style-name="P38">Lietuvos Respublikos Vyriausybės</text:p>
      <text:p text:style-name="P39">1995 m. kovo 6 d. nutarimu</text:p>
      <text:p text:style-name="P40">Nr. 323</text:p>
      <text:p text:style-name="P41"/>
      <text:p text:style-name="P42"><text:span text:style-name="T43">Lietuvos archyvų fondo sąvado nuostatai</text:span></text:p>
      <text:p text:style-name="P44"/>
      <text:p text:style-name="P45"><text:span text:style-name="T46">Bendroji dalis</text:span></text:p>
      <text:p text:style-name="P47"/>
      <text:p text:style-name="P48"><text:span text:style-name="T49">1</text:span><text:span text:style-name="T50">. Šie nuostatai reglamentuoja Lietuvos archyvų fondo sąvado (toliau vadinama –<text:s/></text:span><text:span text:style-name="T51">sąvadas) sudarymą, tvarkymą ir jo duomenų naudojimą.</text:span></text:p>
      <text:p text:style-name="P52"><text:span text:style-name="T53">2</text:span><text:span text:style-name="T54">. Sąvado paskirtis – kaupti, registruoti, tvarkyti informaciją apie archyvinius dokumentus ar jų kompleksus ir teikti ją suinteresuotiems juridiniams bei fiziniams asmenims.</text:span></text:p>
      <text:p text:style-name="P55"><text:span text:style-name="T56">3</text:span><text:span text:style-name="T57">. Sąvado apskaitos<text:s/></text:span><text:span text:style-name="T58">objektai yra archyvinių dokumentų aprašymo vienetai (fondas, apyrašas, byla, dokumentas).</text:span></text:p>
      <text:p text:style-name="P59"><text:span text:style-name="T60">4</text:span><text:span text:style-name="T61">. Į sąvadą įtraukiama informacija apie archyvinius dokumentus ar jų kompleksus, turinčius mokslinę arba praktinę vertę.</text:span></text:p>
      <text:p text:style-name="P62"/>
      <text:p text:style-name="P63"><text:span text:style-name="T64">Sąvado tvarkytojai</text:span></text:p>
      <text:p text:style-name="P65"/>
      <text:p text:style-name="P66"><text:span text:style-name="T67">5</text:span><text:span text:style-name="T68">. Vadovaujanč</text:span><text:span text:style-name="T69">ioji sąvado tvarkymo įstaiga yra Lietuvos archyvų generalinė direkcija, kuri renka ir saugo duomenis apie archyvinius dokumentus ar jų kompleksus Lietuvos Respublikoje bei lituanistinius dokumentus užsienyje, metodiškai vadovauja sąvado tvarkymui, registra</text:span><text:span text:style-name="T70">vimo duomenų rengimui ir konsultuoja šiais klausimais.</text:span></text:p>
      <text:p text:style-name="P71"><text:span text:style-name="T72">6</text:span><text:span text:style-name="T73">. Duomenis apie savo profilio archyvinius dokumentus, jų kompleksus renka ir tvarko, vadovaudamiesi šiais nuostatais ir vadovaujančiosios tvarkymo įstaigos nurodymais, valstybiniai archyvai – sąva</text:span><text:span text:style-name="T74">do tvarkymo įstaigos. Jie konsultuoja archyvinių dokumentų laikytojus tų dokumentų įtraukimo į sąvadą klausimais.</text:span></text:p>
      <text:p text:style-name="P75"><text:span text:style-name="T76">7</text:span><text:span text:style-name="T77">. Vadovaujančioji sąvado tvarkymo įstaiga įsteigia padalinį sąvadui tvarkyti. Sąvado tvarkymo įstaigos paskiria atsakingą asmenį.</text:span></text:p>
      <text:p text:style-name="P78"><text:span text:style-name="T79">8</text:span><text:span text:style-name="T80">.<text:s/></text:span><text:span text:style-name="T81">Sąvado tvarkymo įstaigos pateikia duomenis vadovaujančiajai sąvado tvarkymo įstaigai apie jų profilio archyvinius dokumentus ar jų kompleksus.</text:span></text:p>
      <text:p text:style-name="P82">Visos valstybinės institucijos ir valstybės remiami juridiniai asmenys privalo vykdyti vadovaujančiosios ir kitų<text:s/>sąvado tvarkymo įstaigų nurodymus dėl sąvado sudarymo, tvarkymo, dokumentų pateikimo bei jų naudojimo.</text:p>
      <text:p text:style-name="P83"/>
      <text:p text:style-name="P84"><text:span text:style-name="T85">Sąvado registravimo duomenys</text:span></text:p>
      <text:p text:style-name="P86"/>
      <text:p text:style-name="P87"><text:span text:style-name="T88">9</text:span><text:span text:style-name="T89">. Sąvade nurodomi šie duomenys apie dokumentų laikytojus ir archyvinius dokumentus ar jų kompleksus:</text:span></text:p>
      <text:p text:style-name="P90"><text:span text:style-name="T91">9.1</text:span><text:span text:style-name="T92">. insti</text:span><text:span text:style-name="T93">tucijos kodas, pavadinimas, adresas, juridinis statusas, veiklos aprašymas, dokumentų kaupimo laikotarpis ir šaltiniai;</text:span></text:p>
      <text:p text:style-name="P94"><text:span text:style-name="T95">9.2</text:span><text:span text:style-name="T96">. fizinio asmens vardas ir pavardė, adresas, veiklos aprašymas, dokumentų kaupimo laikotarpis ir šaltiniai;</text:span></text:p>
      <text:p text:style-name="P97"><text:span text:style-name="T98">9.3</text:span><text:span text:style-name="T99">. aprašymo vie</text:span><text:span text:style-name="T100">neto pavadinimas, dokumentų sukūrimo datos, apimtis (saugojimo vienetais ir metrais), aprašas, panaudojimo sąlygos, esamos informacinės sistemos.</text:span></text:p>
      <text:p text:style-name="P101"><text:span text:style-name="T102">10</text:span><text:span text:style-name="T103">. Duomenų apie archyvinius dokumentus ar jų kompleksus registravimo formas ir aprašymo struktūrą<text:s/></text:span><text:span text:style-name="T104">nustato vadovaujančioji sąvado tvarkymo įstaiga.</text:span></text:p>
      <text:p text:style-name="P105"/>
      <text:p text:style-name="P106"><text:span text:style-name="T107">Duomenų registravimo tvarka</text:span></text:p>
      <text:p text:style-name="P108"/>
      <text:p text:style-name="P109"><text:span text:style-name="T110">11</text:span><text:span text:style-name="T111">. Sprendimą dėl duomenų apie archyvinius dokumentus ar jų kompleksus įtraukimo į sąvadą priima vadovaujančioji sąvado tvarkymo įstaiga.</text:span></text:p>
      <text:p text:style-name="P112">Duomenų apie archyvinius<text:s/>dokumentus, jų kompleksus, priklausančius nevalstybinėms institucijoms ar fiziniams asmenims, įtraukimo į sąvadą klausimas sprendžiamas pagal sutartį tarp šių institucijų ar fizinių asmenų ir sąvado tvarkymo įstaigų.</text:p>
      <text:p text:style-name="P113"><text:span text:style-name="T114">Juridiniai ir fiziniai asmenys savo ini</text:span><text:span text:style-name="T115">ciatyva gali siūlyti sąvado tvarkymo įstaigoms įtraukti į sąvadą duomenis apie jų turimus archyvinius dokumentus. Tokiu atveju sąvado tvarkymo įstaiga privalo priimti sprendimą ir pateikti atsakymą ne vėliau kaip per 30 dienų.</text:span></text:p>
      <text:p text:style-name="P116"><text:span text:style-name="T117">12</text:span><text:span text:style-name="T118">. Valstybinės dokumentų</text:span><text:span text:style-name="T119"><text:s/>saugyklos, kitos valstybinės institucijos vadovaujančiosios sąvado tvarkymo įstaigos nustatyta tvarka pateikia praėjusių kalendorinių metų duomenis sąvado tvarkymo įstaigoms kiekvienų metų kovo 1 dieną. Sąvado tvarkytojai vadovaujančiajai sąvado tvarkymo<text:s/></text:span><text:span text:style-name="T120">įstaigai duomenis pateikia kiekvienų metų balandžio 1 dieną. Apie svarbius turimų dokumentų kompleksų pasikeitimus informuojama sąvado tvarkymo įstaiga.</text:span></text:p>
      <text:p text:style-name="P121">Nevalstybinės institucijos ir fiziniai asmenys, kurių dokumentus ar jų kompleksus apibūdinantys duomenys yra įtraukti į sąvadą, informaciją apie pasikeitimus pateikia taip, kaip numatyta sutartyje su sąvado tvarkymo įstaiga.</text:p>
      <text:p text:style-name="P122"><text:span text:style-name="T123">Institucijos, prekiaujančios kultūros vertybėmis ar išduodančios leidimus išvežti į užsienį dokumentus, informuoja sąvado tvarkymo įst</text:span><text:span text:style-name="T124">aigas apie joms pateiktus archyvinius dokumentus. Jeigu jie yra reikšmingi Lietuvos istorijai ir kultūrai, sąvado tvarkymo įstaigos jų duomenis gali įtraukti į sąvadą be savininko sutikimo.</text:span></text:p>
      <text:p text:style-name="P125"><text:span text:style-name="T126">13</text:span><text:span text:style-name="T127">. Pasikeitus duomenimis, nurodytiems 9.1 punkte, juridiniai<text:s/></text:span><text:span text:style-name="T128">asmenys turi per 15 dienų pranešti apie tai sąvado tvarkymo įstaigai. Šios informacijos pateikimo laikas turi būti aptartas ir sutartyje su fiziniais asmenimis.</text:span></text:p>
      <text:p text:style-name="P129"><text:span text:style-name="T130">14</text:span><text:span text:style-name="T131">. Likviduojant juridinį asmenį, kurio dokumentus ar jų kompleksą apibūdinantys duomenys į</text:span><text:span text:style-name="T132">traukti į sąvadą, likviduotojas (steigėjas) praneša apie tai sąvado tvarkymo įstaigai per 3 dienas po priimto sprendimo.</text:span></text:p>
      <text:p text:style-name="P133"><text:span text:style-name="T134">15</text:span><text:span text:style-name="T135">. Sąvado tvarkytojas turi teisę tikrinti pateiktą informaciją ir pareikalauti ją patikslinti.</text:span></text:p>
      <text:p text:style-name="P136"><text:span text:style-name="T137">16</text:span><text:span text:style-name="T138">. Sprendimą apie dokumentų ar</text:span><text:span text:style-name="T139"><text:s/>jų kompleksus apibūdinančių duomenų išbraukimą iš sąvado priima vadovaujančioji sąvado tvarkymo įstaiga, atlikusi ekspertizę.</text:span></text:p>
      <text:p text:style-name="P140"/>
      <text:p text:style-name="P141"><text:span text:style-name="T142">Sąvado duomenų naudojimas</text:span></text:p>
      <text:p text:style-name="P143"/>
      <text:p text:style-name="P144"><text:span text:style-name="T145">17</text:span><text:span text:style-name="T146">. Sąvado tvarkymo įstaigos nemokamai teikia informaciją Lietuvos Respublikos Seimui, Respub</text:span><text:span text:style-name="T147">likos Prezidentui, Lietuvos Respublikos Vyriausybei, kitoms valstybinės valdžios ir valdymo institucijoms, valstybinėms kultūros, mokslo ir mokymo įstaigoms.</text:span></text:p>
      <text:p text:style-name="P148">Atlygintinai naudotis sąvado informacija (išskyrus slaptą ir tarnybinę) turi teisę ir kiti juridiniai bei fiziniai asmenys.</text:p>
      <text:p text:style-name="P149">______________</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22:28:00Z</meta:creation-date>
    <dc:date>2015-10-03T22:28:00Z</dc:date>
    <meta:template xlink:href="Normal" xlink:type="simple"/>
    <meta:editing-cycles>2</meta:editing-cycles>
    <meta:editing-duration>PT0S</meta:editing-duration>
    <meta:document-statistic meta:page-count="3" meta:paragraph-count="56" meta:word-count="726" meta:character-count="5831" meta:row-count="177" meta:non-whitespace-character-count="5161"/>
  </office:meta>
</office:document-meta>
</file>