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onstitucinio Teismo 2002 m. gegužės 10 d. nutarime, byla Nr. 15/2000 (Žin., 2002, Nr.<text:s/></text:span><text:a xlink:href="https://www.e-tar.lt/portal/lt/legalAct/TAR.C7C888F5F228" office:target-frame-name="_blank" xlink:show="new"><text:span text:style-name="T12">48-1857</text:span></text:a><text:span text:style-name="T13">), yra korektū</text:span><text:span text:style-name="T14">ros klaida. Nutarimo konstatuojamosios dalies IV dalies 11 punkto 2 papunkčio antroje eilutėje, VI dalies 3 punkto 2 papunkčio antroje eilutėje, VI dalies 4 punkto 2 papunkčio antroje eilutėje bei rezoliucinės dalies 2 punkto antroje eilutėje ir 3 punkto š</text:span><text:span text:style-name="T15">eštoje eilutėje vietoj „Nr. 294“ įrašyti „Nr. 649“.</text:span></text:p>
      <text:p text:style-name="P16"/>
      <text:p text:style-name="P17"/>
      <text:p text:style-name="P18"><text:span text:style-name="T19">PIRMININKAS</text:span><text:span text:style-name="T20"><text:tab/>EGIDIJUS KŪRIS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5:00Z</meta:creation-date>
    <dc:date>2015-08-31T02:45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577" meta:row-count="22" meta:non-whitespace-character-count="499"/>
  </office:meta>
</office:document-meta>
</file>