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298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298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298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80" style:family="table-column">
      <style:table-column-properties style:column-width="2.5291in" style:use-optimal-column-width="false"/>
    </style:style>
    <style:style style:name="TableColumn81" style:family="table-column">
      <style:table-column-properties style:column-width="2.2951in" style:use-optimal-column-width="false"/>
    </style:style>
    <style:style style:name="TableColumn82" style:family="table-column">
      <style:table-column-properties style:column-width="1.868in" style:use-optimal-column-width="false"/>
    </style:style>
    <style:style style:name="Table79" style:family="table">
      <style:table-properties style:width="6.692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APSAUGOS MINISTERIJA</text:span></text:p>
      <text:p text:style-name="P9"/>
      <text:p text:style-name="P10">Į S A K Y M A S</text:p>
      <text:p text:style-name="P11">DĖL LEIDIMŲ ŽVEJOTI BALTIJOS JŪROJE IŠDAVIMO TVARKOS SUPAPRASTINIMO</text:p>
      <text:p text:style-name="P12"/>
      <text:p text:style-name="P13">1997 m. sausio 30 d. Nr. 21</text:p>
      <text:p text:style-name="P14">Vilnius</text:p>
      <text:p text:style-name="P15"/>
      <text:p text:style-name="P16"><text:span text:style-name="T17">Siekdamas įdiegti naujo pavyzdžio laivų žvejybo</text:span><text:span text:style-name="T18">s žurnalus bei supaprastinti leidimų žvejybiniams laivams išdavimo tvarką ir vadovaudamasis Aplinkos apsaugos ministerijos nuostatų 6.5 punktu,</text:span></text:p>
      <text:p text:style-name="P19"><text:span text:style-name="T20">ĮSAKAU:</text:span></text:p>
      <text:p text:style-name="P21"><text:span text:style-name="T22">1</text:span><text:span text:style-name="T23">. Aplinkos apsaugos ministerijos 1996 12 05 įsakymu Nr. 177 „Dėl laivų žvejybos žurnalų išdavimo<text:s/></text:span><text:span text:style-name="T24">ir pildymo taisyklių“ patvirtintos formos laivų žvejybos žurnalus pradėti naudoti nuo š. m. vasario 1 d.</text:span></text:p>
      <text:p text:style-name="P25"><text:span text:style-name="T26">2</text:span><text:span text:style-name="T27">. Įpareigoti laivų kapitonus užpildytus žvejybos žurnalo antrus lapų egzempliorius ne vėliau kaip per 3 paras nuo grįžimo į Klaipėdos uostą atiduo</text:span><text:span text:style-name="T28">ti Žuvų išteklių departamento Klaipėdos skyriui.</text:span></text:p>
      <text:p text:style-name="P29"><text:span text:style-name="T30">3</text:span><text:span text:style-name="T31">. Pavesti Žuvų išteklių departamentui:</text:span></text:p>
      <text:p text:style-name="P32"><text:span text:style-name="T33">3.1</text:span><text:span text:style-name="T34">. organizuoti seminarą dėl naujos laivų žvejybos žurnalų išdavimo ir pildymo tvarkos taikymo;</text:span></text:p>
      <text:p text:style-name="P35"><text:span text:style-name="T36">3.2</text:span><text:span text:style-name="T37">. organizuoti žvejybos duomenų pagal žvejybos žurnalų lap</text:span><text:span text:style-name="T38">us kompiuterizuotą kaupimą ir apdorojimą;</text:span></text:p>
      <text:p text:style-name="P39"><text:span text:style-name="T40">3.3</text:span><text:span text:style-name="T41">. parengti atitinkamų teisės aktų pakeitimus, leidžiančius pereiti prie mokesčių už žuvų išteklių naudojimą, bei lėšų, kurias žuvų išteklių naudotojai turi skirti žuvų ištekliams atkurti ir saugoti, skaičiav</text:span><text:span text:style-name="T42">imo pagal faktines žvejybos dienas.</text:span></text:p>
      <text:p text:style-name="P43"><text:span text:style-name="T44">4</text:span><text:span text:style-name="T45">. Kol bus nustatyta ir patvirtinta mokesčių ir lėšų skaičiavimo pagal faktines žvejybos dienas tvarka, nustatyti, kad:</text:span></text:p>
      <text:p text:style-name="P46"><text:span text:style-name="T47">4.1</text:span><text:span text:style-name="T48">. Baltijos jūros laivams leidimai verslinei žvejybai gali būti anuliuojami, mokesčiai už<text:s/></text:span><text:span text:style-name="T49">žuvų išteklių naudojimą nemokami bei lėšos, kurias žuvų išteklių naudotojai turi skirti žuvų ištekliams atkurti ir saugoti, neskiriamos, jeigu leidimas išduotas ilgiau kaip 2 dienoms ir jį turėdama įmonė dėl svarbių priežasčių nežvejojo.</text:span></text:p>
      <text:p text:style-name="P50"><text:span text:style-name="T51">Svarbios nežvejoji</text:span><text:span text:style-name="T52">mo priežastys, dėl kurių gali būti anuliuotas leidimas, yra šios:</text:span></text:p>
      <text:p text:style-name="P53"><text:span text:style-name="T54">1</text:span><text:span text:style-name="T55">. nepalankios žvejybai meteorologinės sąlygos;</text:span></text:p>
      <text:p text:style-name="P56"><text:span text:style-name="T57">2</text:span><text:span text:style-name="T58">. laivo gedimai (užregistruoti laivo žurnale);</text:span></text:p>
      <text:p text:style-name="P59"><text:span text:style-name="T60">3</text:span><text:span text:style-name="T61">. jūroje nepataisomi žvejybos įrankių gedimai (užregistruoti laivo žurnale);</text:span></text:p>
      <text:p text:style-name="P62"><text:span text:style-name="T63">4</text:span><text:span text:style-name="T64">. laivo komandos narių liga;</text:span></text:p>
      <text:p text:style-name="P65"><text:span text:style-name="T66">4.2</text:span><text:span text:style-name="T67">. jeigu dėl svarbių priežasčių įmonė žvejojo ne visomis leidime nurodytomis dienomis, lėšos, kurias žuvų išteklių naudotojai turi skirti žuvų ištekliams atkurti ir saugoti, perskaičiuojamos pagal formulę:</text:span></text:p>
      <text:p text:style-name="P68">N=D-3 d,</text:p>
      <text:p text:style-name="P69">kur N<text:s/>– dienų, už kurias neskaičiuojamos lėšos, skaičius;</text:p>
      <text:p text:style-name="P70">D – leidimo galiojimo dienų skaičius;</text:p>
      <text:p text:style-name="P71">d – žvejotų dienų skaičius.</text:p>
      <text:p text:style-name="P72"><text:span text:style-name="T73">Sprendimą dėl leidimų anuliavimo ir lėšų perskaičiavimo priima Žuvų išteklių departamento Klaipėdos skyrius, apie tai informuodamas Žvejy</text:span><text:span text:style-name="T74">bos reguliavimo skyrių.</text:span></text:p>
      <text:p text:style-name="P75"><text:span text:style-name="T76">5</text:span><text:span text:style-name="T77">. Nustatyti, kad pradėjus naudoti naujos formos žvejybos žurnalus žvejybiniame laive perdirbtos žuvies svoriui perskaičiuoti į gyvų žuvų svorį, taikomi šie koeficientai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Žuvies rūšis</text:p>
          </table:table-cell>
          <table:table-cell table:style-name="TableCell86" table:number-columns-spanned="2">
            <text:p text:style-name="P87">Koeficientas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Atšaldyta, skrosta, su galva</text:p>
          </table:table-cell>
          <table:table-cell table:style-name="TableCell93">
            <text:p text:style-name="P94">Atšaldyta, skrosta, be galvos</text:p>
          </table:table-cell>
        </table:table-row>
        <table:table-row table:style-name="TableRow95">
          <table:table-cell table:style-name="TableCell96">
            <text:p text:style-name="P97">Menkė</text:p>
          </table:table-cell>
          <table:table-cell table:style-name="TableCell98">
            <text:p text:style-name="P99">1.195</text:p>
          </table:table-cell>
          <table:table-cell table:style-name="TableCell100">
            <text:p text:style-name="P101">1.661</text:p>
          </table:table-cell>
        </table:table-row>
        <table:table-row table:style-name="TableRow102">
          <table:table-cell table:style-name="TableCell103">
            <text:p text:style-name="P104">Lašiša</text:p>
          </table:table-cell>
          <table:table-cell table:style-name="TableCell105">
            <text:p text:style-name="P106">1.122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Strimėlė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1.389</text:p>
          </table:table-cell>
        </table:table-row>
        <table:table-row table:style-name="TableRow116">
          <table:table-cell table:style-name="TableCell117">
            <text:p text:style-name="P118">Bretlingis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.389</text:p>
          </table:table-cell>
        </table:table-row>
        <table:table-row table:style-name="TableRow123">
          <table:table-cell table:style-name="TableCell124">
            <text:p text:style-name="P125">Uotas</text:p>
          </table:table-cell>
          <table:table-cell table:style-name="TableCell126">
            <text:p text:style-name="P127">1.064</text:p>
          </table:table-cell>
          <table:table-cell table:style-name="TableCell128">
            <text:p text:style-name="P129">1.266</text:p>
          </table:table-cell>
        </table:table-row>
        <table:table-row table:style-name="TableRow130">
          <table:table-cell table:style-name="TableCell131">
            <text:p text:style-name="P132">Plekšnė</text:p>
          </table:table-cell>
          <table:table-cell table:style-name="TableCell133">
            <text:p text:style-name="P134">1.136</text:p>
          </table:table-cell>
          <table:table-cell table:style-name="TableCell135">
            <text:p text:style-name="P136">1.504</text:p>
          </table:table-cell>
        </table:table-row>
        <table:table-row table:style-name="TableRow137">
          <table:table-cell table:style-name="TableCell138">
            <text:p text:style-name="P139">Kitos rūšys</text:p>
          </table:table-cell>
          <table:table-cell table:style-name="TableCell140">
            <text:p text:style-name="P141">1.126</text:p>
          </table:table-cell>
          <table:table-cell table:style-name="TableCell142">
            <text:p text:style-name="P143">1.490</text:p>
          </table:table-cell>
        </table:table-row>
      </table:table>
      <text:p text:style-name="P144"/>
      <text:p text:style-name="P145"><text:span text:style-name="T146">6</text:span><text:span text:style-name="T147">. Pavesti Žuvų išteklių departamento Klaipėdos skyriui perdirbtų žuvų svorį<text:s/></text:span><text:span text:style-name="T148">perskaičiuoti į gyvų žuvų svorį ir įmonių laimikių statistiką pagal rūšis gyvų žuvų svoriu pateikti iki kiekvieno mėnesio 15 d. Žuvų išteklių departamento Informacijos ir kontrolės skyriui.</text:span></text:p>
      <text:p text:style-name="P149"><text:span text:style-name="T150">7</text:span><text:span text:style-name="T151">. Reikšminis žodis: gyvūnija.</text:span></text:p>
      <text:p text:style-name="P152"/>
      <text:p text:style-name="P153"/>
      <text:p text:style-name="P154"><text:span text:style-name="T155">APLINKOS APSAUGOS MINISTRAS</text:span><text:span text:style-name="T156"><text:tab/>IMANTAS LAZDINIS</text:span></text:p>
      <text:p text:style-name="P157"><text:span text:style-name="T1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37:00Z</meta:creation-date>
    <dc:date>2015-10-03T07:37:00Z</dc:date>
    <meta:template xlink:href="Normal" xlink:type="simple"/>
    <meta:editing-cycles>2</meta:editing-cycles>
    <meta:editing-duration>PT0S</meta:editing-duration>
    <meta:document-statistic meta:page-count="2" meta:paragraph-count="66" meta:word-count="449" meta:character-count="3263" meta:row-count="130" meta:non-whitespace-character-count="2880"/>
  </office:meta>
</office:document-meta>
</file>